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NT-verantwoording 2019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versla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NT-verantwoording 2019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ezoldiging topfunctionarissen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(in euro's)</text:p>
          </table:table-cell>
          <table:table-cell office:value-type="string" table:style-name="right-bottom-headrow-">
            <text:p>Eppo van Nispen tot Sevenaer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Functiegegevens</text:p>
          </table:table-cell>
          <table:table-cell office:value-type="string" table:style-name="right-top-">
            <text:p>Algemeen directeur</text:p>
          </table:table-cell>
        </table:table-row>
        <table:table-row table:style-name="ro1">
          <table:table-cell office:value-type="string" table:style-name="left-bottom-">
            <text:p>Aanvang en einde functievervulling in 2019</text:p>
          </table:table-cell>
          <table:table-cell office:value-type="string" table:style-name="right-bottom-">
            <text:p>1-1 t/m 31-12</text:p>
          </table:table-cell>
        </table:table-row>
        <table:table-row table:style-name="ro1">
          <table:table-cell office:value-type="string" table:style-name="left-bottom-">
            <text:p>Deeltijdfactor in fte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right-bottom-">
            <text:p>Ja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78676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13506"/>
        </table:table-row>
        <table:table-row table:style-name="ro1">
          <table:table-cell office:value-type="string" table:style-name="left-bottom-">
            <text:p><text:span text:style-name="strong">Subtotaal</text:span></text:p>
          </table:table-cell>
          <table:table-cell office:value-type="float" table:style-name="right-bottom-n-g-" office:value="192182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194000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/- Onverschuldigd betaald bedrag</text:p>
          </table:table-cell>
          <table:table-cell office:value-type="string" table:style-name="right-bottom-">
            <text:p>nvt</text:p>
          </table:table-cell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float" table:style-name="right-bottom-n-g-" office:value="192182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gevens 2018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Aanvang en einde functievervulling in 2018</text:p>
          </table:table-cell>
          <table:table-cell office:value-type="string" table:style-name="right-bottom-">
            <text:p>1-2 t/m 31-12</text:p>
          </table:table-cell>
        </table:table-row>
        <table:table-row table:style-name="ro1">
          <table:table-cell office:value-type="string" table:style-name="left-bottom-">
            <text:p>Omvang dienstverband 2018 (in fte)</text:p>
          </table:table-cell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Dienstbetrekking?</text:p>
          </table:table-cell>
          <table:table-cell office:value-type="string" table:style-name="right-bottom-">
            <text:p>Ja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Beloning plus belastbare onkostenvergoedingen</text:p>
          </table:table-cell>
          <table:table-cell office:value-type="float" table:style-name="right-bottom-n-g-" office:value="142560"/>
        </table:table-row>
        <table:table-row table:style-name="ro1">
          <table:table-cell office:value-type="string" table:style-name="left-bottom-">
            <text:p>Beloningen betaalbaar op termijn</text:p>
          </table:table-cell>
          <table:table-cell office:value-type="float" table:style-name="right-bottom-n-g-" office:value="12030"/>
        </table:table-row>
        <table:table-row table:style-name="ro1">
          <table:table-cell office:value-type="string" table:style-name="left-bottom-">
            <text:p>Subtotaal</text:p>
          </table:table-cell>
          <table:table-cell office:value-type="float" table:style-name="right-bottom-n-g-" office:value="154590"/>
        </table:table-row>
        <table:table-row table:style-name="ro1"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dividueel toepasselijk bezoldigingsmaximum</text:p>
          </table:table-cell>
          <table:table-cell office:value-type="float" table:style-name="right-bottom-n-g-" office:value="173250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float" table:style-name="right-bottom-n-g-" office:value="154590"/>
        </table:table-row>
        <table:table-row table:number-rows-repeated="3" table:style-name="ro1"/>
        <table:table-row table:style-name="ro1">
          <table:table-cell office:value-type="string" table:style-name="table-title">
            <text:p>Toezichthoudende topfunctionarissen (Raad van Toezicht)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(in euro's)</text:p>
          </table:table-cell>
          <table:table-cell office:value-type="string" table:style-name="right-bottom-headrow-">
            <text:p>Guusje ter Horst</text:p>
          </table:table-cell>
          <table:table-cell office:value-type="string" table:style-name="right-bottom-headrow-">
            <text:p>Onno Hoes</text:p>
          </table:table-cell>
          <table:table-cell office:value-type="string" table:style-name="right-bottom-headrow-">
            <text:p>Julia Noordegraaf</text:p>
          </table:table-cell>
          <table:table-cell office:value-type="string" table:style-name="right-bottom-headrow-">
            <text:p>Karin     de Groot</text:p>
          </table:table-cell>
          <table:table-cell office:value-type="string" table:style-name="right-bottom-headrow-">
            <text:p>Hedwig     Saam</text:p>
          </table:table-cell>
          <table:table-cell office:value-type="string" table:style-name="right-bottom-headrow-">
            <text:p>Mieke Pigeaud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unctie</text:p>
          </table:table-cell>
          <table:table-cell office:value-type="string" table:style-name="right-bottom-">
            <text:p>Voorzitter</text:p>
          </table:table-cell>
          <table:table-cell office:value-type="string" table:style-name="right-bottom-">
            <text:p>Voorzitter</text:p>
          </table:table-cell>
          <table:table-cell office:value-type="string" table:style-name="right-bottom-">
            <text:p>Lid</text:p>
          </table:table-cell>
          <table:table-cell office:value-type="string" table:style-name="right-bottom-">
            <text:p>Lid</text:p>
          </table:table-cell>
          <table:table-cell office:value-type="string" table:style-name="right-bottom-">
            <text:p>Lid</text:p>
          </table:table-cell>
          <table:table-cell office:value-type="string" table:style-name="right-bottom-">
            <text:p>Lid</text:p>
          </table:table-cell>
        </table:table-row>
        <table:table-row table:style-name="ro1">
          <table:table-cell office:value-type="string" table:style-name="left-bottom-">
            <text:p>Aanvang en einde benoeming in 2019</text:p>
          </table:table-cell>
          <table:table-cell office:value-type="string" table:style-name="right-bottom-">
            <text:p>1-1 t/m 10-7</text:p>
          </table:table-cell>
          <table:table-cell office:value-type="string" table:style-name="right-bottom-">
            <text:p>13-6 t/m 31-12</text:p>
          </table:table-cell>
          <table:table-cell office:value-type="string" table:style-name="right-bottom-">
            <text:p>1-1 t/m   31-12</text:p>
          </table:table-cell>
          <table:table-cell office:value-type="string" table:style-name="right-bottom-">
            <text:p>1-1 t/m   31-12</text:p>
          </table:table-cell>
          <table:table-cell office:value-type="string" table:style-name="right-bottom-">
            <text:p>1-1 t/m   31-12</text:p>
          </table:table-cell>
          <table:table-cell office:value-type="string" table:style-name="right-bottom-">
            <text:p>13-6 t/m 31-12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loning</text:p>
          </table:table-cell>
          <table:table-cell office:value-type="float" table:style-name="right-bottom-n-g-" office:value="4002"/>
          <table:table-cell office:value-type="float" table:style-name="right-bottom-n-g-" office:value="3669"/>
          <table:table-cell office:value-type="float" table:style-name="right-bottom-n-g-" office:value="4680"/>
          <table:table-cell office:value-type="float" table:style-name="right-bottom-n-g-" office:value="4680"/>
          <table:table-cell office:value-type="float" table:style-name="right-bottom-n-g-" office:value="5436"/>
          <table:table-cell office:value-type="float" table:style-name="right-bottom-n-g-" office:value="2945"/>
        </table:table-row>
        <table:table-row table:style-name="ro1">
          <table:table-cell office:value-type="string" table:style-name="left-bottom-">
            <text:p>Individueel toepasselijke beloningsmaximum</text:p>
          </table:table-cell>
          <table:table-cell office:value-type="float" table:style-name="right-bottom-n-g-" office:value="15307"/>
          <table:table-cell office:value-type="float" table:style-name="right-bottom-n-g-" office:value="16025"/>
          <table:table-cell office:value-type="float" table:style-name="right-bottom-n-g-" office:value="19400"/>
          <table:table-cell office:value-type="float" table:style-name="right-bottom-n-g-" office:value="19400"/>
          <table:table-cell office:value-type="float" table:style-name="right-bottom-n-g-" office:value="19400"/>
          <table:table-cell office:value-type="float" table:style-name="right-bottom-n-g-" office:value="10683"/>
        </table:table-row>
        <table:table-row table:style-name="ro1">
          <table:table-cell office:value-type="string" table:style-name="left-bottom-">
            <text:p>-/- Onverschuldigd betaald bedrag</text:p>
          </table:table-cell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  <table:table-cell office:value-type="string" table:style-name="right-bottom-">
            <text:p>–</text:p>
          </table:table-cell>
        </table:table-row>
        <table:table-row table:style-name="ro1">
          <table:table-cell office:value-type="string" table:style-name="left-bottom-">
            <text:p><text:span text:style-name="strong">Totale beloning</text:span></text:p>
          </table:table-cell>
          <table:table-cell office:value-type="float" table:style-name="right-bottom-n-g-" office:value="4002"/>
          <table:table-cell office:value-type="float" table:style-name="right-bottom-n-g-" office:value="3669"/>
          <table:table-cell office:value-type="float" table:style-name="right-bottom-n-g-" office:value="4680"/>
          <table:table-cell office:value-type="float" table:style-name="right-bottom-n-g-" office:value="4680"/>
          <table:table-cell office:value-type="float" table:style-name="right-bottom-n-g-" office:value="5436"/>
          <table:table-cell office:value-type="float" table:style-name="right-bottom-n-g-" office:value="294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gevens 2018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anvang en einde benoeming in 2018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nvt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1-1 t/m 31-12</text:p>
          </table:table-cell>
          <table:table-cell office:value-type="string" table:style-name="right-bottom-">
            <text:p>1-3 t/m 31-12</text:p>
          </table:table-cell>
          <table:table-cell office:value-type="string" table:style-name="right-bottom-">
            <text:p>nvt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Bezoldig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zoldiging</text:p>
          </table:table-cell>
          <table:table-cell office:value-type="float" table:style-name="right-bottom-n-g-" office:value="7200"/>
          <table:table-cell office:value-type="string" table:style-name="right-bottom-">
            <text:p>nvt</text:p>
          </table:table-cell>
          <table:table-cell office:value-type="float" table:style-name="right-bottom-n-g-" office:value="3600"/>
          <table:table-cell office:value-type="float" table:style-name="right-bottom-n-g-" office:value="3600"/>
          <table:table-cell office:value-type="float" table:style-name="right-bottom-n-g-" office:value="2400"/>
          <table:table-cell office:value-type="string" table:style-name="right-bottom-">
            <text:p>nvt</text:p>
          </table:table-cell>
        </table:table-row>
        <table:table-row table:style-name="ro1">
          <table:table-cell office:value-type="string" table:style-name="left-bottom-">
            <text:p>Individueel toepasselijke beloningsmaximum</text:p>
          </table:table-cell>
          <table:table-cell office:value-type="float" table:style-name="right-bottom-n-g-" office:value="28350"/>
          <table:table-cell office:value-type="string" table:style-name="right-bottom-">
            <text:p>–</text:p>
          </table:table-cell>
          <table:table-cell office:value-type="float" table:style-name="right-bottom-n-g-" office:value="18900"/>
          <table:table-cell office:value-type="float" table:style-name="right-bottom-n-g-" office:value="18900"/>
          <table:table-cell office:value-type="float" table:style-name="right-bottom-n-g-" office:value="15750"/>
          <table:table-cell office:value-type="string" table:style-name="right-bottom-">
            <text:p>–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21:49:12Z</meta:creation-date>
    <dc:title>WNT-verantwoording 2019</dc:title>
  </office:meta>
</office:document-meta>
</file>