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n-p-" style:family="table-cell" style:parent-style-name="Default" style:data-style-name="p-">
      <style:text-properties/>
      <style:paragraph-properties fo:text-align="left"/>
      <style:table-cell-properties fo:wrap-option="wrap" style:vertical-align="top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Uitgangspunten en gronds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verslag 2019</text:p>
          </table:table-cell>
        </table:table-row>
        <table:table-row table:style-name="ro1"/>
        <table:table-row table:style-name="ro1">
          <table:table-cell office:value-type="string" table:style-name="section-title">
            <text:p>Uitgangspunten en grondslagen voor waardering en resultaatbepaling</text:p>
          </table:table-cell>
        </table:table-row>
        <table:table-row table:number-rows-repeated="3" table:style-name="ro1"/>
        <table:table-row table:style-name="ro1">
          <table:table-cell office:value-type="string" table:style-name="table-title">
            <text:p>Gehanteerde percentages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</table:table-row>
        <table:table-row table:style-name="ro1">
          <table:table-cell office:value-type="string" table:style-name="left-top-">
            <text:p>Terreinen</text:p>
          </table:table-cell>
          <table:table-cell office:value-type="percentage" table:style-name="left-top-n-p-" office:value="0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Gebouwen</text:p>
          </table:table-cell>
          <table:table-cell office:value-type="string" table:style-name="left-top-p-">
            <text:p>2,5% per jaar</text:p>
          </table:table-cell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Verbouwingen</text:p>
          </table:table-cell>
          <table:table-cell office:value-type="string" table:style-name="left-top-p-">
            <text:p>10 % per jaar</text:p>
          </table:table-cell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Installaties</text:p>
          </table:table-cell>
          <table:table-cell office:value-type="string" table:style-name="left-top-p-">
            <text:p>10% per jaar / 6,67% per jaar</text:p>
          </table:table-cell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Machines</text:p>
          </table:table-cell>
          <table:table-cell office:value-type="string" table:style-name="left-top-p-">
            <text:p>10% per jaar</text:p>
          </table:table-cell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Automatisering en software</text:p>
          </table:table-cell>
          <table:table-cell office:value-type="string" table:style-name="left-top-p-">
            <text:p>33,3% (hardware) en 20%(software) per jaar</text:p>
          </table:table-cell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Apparatuur</text:p>
          </table:table-cell>
          <table:table-cell office:value-type="string" table:style-name="left-top-p-">
            <text:p>20% per jaar</text:p>
          </table:table-cell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Tentoonstellingen</text:p>
          </table:table-cell>
          <table:table-cell office:value-type="string" table:style-name="left-top-p-">
            <text:p>10% per jaar</text:p>
          </table:table-cell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Meubilair en overige inventaris</text:p>
          </table:table-cell>
          <table:table-cell office:value-type="string" table:style-name="left-top-p-">
            <text:p>10% per jaar</text:p>
          </table:table-cell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1:08:50Z</meta:creation-date>
    <dc:title>Uitgangspunten en grondslagen voor waardering en resultaatbepaling</dc:title>
  </office:meta>
</office:document-meta>
</file>