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D_AU  Algemene uitkering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2330"/>
          <table:table-cell office:value-type="float" table:style-name="right-bottom-n-g-" office:value="6233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2330"/>
          <table:table-cell office:value-type="float" table:style-name="right-bottom-n-g-" office:value="62330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DIV  Dividend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"/>
          <table:table-cell office:value-type="float" table:style-name="right-bottom-n-" office:value="475"/>
          <table:table-cell office:value-type="float" table:style-name="right-bottom-n-" office:value="47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4"/>
          <table:table-cell office:value-type="float" table:style-name="right-bottom-n-" office:value="475"/>
          <table:table-cell office:value-type="float" table:style-name="right-bottom-n-" office:value="471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LOKHEF  Lokale heffing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426"/>
          <table:table-cell office:value-type="float" table:style-name="right-bottom-n-g-" office:value="5838"/>
          <table:table-cell office:value-type="float" table:style-name="right-bottom-n-g-" office:value="541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95"/>
          <table:table-cell office:value-type="float" table:style-name="right-bottom-n-g-" office:value="2606"/>
          <table:table-cell office:value-type="float" table:style-name="right-bottom-n-g-" office:value="251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9"/>
          <table:table-cell office:value-type="float" table:style-name="right-bottom-n-" office:value="125"/>
          <table:table-cell office:value-type="float" table:style-name="right-bottom-n-" office:value="96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551"/>
          <table:table-cell office:value-type="float" table:style-name="right-bottom-n-g-" office:value="8569"/>
          <table:table-cell office:value-type="float" table:style-name="right-bottom-n-g-" office:value="8018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OV  Overige algemene dekkingsmiddel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423"/>
          <table:table-cell office:value-type="float" table:style-name="right-bottom-n-" office:value="20"/>
          <table:table-cell office:value-type="float" table:style-name="right-bottom-n-g-" office:value="-340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423"/>
          <table:table-cell office:value-type="float" table:style-name="right-bottom-n-" office:value="20"/>
          <table:table-cell office:value-type="float" table:style-name="right-bottom-n-g-" office:value="-3403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RENTE  Saldo financieringsfunctie rente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654"/>
          <table:table-cell office:value-type="float" table:style-name="right-bottom-n-" office:value="695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654"/>
          <table:table-cell office:value-type="float" table:style-name="right-bottom-n-" office:value="695"/>
          <table:table-cell office:value-type="float" table:style-name="right-bottom-n-" office:value="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1:21:48Z</meta:creation-date>
    <dc:title>Algemene dekkingsmiddelen</dc:title>
  </office:meta>
</office:document-meta>
</file>