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en overzicht van onze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en overzicht van onz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verzicht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3"/>
          <table:table-cell office:value-type="float" table:style-name="right-bottom-n-" office:value="123"/>
          <table:table-cell office:value-type="float" table:style-name="right-bottom-n-" office:value="123"/>
          <table:table-cell office:value-type="float" table:style-name="right-bottom-n-" office:value="1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zaakbelastingen woningen</text:p>
          </table:table-cell>
          <table:table-cell office:value-type="float" table:style-name="right-top-n-g-" office:value="5257"/>
          <table:table-cell office:value-type="float" table:style-name="right-top-n-g-" office:value="5668"/>
          <table:table-cell office:value-type="float" table:style-name="right-top-n-g-" office:value="5838"/>
          <table:table-cell office:value-type="float" table:style-name="right-top-n-g-" office:value="5838"/>
          <table:table-cell office:value-type="float" table:style-name="right-top-n-g-" office:value="5838"/>
          <table:table-cell office:value-type="float" table:style-name="right-top-n-g-" office:value="5838"/>
        </table:table-row>
        <table:table-row table:style-name="ro1">
          <table:table-cell office:value-type="string" table:style-name="left-bottom-">
            <text:p>Onroerendezaakbelastingen eigenaren niet-woningen</text:p>
          </table:table-cell>
          <table:table-cell office:value-type="float" table:style-name="right-top-n-g-" office:value="1589"/>
          <table:table-cell office:value-type="float" table:style-name="right-top-n-g-" office:value="1570"/>
          <table:table-cell office:value-type="float" table:style-name="right-top-n-g-" office:value="1617"/>
          <table:table-cell office:value-type="float" table:style-name="right-top-n-g-" office:value="1617"/>
          <table:table-cell office:value-type="float" table:style-name="right-top-n-g-" office:value="1617"/>
          <table:table-cell office:value-type="float" table:style-name="right-top-n-g-" office:value="1617"/>
        </table:table-row>
        <table:table-row table:style-name="ro1">
          <table:table-cell office:value-type="string" table:style-name="left-bottom-">
            <text:p>Onroerendezaakbelastingen gebruikers niet-woningen</text:p>
          </table:table-cell>
          <table:table-cell office:value-type="float" table:style-name="right-top-n-" office:value="927"/>
          <table:table-cell office:value-type="float" table:style-name="right-top-n-" office:value="960"/>
          <table:table-cell office:value-type="float" table:style-name="right-top-n-" office:value="988"/>
          <table:table-cell office:value-type="float" table:style-name="right-top-n-" office:value="988"/>
          <table:table-cell office:value-type="float" table:style-name="right-top-n-" office:value="988"/>
          <table:table-cell office:value-type="float" table:style-name="right-top-n-" office:value="988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top-n-" office:value="68"/>
          <table:table-cell office:value-type="float" table:style-name="right-top-n-" office:value="65"/>
          <table:table-cell office:value-type="float" table:style-name="right-top-n-" office:value="67"/>
          <table:table-cell office:value-type="float" table:style-name="right-top-n-" office:value="67"/>
          <table:table-cell office:value-type="float" table:style-name="right-top-n-" office:value="67"/>
          <table:table-cell office:value-type="float" table:style-name="right-top-n-" office:value="67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top-n-" office:value="140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top-n-" office:value="375"/>
          <table:table-cell office:value-type="float" table:style-name="right-top-n-" office:value="26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976"/>
          <table:table-cell office:value-type="float" table:style-name="right-bottom-n-g-" office:value="8976"/>
          <table:table-cell office:value-type="float" table:style-name="right-bottom-n-g-" office:value="8976"/>
          <table:table-cell office:value-type="float" table:style-name="right-bottom-n-g-" office:value="897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top-n-g-" office:value="58052"/>
          <table:table-cell office:value-type="float" table:style-name="right-top-n-g-" office:value="57534"/>
          <table:table-cell office:value-type="float" table:style-name="right-top-n-g-" office:value="62330"/>
          <table:table-cell office:value-type="float" table:style-name="right-top-n-g-" office:value="63341"/>
          <table:table-cell office:value-type="float" table:style-name="right-top-n-g-" office:value="64590"/>
          <table:table-cell office:value-type="float" table:style-name="right-top-n-g-" office:value="59246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8052"/>
          <table:table-cell office:value-type="float" table:style-name="right-bottom-n-g-" office:value="57534"/>
          <table:table-cell office:value-type="float" table:style-name="right-bottom-n-g-" office:value="62330"/>
          <table:table-cell office:value-type="float" table:style-name="right-bottom-n-g-" office:value="63341"/>
          <table:table-cell office:value-type="float" table:style-name="right-bottom-n-g-" office:value="64590"/>
          <table:table-cell office:value-type="float" table:style-name="right-bottom-n-g-" office:value="592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31"/>
          <table:table-cell office:value-type="float" table:style-name="right-bottom-n-" office:value="165"/>
          <table:table-cell office:value-type="float" table:style-name="right-bottom-n-" office:value="120"/>
          <table:table-cell office:value-type="float" table:style-name="right-bottom-n-" office:value="120"/>
          <table:table-cell office:value-type="float" table:style-name="right-bottom-n-" office:value="120"/>
          <table:table-cell office:value-type="float" table:style-name="right-bottom-n-" office:value="120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370"/>
          <table:table-cell office:value-type="float" table:style-name="right-bottom-n-" office:value="394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01"/>
          <table:table-cell office:value-type="float" table:style-name="right-bottom-n-" office:value="559"/>
          <table:table-cell office:value-type="float" table:style-name="right-bottom-n-" office:value="475"/>
          <table:table-cell office:value-type="float" table:style-name="right-bottom-n-" office:value="475"/>
          <table:table-cell office:value-type="float" table:style-name="right-bottom-n-" office:value="475"/>
          <table:table-cell office:value-type="float" table:style-name="right-bottom-n-" office:value="47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160"/>
          <table:table-cell office:value-type="float" table:style-name="right-bottom-n-g-" office:value="1217"/>
          <table:table-cell office:value-type="float" table:style-name="right-bottom-n-g-" office:value="3280"/>
          <table:table-cell office:value-type="float" table:style-name="right-bottom-n-g-" office:value="1396"/>
          <table:table-cell office:value-type="float" table:style-name="right-bottom-n-g-" office:value="1396"/>
          <table:table-cell office:value-type="float" table:style-name="right-bottom-n-g-" office:value="219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42"/>
          <table:table-cell office:value-type="float" table:style-name="right-bottom-n-" office:value="101"/>
          <table:table-cell office:value-type="float" table:style-name="right-bottom-n-" office:value="41"/>
          <table:table-cell office:value-type="float" table:style-name="right-bottom-n-" office:value="92"/>
          <table:table-cell office:value-type="float" table:style-name="right-bottom-n-" office:value="132"/>
          <table:table-cell office:value-type="float" table:style-name="right-bottom-n-" office:value="1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7028"/>
          <table:table-cell office:value-type="float" table:style-name="right-bottom-n-g-" office:value="68058"/>
          <table:table-cell office:value-type="float" table:style-name="right-bottom-n-g-" office:value="75225"/>
          <table:table-cell office:value-type="float" table:style-name="right-bottom-n-g-" office:value="74403"/>
          <table:table-cell office:value-type="float" table:style-name="right-bottom-n-g-" office:value="75692"/>
          <table:table-cell office:value-type="float" table:style-name="right-bottom-n-g-" office:value="71211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Algemene uitkering totaal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Programmabegroting 2022-2025</text:span></text:p>
          </table:table-cell>
          <table:table-cell office:value-type="float" table:style-name="right-bottom-n-g-" office:value="52588282"/>
          <table:table-cell office:value-type="float" table:style-name="right-bottom-n-g-" office:value="52044569"/>
          <table:table-cell office:value-type="float" table:style-name="right-bottom-n-g-" office:value="52006849"/>
          <table:table-cell office:value-type="float" table:style-name="right-bottom-n-g-" office:value="53076248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958343"/>
          <table:table-cell office:value-type="float" table:style-name="right-bottom-n-g-" office:value="951344"/>
          <table:table-cell office:value-type="float" table:style-name="right-bottom-n-g-" office:value="1069399"/>
          <table:table-cell office:value-type="float" table:style-name="right-bottom-n-g-" office:value="1069399"/>
        </table:table-row>
        <table:table-row table:style-name="ro1">
          <table:table-cell office:value-type="string" table:style-name="left-bottom-">
            <text:p>Effecten Decembercirculaire 2021</text:p>
          </table:table-cell>
          <table:table-cell office:value-type="float" table:style-name="right-bottom-n-g-" office:value="204130"/>
          <table:table-cell office:value-type="float" table:style-name="right-bottom-n-g-" office:value="205488"/>
          <table:table-cell office:value-type="float" table:style-name="right-bottom-n-g-" office:value="205488"/>
          <table:table-cell office:value-type="float" table:style-name="right-bottom-n-g-" office:value="205488"/>
        </table:table-row>
        <table:table-row table:style-name="ro1">
          <table:table-cell office:value-type="string" table:style-name="left-bottom-">
            <text:p>Effecten Maartbrief 2022</text:p>
          </table:table-cell>
          <table:table-cell office:value-type="float" table:style-name="right-bottom-n-g-" office:value="2320000"/>
          <table:table-cell office:value-type="float" table:style-name="right-bottom-n-g-" office:value="3585000"/>
          <table:table-cell office:value-type="float" table:style-name="right-bottom-n-g-" office:value="4170000"/>
          <table:table-cell office:value-type="float" table:style-name="right-bottom-n-g-" office:value="1430000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56070755"/>
          <table:table-cell office:value-type="float" table:style-name="right-bottom-n-g-" office:value="56786401"/>
          <table:table-cell office:value-type="float" table:style-name="right-bottom-n-g-" office:value="57451736"/>
          <table:table-cell office:value-type="float" table:style-name="right-bottom-n-g-" office:value="55781135"/>
        </table:table-row>
        <table:table-row table:style-name="ro1">
          <table:table-cell office:value-type="string" table:style-name="left-bottom-">
            <text:p>Effecten Meicirculaire 2022</text:p>
          </table:table-cell>
          <table:table-cell office:value-type="float" table:style-name="right-bottom-n-g-" office:value="6259003"/>
          <table:table-cell office:value-type="float" table:style-name="right-bottom-n-g-" office:value="6554849"/>
          <table:table-cell office:value-type="float" table:style-name="right-bottom-n-g-" office:value="7138527"/>
          <table:table-cell office:value-type="float" table:style-name="right-bottom-n-g-" office:value="3465059"/>
        </table:table-row>
        <table:table-row table:style-name="ro1">
          <table:table-cell office:value-type="string" table:style-name="left-top-">
            <text:p>Omvang in Programmabegroting 2022</text:p>
          </table:table-cell>
          <table:table-cell office:value-type="float" table:style-name="right-bottom-n-g-" office:value="62329758"/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style-name="ro1"/>
        <table:table-row table:style-name="ro1">
          <table:table-cell office:value-type="string" table:style-name="table-caption">
            <text:p>+ = vergroting financiële ruimte; - = verkleining financiële ruimt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vrije ruimte in circulaires Algemene uitkering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" office:value="958"/>
          <table:table-cell office:value-type="float" table:style-name="right-bottom-n-" office:value="951"/>
          <table:table-cell office:value-type="float" table:style-name="right-bottom-n-g-" office:value="1069"/>
          <table:table-cell office:value-type="float" table:style-name="right-bottom-n-g-" office:value="1069"/>
        </table:table-row>
        <table:table-row table:style-name="ro1">
          <table:table-cell office:value-type="string" table:style-name="left-bottom-">
            <text:p>Effecten Decembercirculaire 2021</text:p>
          </table:table-cell>
          <table:table-cell office:value-type="float" table:style-name="right-bottom-n-" office:value="204"/>
          <table:table-cell office:value-type="float" table:style-name="right-bottom-n-" office:value="205"/>
          <table:table-cell office:value-type="float" table:style-name="right-bottom-n-" office:value="205"/>
          <table:table-cell office:value-type="float" table:style-name="right-bottom-n-" office:value="205"/>
        </table:table-row>
        <table:table-row table:style-name="ro1">
          <table:table-cell office:value-type="string" table:style-name="left-bottom-">
            <text:p>Effecten Maartbrief 2022</text:p>
          </table:table-cell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bottom-">
            <text:p>Effecten Meicirculaire 2022 (bovenop Maartbrief)</text:p>
          </table:table-cell>
          <table:table-cell office:value-type="float" table:style-name="right-bottom-n-g-" office:value="4913"/>
          <table:table-cell office:value-type="float" table:style-name="right-bottom-n-g-" office:value="5314"/>
          <table:table-cell office:value-type="float" table:style-name="right-bottom-n-g-" office:value="5995"/>
          <table:table-cell office:value-type="float" table:style-name="right-bottom-n-g-" office:value="3391"/>
        </table:table-row>
        <table:table-row table:style-name="ro1">
          <table:table-cell office:value-type="string" table:style-name="left-bottom-">
            <text:p>Ontwikkeling mei 2020 - mei 2021</text:p>
          </table:table-cell>
          <table:table-cell office:value-type="float" table:style-name="right-bottom-n-g-" office:value="8395"/>
          <table:table-cell office:value-type="float" table:style-name="right-bottom-n-g-" office:value="10056"/>
          <table:table-cell office:value-type="float" table:style-name="right-bottom-n-g-" office:value="11440"/>
          <table:table-cell office:value-type="float" table:style-name="right-bottom-n-g-" office:value="6096"/>
        </table:table-row>
        <table:table-row table:style-name="ro1"/>
        <table:table-row table:style-name="ro1">
          <table:table-cell office:value-type="string" table:style-name="table-caption">
            <text:p>+ = vergroting financiële ruimte; - = verkleining financiële ruim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5:04:50Z</meta:creation-date>
    <dc:title>Een overzicht van onze dekkingsmiddelen</dc:title>
  </office:meta>
</office:document-meta>
</file>