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headrow-n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d1-" style:family="table-cell" style:parent-style-name="Default" style:data-style-name="d1-">
      <style:text-properties/>
      <style:paragraph-properties fo:text-align="right"/>
      <style:table-cell-properties fo:wrap-option="wrap" style:vertical-align="top"/>
    </style:style>
    <style:style style:name="right-top-n-d2-" style:family="table-cell" style:parent-style-name="Default" style:data-style-name="d2-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Kerngegevens 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Kerngegevens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Maatstaven</text:p>
          </table:table-cell>
          <table:table-cell office:value-type="float" table:style-name="right-top-headrow-n-" office:value="1-1-2022"/>
          <table:table-cell office:value-type="float" table:style-name="right-top-headrow-n-" office:value="1-1-2022"/>
          <table:table-cell office:value-type="float" table:style-name="right-top-headrow-n-" office:value="1-1-2023"/>
          <table:table-cell office:value-type="string" table:style-name="right-top-headrow-"/>
        </table:table-row>
        <table:table-row table:style-name="ro1">
          <table:table-cell office:value-type="string" table:style-name="left-top-"/>
          <table:table-cell office:value-type="string" table:style-name="right-top-">
            <text:p>Schatting</text:p>
          </table:table-cell>
          <table:table-cell office:value-type="string" table:style-name="right-top-">
            <text:p>Werkelijk</text:p>
          </table:table-cell>
          <table:table-cell office:value-type="string" table:style-name="right-top-">
            <text:p>Schatting</text:p>
          </table:table-cell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strong">Sociale structuur</text:span>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left-bottom-"/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em">Aantal inwoners</text:span></text:p>
          </table:table-cell>
          <table:table-cell office:value-type="float" table:style-name="right-top-n-g-" office:value="36120"/>
          <table:table-cell office:value-type="float" table:style-name="right-top-n-g-" office:value="36077"/>
          <table:table-cell office:value-type="float" table:style-name="right-top-n-g-" office:value="36000"/>
          <table:table-cell office:value-type="string" table:style-name="right-top-"/>
        </table:table-row>
        <table:table-row table:style-name="ro1">
          <table:table-cell office:value-type="string" table:style-name="left-top-">
            <text:p>van   0 t/m 17 jaar</text:p>
          </table:table-cell>
          <table:table-cell office:value-type="float" table:style-name="right-top-n-g-" office:value="5850"/>
          <table:table-cell office:value-type="float" table:style-name="right-top-n-g-" office:value="5954"/>
          <table:table-cell office:value-type="float" table:style-name="right-bottom-n-g-" office:value="5850"/>
          <table:table-cell office:value-type="string" table:style-name="right-top-"/>
        </table:table-row>
        <table:table-row table:style-name="ro1">
          <table:table-cell office:value-type="string" table:style-name="left-top-">
            <text:p>van   18 t/m 64 jaar</text:p>
          </table:table-cell>
          <table:table-cell office:value-type="float" table:style-name="right-top-n-g-" office:value="20380"/>
          <table:table-cell office:value-type="float" table:style-name="right-top-n-g-" office:value="20325"/>
          <table:table-cell office:value-type="string" table:style-name="right-top-">
            <text:p>NB</text:p>
          </table:table-cell>
          <table:table-cell office:value-type="string" table:style-name="right-top-"/>
        </table:table-row>
        <table:table-row table:style-name="ro1">
          <table:table-cell office:value-type="string" table:style-name="left-top-">
            <text:p>van   65 t/m 74 jaar</text:p>
          </table:table-cell>
          <table:table-cell office:value-type="float" table:style-name="right-top-n-g-" office:value="5540"/>
          <table:table-cell office:value-type="float" table:style-name="right-top-n-g-" office:value="5454"/>
          <table:table-cell office:value-type="string" table:style-name="right-top-">
            <text:p>NB</text:p>
          </table:table-cell>
          <table:table-cell office:value-type="string" table:style-name="right-top-"/>
        </table:table-row>
        <table:table-row table:style-name="ro1">
          <table:table-cell office:value-type="string" table:style-name="left-top-">
            <text:p>van   75 t/m 84 jaar</text:p>
          </table:table-cell>
          <table:table-cell office:value-type="float" table:style-name="right-top-n-g-" office:value="3265"/>
          <table:table-cell office:value-type="float" table:style-name="right-top-n-g-" office:value="3259"/>
          <table:table-cell office:value-type="string" table:style-name="right-top-">
            <text:p>NB</text:p>
          </table:table-cell>
          <table:table-cell office:value-type="string" table:style-name="right-top-"/>
        </table:table-row>
        <table:table-row table:style-name="ro1">
          <table:table-cell office:value-type="string" table:style-name="left-top-">
            <text:p>van   85 jaar en ouder</text:p>
          </table:table-cell>
          <table:table-cell office:value-type="float" table:style-name="right-top-n-g-" office:value="1085"/>
          <table:table-cell office:value-type="float" table:style-name="right-top-n-g-" office:value="1085"/>
          <table:table-cell office:value-type="string" table:style-name="right-top-">
            <text:p>NB</text:p>
          </table:table-cell>
          <table:table-cell office:value-type="string" table:style-name="right-top-"/>
        </table:table-row>
        <table:table-row table:style-name="ro1">
          <table:table-cell office:value-type="string" table:style-name="left-top-">
            <text:p>vanaf 18 jaar en ouder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g-" office:value="30150"/>
          <table:table-cell office:value-type="string" table:style-name="right-top-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em">Aantal periodieke bijstandsgerechtigden:</text:span></text:p>
          </table:table-cell>
          <table:table-cell office:value-type="float" table:style-name="right-top-n-" office:value="298"/>
          <table:table-cell office:value-type="float" table:style-name="right-top-n-" office:value="278"/>
          <table:table-cell office:value-type="float" table:style-name="right-top-n-" office:value="267"/>
          <table:table-cell office:value-type="string" table:style-name="right-top-"/>
        </table:table-row>
        <table:table-row table:style-name="ro1">
          <table:table-cell office:value-type="string" table:style-name="left-top-">
            <text:p>Pw (Participatiewet incl. bbz (voorheen Wwb)</text:p>
          </table:table-cell>
          <table:table-cell office:value-type="float" table:style-name="right-top-n-" office:value="270"/>
          <table:table-cell office:value-type="float" table:style-name="right-top-n-" office:value="252"/>
          <table:table-cell office:value-type="float" table:style-name="right-bottom-n-" office:value="247"/>
          <table:table-cell office:value-type="string" table:style-name="right-top-"/>
        </table:table-row>
        <table:table-row table:style-name="ro1">
          <table:table-cell office:value-type="string" table:style-name="left-top-">
            <text:p>Periodieke uitkeringen ingevolge de IOAW</text:p>
          </table:table-cell>
          <table:table-cell office:value-type="float" table:style-name="right-top-n-" office:value="25"/>
          <table:table-cell office:value-type="float" table:style-name="right-top-n-" office:value="22"/>
          <table:table-cell office:value-type="float" table:style-name="right-bottom-n-" office:value="18"/>
          <table:table-cell office:value-type="string" table:style-name="right-top-"/>
        </table:table-row>
        <table:table-row table:style-name="ro1">
          <table:table-cell office:value-type="string" table:style-name="left-top-">
            <text:p>Periodieke uitkeringen ingevolge de IOAZ</text:p>
          </table:table-cell>
          <table:table-cell office:value-type="float" table:style-name="right-top-n-" office:value="3"/>
          <table:table-cell office:value-type="float" table:style-name="right-top-n-" office:value="4"/>
          <table:table-cell office:value-type="float" table:style-name="right-bottom-n-" office:value="2"/>
          <table:table-cell office:value-type="string" table:style-name="right-top-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left-bottom-"/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em">Aantal leerlingen</text:span>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left-bottom-"/>
          <table:table-cell office:value-type="string" table:style-name="right-top-"/>
        </table:table-row>
        <table:table-row table:style-name="ro1">
          <table:table-cell office:value-type="string" table:style-name="left-top-">
            <text:p>Leerlingen Voortgezet Onderwijs</text:p>
          </table:table-cell>
          <table:table-cell office:value-type="float" table:style-name="right-top-n-" office:value="330"/>
          <table:table-cell office:value-type="float" table:style-name="right-top-n-" office:value="330"/>
          <table:table-cell office:value-type="float" table:style-name="right-top-n-" office:value="264"/>
          <table:table-cell office:value-type="string" table:style-name="right-top-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left-bottom-"/>
        </table:table-row>
        <table:table-row table:style-name="ro1">
          <table:table-cell office:value-type="string" table:style-name="left-top-">
            <text:p><text:span text:style-name="strong">Fysieke structuur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em">Oppervlakte gemeente</text:span></text:p>
          </table:table-cell>
          <table:table-cell office:value-type="float" table:style-name="right-top-n-g-" office:value="28642"/>
          <table:table-cell office:value-type="float" table:style-name="right-top-n-g-" office:value="28642"/>
          <table:table-cell office:value-type="float" table:style-name="right-top-n-g-" office:value="28642"/>
          <table:table-cell office:value-type="string" table:style-name="right-top-">
            <text:p>ha</text:p>
          </table:table-cell>
        </table:table-row>
        <table:table-row table:style-name="ro1">
          <table:table-cell office:value-type="string" table:style-name="left-top-">
            <text:p>Land</text:p>
          </table:table-cell>
          <table:table-cell office:value-type="float" table:style-name="right-top-n-g-" office:value="28348"/>
          <table:table-cell office:value-type="float" table:style-name="right-top-n-g-" office:value="28348"/>
          <table:table-cell office:value-type="float" table:style-name="right-top-n-g-" office:value="28348"/>
          <table:table-cell office:value-type="string" table:style-name="right-top-">
            <text:p>ha</text:p>
          </table:table-cell>
        </table:table-row>
        <table:table-row table:style-name="ro1">
          <table:table-cell office:value-type="string" table:style-name="left-top-">
            <text:p>Binnenwater</text:p>
          </table:table-cell>
          <table:table-cell office:value-type="float" table:style-name="right-top-n-" office:value="294"/>
          <table:table-cell office:value-type="float" table:style-name="right-top-n-" office:value="294"/>
          <table:table-cell office:value-type="float" table:style-name="right-top-n-" office:value="294"/>
          <table:table-cell office:value-type="string" table:style-name="right-top-">
            <text:p>ha</text:p>
          </table:table-cell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<text:span text:style-name="em">Lengte van wegen</text:span></text:p>
          </table:table-cell>
          <table:table-cell office:value-type="float" table:style-name="right-top-n-d2-" office:value="852.50"/>
          <table:table-cell office:value-type="float" table:style-name="right-top-n-d2-" office:value="852.80"/>
          <table:table-cell office:value-type="float" table:style-name="right-top-n-d2-" office:value="852.80"/>
          <table:table-cell office:value-type="string" table:style-name="right-top-">
            <text:p>km</text:p>
          </table:table-cell>
        </table:table-row>
        <table:table-row table:style-name="ro1">
          <table:table-cell office:value-type="string" table:style-name="left-top-">
            <text:p>Asfaltwegen</text:p>
          </table:table-cell>
          <table:table-cell office:value-type="float" table:style-name="right-top-n-d2-" office:value="498.00"/>
          <table:table-cell office:value-type="float" table:style-name="right-top-n-d2-" office:value="499.00"/>
          <table:table-cell office:value-type="float" table:style-name="right-top-n-d2-" office:value="499.00"/>
          <table:table-cell office:value-type="string" table:style-name="right-top-">
            <text:p>km</text:p>
          </table:table-cell>
        </table:table-row>
        <table:table-row table:style-name="ro1">
          <table:table-cell office:value-type="string" table:style-name="left-top-">
            <text:p>Betonwegen (buitengebied)</text:p>
          </table:table-cell>
          <table:table-cell office:value-type="float" table:style-name="right-top-n-d2-" office:value="6.50"/>
          <table:table-cell office:value-type="float" table:style-name="right-top-n-d2-" office:value="6.80"/>
          <table:table-cell office:value-type="float" table:style-name="right-top-n-d2-" office:value="6.80"/>
          <table:table-cell office:value-type="string" table:style-name="right-top-">
            <text:p>km</text:p>
          </table:table-cell>
        </table:table-row>
        <table:table-row table:style-name="ro1">
          <table:table-cell office:value-type="string" table:style-name="left-top-">
            <text:p>Klinkerwegen</text:p>
          </table:table-cell>
          <table:table-cell office:value-type="float" table:style-name="right-top-n-d2-" office:value="166.00"/>
          <table:table-cell office:value-type="float" table:style-name="right-top-n-d2-" office:value="166.00"/>
          <table:table-cell office:value-type="float" table:style-name="right-top-n-d2-" office:value="166.00"/>
          <table:table-cell office:value-type="string" table:style-name="right-top-">
            <text:p>km</text:p>
          </table:table-cell>
        </table:table-row>
        <table:table-row table:style-name="ro1">
          <table:table-cell office:value-type="string" table:style-name="left-top-">
            <text:p>Zandwegen</text:p>
          </table:table-cell>
          <table:table-cell office:value-type="float" table:style-name="right-top-n-d2-" office:value="182.00"/>
          <table:table-cell office:value-type="float" table:style-name="right-top-n-d2-" office:value="181.00"/>
          <table:table-cell office:value-type="float" table:style-name="right-top-n-d2-" office:value="181.00"/>
          <table:table-cell office:value-type="string" table:style-name="right-top-">
            <text:p>km</text:p>
          </table:table-cell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left-bottom-"/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em">Verharde wegen (asfalt- beton en klinkerwegen):</text:span></text:p>
          </table:table-cell>
          <table:table-cell office:value-type="float" table:style-name="right-top-n-d2-" office:value="670.50"/>
          <table:table-cell office:value-type="float" table:style-name="right-top-n-d2-" office:value="671.00"/>
          <table:table-cell office:value-type="float" table:style-name="right-top-n-d2-" office:value="671.00"/>
          <table:table-cell office:value-type="string" table:style-name="right-top-">
            <text:p><text:span text:style-name="em">km</text:span></text:p>
          </table:table-cell>
        </table:table-row>
        <table:table-row table:style-name="ro1">
          <table:table-cell office:value-type="string" table:style-name="left-top-">
            <text:p>In de kom</text:p>
          </table:table-cell>
          <table:table-cell office:value-type="float" table:style-name="right-top-n-" office:value="157"/>
          <table:table-cell office:value-type="float" table:style-name="right-top-n-d2-" office:value="157.00"/>
          <table:table-cell office:value-type="float" table:style-name="right-top-n-" office:value="157"/>
          <table:table-cell office:value-type="string" table:style-name="right-top-">
            <text:p>km</text:p>
          </table:table-cell>
        </table:table-row>
        <table:table-row table:style-name="ro1">
          <table:table-cell office:value-type="string" table:style-name="left-top-">
            <text:p>Buiten de kom</text:p>
          </table:table-cell>
          <table:table-cell office:value-type="float" table:style-name="right-top-n-d1-" office:value="513.5"/>
          <table:table-cell office:value-type="float" table:style-name="right-top-n-d2-" office:value="514.00"/>
          <table:table-cell office:value-type="float" table:style-name="right-top-n-" office:value="514"/>
          <table:table-cell office:value-type="string" table:style-name="right-top-">
            <text:p>km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<text:span text:style-name="em">Groenbeheer binnen de bebouwde kom</text:span>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left-bottom-"/>
          <table:table-cell office:value-type="string" table:style-name="right-top-"/>
        </table:table-row>
        <table:table-row table:style-name="ro1">
          <table:table-cell office:value-type="string" table:style-name="left-top-">
            <text:p>Bomen</text:p>
          </table:table-cell>
          <table:table-cell office:value-type="float" table:style-name="right-top-n-g-" office:value="13500"/>
          <table:table-cell office:value-type="float" table:style-name="right-top-n-g-" office:value="13311"/>
          <table:table-cell office:value-type="float" table:style-name="right-top-n-g-" office:value="13311"/>
          <table:table-cell office:value-type="string" table:style-name="right-top-">
            <text:p>st</text:p>
          </table:table-cell>
        </table:table-row>
        <table:table-row table:style-name="ro1">
          <table:table-cell office:value-type="string" table:style-name="left-top-">
            <text:p>Bermen</text:p>
          </table:table-cell>
          <table:table-cell office:value-type="float" table:style-name="right-top-n-g-" office:value="121398"/>
          <table:table-cell office:value-type="float" table:style-name="right-top-n-g-" office:value="119815"/>
          <table:table-cell office:value-type="float" table:style-name="right-top-n-g-" office:value="119815"/>
          <table:table-cell office:value-type="string" table:style-name="right-top-">
            <text:p>m2</text:p>
          </table:table-cell>
        </table:table-row>
        <table:table-row table:style-name="ro1">
          <table:table-cell office:value-type="string" table:style-name="left-top-">
            <text:p>Gazons</text:p>
          </table:table-cell>
          <table:table-cell office:value-type="float" table:style-name="right-top-n-g-" office:value="518800"/>
          <table:table-cell office:value-type="float" table:style-name="right-top-n-g-" office:value="517620"/>
          <table:table-cell office:value-type="float" table:style-name="right-top-n-g-" office:value="517620"/>
          <table:table-cell office:value-type="string" table:style-name="right-top-">
            <text:p>m2</text:p>
          </table:table-cell>
        </table:table-row>
        <table:table-row table:style-name="ro1">
          <table:table-cell office:value-type="string" table:style-name="left-top-">
            <text:p>Bosplantsoen</text:p>
          </table:table-cell>
          <table:table-cell office:value-type="float" table:style-name="right-top-n-g-" office:value="255569"/>
          <table:table-cell office:value-type="float" table:style-name="right-top-n-g-" office:value="257620"/>
          <table:table-cell office:value-type="float" table:style-name="right-top-n-g-" office:value="257620"/>
          <table:table-cell office:value-type="string" table:style-name="right-top-">
            <text:p>m2</text:p>
          </table:table-cell>
        </table:table-row>
        <table:table-row table:style-name="ro1">
          <table:table-cell office:value-type="string" table:style-name="left-top-">
            <text:p>Hagen</text:p>
          </table:table-cell>
          <table:table-cell office:value-type="float" table:style-name="right-top-n-g-" office:value="13933"/>
          <table:table-cell office:value-type="float" table:style-name="right-top-n-g-" office:value="14118"/>
          <table:table-cell office:value-type="float" table:style-name="right-top-n-g-" office:value="14118"/>
          <table:table-cell office:value-type="string" table:style-name="right-top-">
            <text:p>m1</text:p>
          </table:table-cell>
        </table:table-row>
        <table:table-row table:style-name="ro1">
          <table:table-cell office:value-type="string" table:style-name="left-top-">
            <text:p>Plantsoen</text:p>
          </table:table-cell>
          <table:table-cell office:value-type="float" table:style-name="right-top-n-g-" office:value="99603"/>
          <table:table-cell office:value-type="float" table:style-name="right-top-n-g-" office:value="100877"/>
          <table:table-cell office:value-type="float" table:style-name="right-top-n-g-" office:value="100877"/>
          <table:table-cell office:value-type="string" table:style-name="right-top-">
            <text:p>m2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<text:span text:style-name="em">Aantal woningen (BAG code en -gebruiksdoel)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01 woonfunctie</text:p>
          </table:table-cell>
          <table:table-cell office:value-type="float" table:style-name="right-bottom-n-g-" office:value="16286"/>
          <table:table-cell office:value-type="float" table:style-name="right-bottom-n-g-" office:value="16315"/>
          <table:table-cell office:value-type="float" table:style-name="right-bottom-n-g-" office:value="16345"/>
          <table:table-cell office:value-type="string" table:style-name="right-top-"/>
        </table:table-row>
        <table:table-row table:style-name="ro1">
          <table:table-cell office:value-type="string" table:style-name="left-top-">
            <text:p>11 bijeenkomstfunctie</text:p>
          </table:table-cell>
          <table:table-cell office:value-type="float" table:style-name="right-top-n-" office:value="199"/>
          <table:table-cell office:value-type="float" table:style-name="right-top-n-" office:value="199"/>
          <table:table-cell office:value-type="float" table:style-name="right-top-n-" office:value="202"/>
          <table:table-cell office:value-type="string" table:style-name="right-top-"/>
        </table:table-row>
        <table:table-row table:style-name="ro1">
          <table:table-cell office:value-type="string" table:style-name="left-top-">
            <text:p>31 gezondheidszorgfunctie</text:p>
          </table:table-cell>
          <table:table-cell office:value-type="float" table:style-name="right-top-n-" office:value="541"/>
          <table:table-cell office:value-type="float" table:style-name="right-top-n-" office:value="556"/>
          <table:table-cell office:value-type="float" table:style-name="right-top-n-" office:value="558"/>
          <table:table-cell office:value-type="string" table:style-name="right-top-"/>
        </table:table-row>
        <table:table-row table:style-name="ro1">
          <table:table-cell office:value-type="string" table:style-name="left-top-">
            <text:p>41 industriefunctie</text:p>
          </table:table-cell>
          <table:table-cell office:value-type="float" table:style-name="right-top-n-g-" office:value="1769"/>
          <table:table-cell office:value-type="float" table:style-name="right-top-n-g-" office:value="1760"/>
          <table:table-cell office:value-type="float" table:style-name="right-top-n-g-" office:value="1761"/>
          <table:table-cell office:value-type="string" table:style-name="right-top-"/>
        </table:table-row>
        <table:table-row table:style-name="ro1">
          <table:table-cell office:value-type="string" table:style-name="left-top-">
            <text:p>51 kantoorfunctie</text:p>
          </table:table-cell>
          <table:table-cell office:value-type="float" table:style-name="right-top-n-" office:value="237"/>
          <table:table-cell office:value-type="float" table:style-name="right-top-n-" office:value="237"/>
          <table:table-cell office:value-type="float" table:style-name="right-top-n-" office:value="236"/>
          <table:table-cell office:value-type="string" table:style-name="right-top-"/>
        </table:table-row>
        <table:table-row table:style-name="ro1">
          <table:table-cell office:value-type="string" table:style-name="left-top-">
            <text:p>61 logiesfunctie</text:p>
          </table:table-cell>
          <table:table-cell office:value-type="float" table:style-name="right-top-n-" office:value="449"/>
          <table:table-cell office:value-type="float" table:style-name="right-top-n-" office:value="453"/>
          <table:table-cell office:value-type="float" table:style-name="right-top-n-" office:value="453"/>
          <table:table-cell office:value-type="string" table:style-name="right-top-"/>
        </table:table-row>
        <table:table-row table:style-name="ro1">
          <table:table-cell office:value-type="string" table:style-name="left-top-">
            <text:p>71 onderwijsfunctie</text:p>
          </table:table-cell>
          <table:table-cell office:value-type="float" table:style-name="right-top-n-" office:value="35"/>
          <table:table-cell office:value-type="float" table:style-name="right-top-n-" office:value="35"/>
          <table:table-cell office:value-type="float" table:style-name="right-top-n-" office:value="35"/>
          <table:table-cell office:value-type="string" table:style-name="right-top-"/>
        </table:table-row>
        <table:table-row table:style-name="ro1">
          <table:table-cell office:value-type="string" table:style-name="left-top-">
            <text:p>76 sportfunctie</text:p>
          </table:table-cell>
          <table:table-cell office:value-type="float" table:style-name="right-top-n-" office:value="49"/>
          <table:table-cell office:value-type="float" table:style-name="right-top-n-" office:value="48"/>
          <table:table-cell office:value-type="float" table:style-name="right-top-n-" office:value="48"/>
          <table:table-cell office:value-type="string" table:style-name="right-top-"/>
        </table:table-row>
        <table:table-row table:style-name="ro1">
          <table:table-cell office:value-type="string" table:style-name="left-top-">
            <text:p>81 winkelfunctie</text:p>
          </table:table-cell>
          <table:table-cell office:value-type="float" table:style-name="right-top-n-" office:value="351"/>
          <table:table-cell office:value-type="float" table:style-name="right-top-n-" office:value="351"/>
          <table:table-cell office:value-type="float" table:style-name="right-top-n-" office:value="349"/>
          <table:table-cell office:value-type="string" table:style-name="right-top-"/>
        </table:table-row>
        <table:table-row table:style-name="ro1">
          <table:table-cell office:value-type="string" table:style-name="left-top-">
            <text:p>91 overige gebruiksfunctie</text:p>
          </table:table-cell>
          <table:table-cell office:value-type="float" table:style-name="right-top-n-" office:value="691"/>
          <table:table-cell office:value-type="float" table:style-name="right-top-n-" office:value="697"/>
          <table:table-cell office:value-type="float" table:style-name="right-top-n-" office:value="699"/>
          <table:table-cell office:value-type="string" table:style-name="righ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d1-">
      <number:number number:min-integer-digits="1" number:decimal-places="1"/>
    </number:number-style>
    <number:number-style style:name="d2-">
      <number:number number:min-integer-digits="1" number:decimal-places="2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8T01:38:54Z</meta:creation-date>
    <dc:title>Kerngegevens </dc:title>
  </office:meta>
</office:document-meta>
</file>