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middle-p-"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right-middle-p-" style:family="table-cell" style:parent-style-name="Default">
      <style:text-properties/>
      <style:paragraph-properties fo:text-align="right"/>
      <style:table-cell-properties fo:wrap-option="wrap" style:vertical-align="middle"/>
    </style:style>
    <style:style style:name="right-top-n-"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ns beleid voor dekk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s beleid voor dekkingsmiddelen</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c1-">
            <text:p>Gemiddelde WOZ waarde woning (x € 1.000)</text:p>
          </table:table-cell>
          <table:table-cell office:value-type="string" table:style-name="left-top-">
            <text:p>CBS 2021</text:p>
          </table:table-cell>
          <table:table-cell office:value-type="float" table:style-name="right-top-n-" office:value="272"/>
          <table:table-cell office:value-type="float" table:style-name="right-top-n-" office:value="291"/>
          <table:table-cell office:value-type="float" table:style-name="right-top-n-" office:value="304"/>
          <table:table-cell office:value-type="float" table:style-name="right-top-n-" office:value="281"/>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Gemeentelijke woonlasten éénpersoonshuishouden (in euro's)</text:p>
          </table:table-cell>
          <table:table-cell office:value-type="string" table:style-name="left-top-">
            <text:p>COELO 2022</text:p>
          </table:table-cell>
          <table:table-cell office:value-type="float" table:style-name="right-top-n-" office:value="757"/>
          <table:table-cell office:value-type="float" table:style-name="right-top-n-" office:value="761"/>
          <table:table-cell office:value-type="float" table:style-name="right-top-n-" office:value="877"/>
          <table:table-cell office:value-type="float" table:style-name="right-top-n-" office:value="740"/>
        </table:table-row>
        <table:table-row table:style-name="ro1">
          <table:table-cell office:value-type="string" table:style-name="left-top-">
            <text:p>Gemeentelijke woonlasten meerpersoonshuishouden (in euro's)</text:p>
          </table:table-cell>
          <table:table-cell office:value-type="string" table:style-name="left-top-">
            <text:p>COELO 2022</text:p>
          </table:table-cell>
          <table:table-cell office:value-type="float" table:style-name="right-top-n-" office:value="828"/>
          <table:table-cell office:value-type="float" table:style-name="right-top-n-" office:value="793"/>
          <table:table-cell office:value-type="float" table:style-name="right-top-n-" office:value="917"/>
          <table:table-cell office:value-type="float" table:style-name="right-top-n-" office:value="800"/>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en daardoor hoge uitgaven van het Rijk.</text:p>
          </table:table-cell>
          <table:table-cell office:value-type="string" table:style-name="left-middle-">
            <text:p>Het rijk in de toekomst gaat bezuinigen. Door doorwerking hiervan op het gemeentefonds (systeem samen de trap op en samen de trap af) ontvangen wij dan ook een lagere uitkering uit het gemeentefonds.</text:p>
          </table:table-cell>
          <table:table-cell office:value-type="string" table:style-name="left-middle-">
            <text:p>Financieel - Onze gemeente moet gaan bezuinige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2"/>
          <table:table-cell office:value-type="string" table:style-name="right-middle-">
            <text:p>-</text:p>
          </table:table-cell>
        </table:table-row>
        <table:table-row table:style-name="ro1">
          <table:table-cell office:value-type="string" table:style-name="left-middle-">
            <text:p>Extern - Herijking Gemeentefonds.</text:p>
          </table:table-cell>
          <table:table-cell office:value-type="string" table:style-name="left-middle-">
            <text:p>Lagere inkomsten uit gemeentefonds dan geraamd. Herijking gemeentefonds vindt nu op zijn vroegst in 2023 plaats.</text:p>
          </table:table-cell>
          <table:table-cell office:value-type="string" table:style-name="left-middle-">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middle-n-p-" office:value="0.7"/>
          <table:table-cell office:value-type="string" table:style-name="left-middle-c1-">
            <text:p>€ 450.000</text:p>
          </table:table-cell>
          <table:table-cell office:value-type="percentage" table:style-name="right-middle-n-p-d2-" office:value="0.0321"/>
          <table:table-cell office:value-type="float" table:style-name="right-middle-n-" office:value="5"/>
        </table:table-row>
        <table:table-row table:style-name="ro1">
          <table:table-cell office:value-type="string" table:style-name="left-middle-">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middle-">
            <text:p>Onderuitputting plaatsvindt op de uitgaven in lopend boekjaar bij het Rijk vanaf 2022.</text:p>
          </table:table-cell>
          <table:table-cell office:value-type="string" table:style-name="left-middle-">
            <text:p>Financieel - Lagere algemene uitkering.</text:p>
          </table:table-cell>
          <table:table-cell office:value-type="percentage" table:style-name="right-middle-n-p-" office:value="0.5"/>
          <table:table-cell office:value-type="string" table:style-name="left-middle-c1-">
            <text:p>€ 350.000</text:p>
          </table:table-cell>
          <table:table-cell office:value-type="percentage" table:style-name="right-middle-n-p-d2-" office:value="0.0178"/>
          <table:table-cell office:value-type="string" table:style-name="right-middle-">
            <text:p>-</text:p>
          </table:table-cell>
        </table:table-row>
        <table:table-row table:style-name="ro1">
          <table:table-cell office:value-type="string" table:style-name="left-middle-">
            <text:p>Mens - Sociaal Domein, onzekerheid over het voortbestaan van de extra middelen voor jeugd vanaf 2023.</text:p>
          </table:table-cell>
          <table:table-cell office:value-type="string" table:style-name="left-middle-p-">
            <text:p>Verwachte extra bijdrage jeugd over 2023 tot en met 2025 (BZK/IPO voorstel van 1 juli) is verwerkt in deze MJB conform richtlijnen provincie voor 75 %. Vaststelling vindt echter pas later plaats met kans op gedeeltelijke terugbetaling algemene uitkering.</text:p>
          </table:table-cell>
          <table:table-cell office:value-type="string" table:style-name="left-middle-">
            <text:p>Financieel - Tekorten op het Sociaal Domein.</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15300000000000001"/>
          <table:table-cell office:value-type="string" table:style-name="right-middle-">
            <text:p>-</text:p>
          </table:table-cell>
        </table:table-row>
        <table:table-row table:style-name="ro1">
          <table:table-cell office:value-type="string" table:style-name="left-middle-">
            <text:p>Extern - Het uitbreken van een pandemie, heeft het Rijk toegezegd de kosten van Corona te vergoeden. Onduidelijk is veelal welke kosten, op welke wijze en wanneer vergoed worden.</text:p>
          </table:table-cell>
          <table:table-cell office:value-type="string" table:style-name="left-middle-">
            <text:p>Het rijk de extra kosten, veroorzaakt door Corona, niet (of maar deels) compenseert. Op dit moment zien we dat we gecompenseerd zijn voor de kosten die tot nu toe gemaakt zijn. Onzeker blijft hoe dit vanaf 2022 en verder ontwikkelt. Op dit moment zien we dat we gecompenseerd zijn voor de kosten die tot nu toe gemaakt zijn. Onzeker blijft hoe dit vanaf 2021 en verder plaatsvindt.</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string" table:style-name="right-middle-">
            <text:p>-</text:p>
          </table:table-cell>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ontstaat een economische recessie waarbij mensen financieel voor uitdagingen komen te staan.</text:p>
          </table:table-cell>
          <table:table-cell office:value-type="string" table:style-name="left-middle-">
            <text:p>Minder inkomsten worden gegenereerd: (on)inbaarheid van gemeentelijke belastingen retributies, OZB, drinkwater,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cell office:value-type="string" table:style-name="right-middle-">
            <text:p>-</text:p>
          </table:table-cell>
        </table:table-row>
        <table:table-row table:style-name="ro1">
          <table:table-cell office:value-type="string" table:style-name="left-middle-">
            <text:p>Mens - Het onvoldoende vermogen van de medewerkers te signaleren en/of het tot hun taak rekenen de leidinggevende te informeren.</text:p>
          </table:table-cell>
          <table:table-cell office:value-type="string" table:style-name="left-middle-">
            <text:p>Keuzes van het management gebaseerd op onjuiste (management) informatie.</text:p>
          </table:table-cell>
          <table:table-cell office:value-type="string" table:style-name="left-middle-">
            <text:p>Financieel - Inzet van middelen op de verkeerde zaken.</text:p>
          </table:table-cell>
          <table:table-cell office:value-type="percentage" table:style-name="right-middle-n-p-" office:value="0.5"/>
          <table:table-cell office:value-type="string" table:style-name="left-middle-c1-">
            <text:p>€ 100.000</text:p>
          </table:table-cell>
          <table:table-cell office:value-type="string" table:style-name="right-middle-p-">
            <text:p>&lt;1,00%</text:p>
          </table:table-cell>
          <table:table-cell office:value-type="string" table:style-name="right-middle-">
            <text:p>-</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10:59:30Z</meta:creation-date>
    <dc:title>Ons beleid voor dekkingsmiddelen</dc:title>
  </office:meta>
</office:document-meta>
</file>