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c1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/>
    </style:style>
    <style:style style:name="right-middle-n-p-" style:family="table-cell" style:parent-style-name="Default" style:data-style-name="p-">
      <style:text-properties/>
      <style:paragraph-properties fo:text-align="right"/>
      <style:table-cell-properties fo:wrap-option="wrap" style:vertical-align="middle"/>
    </style:style>
    <style:style style:name="right-middle-n-p-d2-" style:family="table-cell" style:parent-style-name="Default" style:data-style-name="p-d2-">
      <style:text-properties/>
      <style:paragraph-properties fo:text-align="right"/>
      <style:table-cell-properties fo:wrap-option="wrap" style:vertical-align="middle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/>
    </style:style>
    <style:style style:name="right-top-n-p-d1-" style:family="table-cell" style:parent-style-name="Default" style:data-style-name="p-d1-">
      <style:text-properties/>
      <style:paragraph-properties fo:text-align="right"/>
      <style:table-cell-properties fo:wrap-option="wrap" style:vertical-align="top"/>
    </style:style>
    <style:style style:name="right-top-n-p-d2-" style:family="table-cell" style:parent-style-name="Default" style:data-style-name="p-d2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s beleid voor overhead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s beleid voor overhea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ot 2022</text:p>
          </table:table-cell>
          <table:table-cell office:value-type="string" table:style-name="right-top-headrow-">
            <text:p>Begroot 2023</text:p>
          </table:table-cell>
        </table:table-row>
        <table:table-row table:style-name="ro1">
          <table:table-cell office:value-type="string" table:style-name="left-top-">
            <text:p>Formatie (fte per 1.000 inwoners)</text:p>
          </table:table-cell>
          <table:table-cell office:value-type="string" table:style-name="left-top-">
            <text:p>Begroting 2023</text:p>
          </table:table-cell>
          <table:table-cell office:value-type="float" table:style-name="right-top-n-d2-" office:value="7.04"/>
          <table:table-cell office:value-type="float" table:style-name="right-top-n-d2-" office:value="7.57"/>
          <table:table-cell office:value-type="float" table:style-name="right-top-n-d2-" office:value="7.84"/>
          <table:table-cell office:value-type="float" table:style-name="right-top-n-d2-" office:value="7.84"/>
          <table:table-cell office:value-type="string" table:style-name="right-top-"/>
        </table:table-row>
        <table:table-row table:style-name="ro1">
          <table:table-cell office:value-type="string" table:style-name="left-top-">
            <text:p>Bezetting (fte per 1.000 inwoners)</text:p>
          </table:table-cell>
          <table:table-cell office:value-type="string" table:style-name="left-top-">
            <text:p>Begroting 2023</text:p>
          </table:table-cell>
          <table:table-cell office:value-type="float" table:style-name="right-top-n-d2-" office:value="7.21"/>
          <table:table-cell office:value-type="float" table:style-name="right-top-n-d2-" office:value="7.28"/>
          <table:table-cell office:value-type="float" table:style-name="right-top-n-d2-" office:value="7.46"/>
          <table:table-cell office:value-type="float" table:style-name="right-top-n-d2-" office:value="7.40"/>
          <table:table-cell office:value-type="string" table:style-name="right-top-"/>
        </table:table-row>
        <table:table-row table:style-name="ro1">
          <table:table-cell office:value-type="string" table:style-name="left-top-">
            <text:p>Apparaatskosten (kosten per inwoner)</text:p>
          </table:table-cell>
          <table:table-cell office:value-type="string" table:style-name="left-top-">
            <text:p>Begroting 2023</text:p>
          </table:table-cell>
          <table:table-cell office:value-type="float" table:style-name="right-top-n-" office:value="700"/>
          <table:table-cell office:value-type="float" table:style-name="right-top-n-" office:value="706"/>
          <table:table-cell office:value-type="float" table:style-name="right-top-n-" office:value="733"/>
          <table:table-cell office:value-type="float" table:style-name="right-top-n-" office:value="713"/>
          <table:table-cell office:value-type="float" table:style-name="right-top-n-" office:value="766"/>
        </table:table-row>
        <table:table-row table:style-name="ro1">
          <table:table-cell office:value-type="string" table:style-name="left-top-p-">
            <text:p>Externe inhuur (kosten als % van totale loonsom + totale kosten inhuur externen)</text:p>
          </table:table-cell>
          <table:table-cell office:value-type="string" table:style-name="left-top-">
            <text:p>Begroting 2023</text:p>
          </table:table-cell>
          <table:table-cell office:value-type="percentage" table:style-name="right-top-n-p-d1-" office:value="0.11"/>
          <table:table-cell office:value-type="percentage" table:style-name="right-top-n-p-d1-" office:value="0.10099999999999999"/>
          <table:table-cell office:value-type="percentage" table:style-name="right-top-n-p-d1-" office:value="0.096"/>
          <table:table-cell office:value-type="percentage" table:style-name="right-top-n-p-d2-" office:value="0.010700000000000001"/>
          <table:table-cell office:value-type="percentage" table:style-name="right-top-n-p-d2-" office:value="0.009899999999999999"/>
        </table:table-row>
        <table:table-row table:style-name="ro1">
          <table:table-cell office:value-type="string" table:style-name="left-top-p-">
            <text:p>Overhead (% van totale lasten)</text:p>
          </table:table-cell>
          <table:table-cell office:value-type="string" table:style-name="left-top-">
            <text:p>Begroting 2023</text:p>
          </table:table-cell>
          <table:table-cell office:value-type="percentage" table:style-name="right-top-n-p-d1-" office:value="0.111"/>
          <table:table-cell office:value-type="percentage" table:style-name="right-top-n-p-d1-" office:value="0.105"/>
          <table:table-cell office:value-type="percentage" table:style-name="right-top-n-p-d1-" office:value="0.114"/>
          <table:table-cell office:value-type="percentage" table:style-name="right-top-n-p-d1-" office:value="0.12"/>
          <table:table-cell office:value-type="percentage" table:style-name="right-top-n-p-d1-" office:value="0.12300000000000001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left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Technisch - Gehackt worden, fysiek toegang tot het systeem verschaffen (inbraak op systeem), gijzelsoftware plaatsen (losgeld eis).</text:p>
          </table:table-cell>
          <table:table-cell office:value-type="string" table:style-name="left-middle-">
            <text:p>Er doet zich een beveiligingslek voor waar misbruik van gemaakt wordt.</text:p>
          </table:table-cell>
          <table:table-cell office:value-type="string" table:style-name="left-middle-">
            <text:p>Financieel - Er extra kosten worden gemaakt.; Niet financieel - Een beveiligingslek brengt doorgaans imagoschade met zich mee op landelijk niveau.</text:p>
          </table:table-cell>
          <table:table-cell office:value-type="percentage" table:style-name="right-middle-n-p-" office:value="0.25"/>
          <table:table-cell office:value-type="string" table:style-name="left-middle-c1-">
            <text:p>€ 2.500.000</text:p>
          </table:table-cell>
          <table:table-cell office:value-type="percentage" table:style-name="right-middle-n-p-d2-" office:value="0.0635"/>
          <table:table-cell office:value-type="float" table:style-name="right-middle-n-" office:value="5"/>
        </table:table-row>
        <table:table-row table:style-name="ro1">
          <table:table-cell office:value-type="string" table:style-name="left-middle-">
            <text:p>Extern - Het uitbreken van een pandemie, leidt tot een economische recessie waardoor financiële problemen ontstaan.</text:p>
          </table:table-cell>
          <table:table-cell office:value-type="string" table:style-name="left-middle-">
            <text:p>Faillissement/ surseance/ financiële tegenvallers bij contractpartijen (leveranciers, afnemers).</text:p>
          </table:table-cell>
          <table:table-cell office:value-type="string" table:style-name="left-middle-">
            <text:p>Financieel - Er financiële tekorten ontstaan.; Niet financieel - Doelstellingen komen in gevaar.</text:p>
          </table:table-cell>
          <table:table-cell office:value-type="percentage" table:style-name="right-middle-n-p-" office:value="0.5"/>
          <table:table-cell office:value-type="string" table:style-name="left-middle-c1-">
            <text:p>€ 250.000</text:p>
          </table:table-cell>
          <table:table-cell office:value-type="percentage" table:style-name="right-middle-n-p-d2-" office:value="0.015300000000000001"/>
          <table:table-cell office:value-type="float" table:style-name="right-middle-n-" office:value="4"/>
        </table:table-row>
        <table:table-row table:style-name="ro1">
          <table:table-cell office:value-type="string" table:style-name="left-middle-">
            <text:p>Mens - Misleiding/fraude door de ambtenaar en/of Integriteitskwestie; Organisatie - Personeel past niet meer binnen formatie na reorganisatie; Organisatie - Gebrekkige dossiervorming</text:p>
          </table:table-cell>
          <table:table-cell office:value-type="string" table:style-name="left-middle-">
            <text:p>Werknemer(s) worden ontslagen.</text:p>
          </table:table-cell>
          <table:table-cell office:value-type="string" table:style-name="left-middle-">
            <text:p>Financieel - Wachtgeldverplichting; Niet financieel - Onvrijwillig ontslag kan leiden tot plaatselijke of regionale imagoschade</text:p>
          </table:table-cell>
          <table:table-cell office:value-type="percentage" table:style-name="right-middle-n-p-" office:value="0.5"/>
          <table:table-cell office:value-type="string" table:style-name="left-middle-c1-">
            <text:p>€ 250.000</text:p>
          </table:table-cell>
          <table:table-cell office:value-type="percentage" table:style-name="right-middle-n-p-d2-" office:value="0.0128"/>
          <table:table-cell office:value-type="float" table:style-name="right-middle-n-" office:value="4"/>
        </table:table-row>
        <table:table-row table:style-name="ro1">
          <table:table-cell office:value-type="string" table:style-name="left-middle-">
            <text:p>Technisch - Onbedoeld verstrekken van privacygegevens</text:p>
          </table:table-cell>
          <table:table-cell office:value-type="string" table:style-name="left-middle-">
            <text:p>Er door ten onrechte verstrekte privacygegevens datalekken kunnen ontstaan.</text:p>
          </table:table-cell>
          <table:table-cell office:value-type="string" table:style-name="left-middle-">
            <text:p>Financieel - Er claims kunnen worden ingediend of boetes volgen die leiden tot financiële schade.; Niet financieel - Het openbaar worden van datalekken zijn schadelijk voor het imago van de organisatie op landelijk niveau.</text:p>
          </table:table-cell>
          <table:table-cell office:value-type="percentage" table:style-name="right-middle-n-p-" office:value="0.2"/>
          <table:table-cell office:value-type="string" table:style-name="left-middle-c1-">
            <text:p>€ 500.000</text:p>
          </table:table-cell>
          <table:table-cell office:value-type="percentage" table:style-name="right-middle-n-p-d2-" office:value="0.0102"/>
          <table:table-cell office:value-type="float" table:style-name="right-middle-n-" office:value="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1:08:36Z</meta:creation-date>
    <dc:title>Ons beleid voor overhead </dc:title>
  </office:meta>
</office:document-meta>
</file>