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1-" style:family="table-cell" style:parent-style-name="Default" style:data-style-name="d1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in onze b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in onze bedrijfsvo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edewerkers</text:p>
          </table:table-cell>
          <table:table-cell office:value-type="string" table:style-name="right-bottom-headrow-">
            <text:p>mdw 2021</text:p>
          </table:table-cell>
          <table:table-cell office:value-type="string" table:style-name="right-bottom-headrow-">
            <text:p>fte 2021</text:p>
          </table:table-cell>
          <table:table-cell office:value-type="string" table:style-name="right-bottom-headrow-">
            <text:p>mdw 2022</text:p>
          </table:table-cell>
          <table:table-cell office:value-type="string" table:style-name="right-bottom-headrow-">
            <text:p>fte 2022</text:p>
          </table:table-cell>
          <table:table-cell office:value-type="string" table:style-name="right-bottom-headrow-">
            <text:p>mdw 2023</text:p>
          </table:table-cell>
          <table:table-cell office:value-type="string" table:style-name="right-bottom-headrow-">
            <text:p>fte 2023</text:p>
          </table:table-cell>
        </table:table-row>
        <table:table-row table:style-name="ro1">
          <table:table-cell office:value-type="string" table:style-name="left-bottom-">
            <text:p>Vast dienstverband</text:p>
          </table:table-cell>
          <table:table-cell office:value-type="float" table:style-name="right-bottom-n-" office:value="264"/>
          <table:table-cell office:value-type="float" table:style-name="right-bottom-n-d1-" office:value="236.9"/>
          <table:table-cell office:value-type="float" table:style-name="right-bottom-n-" office:value="270"/>
          <table:table-cell office:value-type="float" table:style-name="right-bottom-n-d1-" office:value="241.5"/>
          <table:table-cell office:value-type="float" table:style-name="right-bottom-n-" office:value="276"/>
          <table:table-cell office:value-type="float" table:style-name="right-bottom-n-d1-" office:value="247.0"/>
        </table:table-row>
        <table:table-row table:style-name="ro1">
          <table:table-cell office:value-type="string" table:style-name="left-bottom-">
            <text:p>Tijdelijk dienstverband</text:p>
          </table:table-cell>
          <table:table-cell office:value-type="float" table:style-name="right-bottom-n-" office:value="34"/>
          <table:table-cell office:value-type="float" table:style-name="right-bottom-n-d1-" office:value="32.0"/>
          <table:table-cell office:value-type="float" table:style-name="right-bottom-n-" office:value="27"/>
          <table:table-cell office:value-type="float" table:style-name="right-bottom-n-d1-" office:value="25.8"/>
          <table:table-cell office:value-type="float" table:style-name="right-bottom-n-" office:value="29"/>
          <table:table-cell office:value-type="float" table:style-name="right-bottom-n-d1-" office:value="27.3"/>
        </table:table-row>
        <table:table-row table:style-name="ro1">
          <table:table-cell office:value-type="string" table:style-name="left-bottom-">
            <text:p><text:span text:style-name="strong">Totaal werkzaam</text:span></text:p>
          </table:table-cell>
          <table:table-cell office:value-type="float" table:style-name="right-bottom-n-" office:value="298"/>
          <table:table-cell office:value-type="float" table:style-name="right-bottom-n-" office:value="269"/>
          <table:table-cell office:value-type="float" table:style-name="right-bottom-n-" office:value="297"/>
          <table:table-cell office:value-type="float" table:style-name="right-bottom-n-" office:value="267"/>
          <table:table-cell office:value-type="float" table:style-name="right-bottom-n-" office:value="305"/>
          <table:table-cell office:value-type="float" table:style-name="right-bottom-n-" office:value="274"/>
        </table:table-row>
        <table:table-row table:style-name="ro1">
          <table:table-cell office:value-type="string" table:style-name="left-bottom-">
            <text:p>Vacatures</text:p>
          </table:table-cell>
          <table:table-cell office:value-type="string" table:style-name="left-bottom-"/>
          <table:table-cell office:value-type="float" table:style-name="right-bottom-n-d1-" office:value="13.6"/>
          <table:table-cell office:value-type="string" table:style-name="left-bottom-"/>
          <table:table-cell office:value-type="float" table:style-name="right-bottom-n-d1-" office:value="15.9"/>
          <table:table-cell office:value-type="string" table:style-name="left-bottom-"/>
          <table:table-cell office:value-type="float" table:style-name="right-bottom-n-d1-" office:value="8.9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98"/>
          <table:table-cell office:value-type="float" table:style-name="right-bottom-n-d1-" office:value="282.5"/>
          <table:table-cell office:value-type="float" table:style-name="right-bottom-n-" office:value="297"/>
          <table:table-cell office:value-type="float" table:style-name="right-bottom-n-d1-" office:value="283.2"/>
          <table:table-cell office:value-type="float" table:style-name="right-bottom-n-" office:value="305"/>
          <table:table-cell office:value-type="float" table:style-name="right-bottom-n-d1-" office:value="283.2"/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3:46:35Z</meta:creation-date>
    <dc:title>Ontwikkelingen in onze bedrijfsvoering</dc:title>
  </office:meta>
</office:document-meta>
</file>