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nze rentebaten en last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Onze rentebaten en last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Renteschema</text:p>
          </table:table-cell>
          <table:table-cell office:value-type="string" table:style-name="left-top-headrow-">
            <text:p>Werkelijk 2021</text:p>
          </table:table-cell>
          <table:table-cell office:value-type="string" table:style-name="left-top-headrow-">
            <text:p>Begroot 2022</text:p>
          </table:table-cell>
          <table:table-cell office:value-type="string" table:style-name="left-top-headrow-">
            <text:p>Begroot 2023</text:p>
          </table:table-cell>
        </table:table-row>
        <table:table-row table:style-name="ro1">
          <table:table-cell office:value-type="string" table:style-name="left-top-">
            <text:p>De externe rentelasten over de korte en lange financiering</text:p>
          </table:table-cell>
          <table:table-cell office:value-type="float" table:style-name="right-top-n-g-" office:value="665515"/>
          <table:table-cell office:value-type="float" table:style-name="right-top-n-g-" office:value="634967"/>
          <table:table-cell office:value-type="float" table:style-name="right-top-n-g-" office:value="574198"/>
        </table:table-row>
        <table:table-row table:style-name="ro1">
          <table:table-cell office:value-type="string" table:style-name="left-top-">
            <text:p>af: De externe rentebaten</text:p>
          </table:table-cell>
          <table:table-cell office:value-type="float" table:style-name="right-top-n-g-" office:value="41533"/>
          <table:table-cell office:value-type="float" table:style-name="right-top-n-g-" office:value="81758"/>
          <table:table-cell office:value-type="float" table:style-name="right-top-n-g-" office:value="123037"/>
        </table:table-row>
        <table:table-row table:style-name="ro1">
          <table:table-cell office:value-type="string" table:style-name="left-top-">
            <text:p><text:span text:style-name="em">Totaal door te rekenen externe rente</text:span></text:p>
          </table:table-cell>
          <table:table-cell office:value-type="float" table:style-name="right-top-n-g-" office:value="623982"/>
          <table:table-cell office:value-type="float" table:style-name="right-top-n-g-" office:value="553209"/>
          <table:table-cell office:value-type="float" table:style-name="right-top-n-g-" office:value="451161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af: De rente die aan de grondexploitatie moet worden doorberekend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af: De rente van projectfinanciering die aan het betreffende taakveld moet worden toegerekend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<text:span text:style-name="em">Saldo aan taakvelden door te rekenen externe rente</text:span></text:p>
          </table:table-cell>
          <table:table-cell office:value-type="float" table:style-name="right-top-n-g-" office:value="623982"/>
          <table:table-cell office:value-type="float" table:style-name="right-top-n-g-" office:value="553209"/>
          <table:table-cell office:value-type="float" table:style-name="right-top-n-g-" office:value="451161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bij:  Rente over eigen vermogen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bij:  Rente over voorzieningen</text:p>
          </table:table-cell>
          <table:table-cell office:value-type="float" table:style-name="right-top-n-g-" office:value="67472"/>
          <table:table-cell office:value-type="float" table:style-name="right-top-n-g-" office:value="71910"/>
          <table:table-cell office:value-type="float" table:style-name="right-top-n-g-" office:value="79565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<text:span text:style-name="em">De aan taakvelden toe te rekenen rente</text:span></text:p>
          </table:table-cell>
          <table:table-cell office:value-type="float" table:style-name="right-top-n-g-" office:value="691454"/>
          <table:table-cell office:value-type="float" table:style-name="right-top-n-g-" office:value="625119"/>
          <table:table-cell office:value-type="float" table:style-name="right-top-n-g-" office:value="530726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De werkelijk aan taakvelden toegerekende rente</text:p>
          </table:table-cell>
          <table:table-cell office:value-type="float" table:style-name="right-top-n-g-" office:value="649262"/>
          <table:table-cell office:value-type="float" table:style-name="right-top-n-g-" office:value="676263"/>
          <table:table-cell office:value-type="float" table:style-name="right-top-n-g-" office:value="571806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Renteresultaat op het taakveld treasury (voordelig)</text:p>
          </table:table-cell>
          <table:table-cell office:value-type="float" table:style-name="right-top-n-g-" office:value="-42192"/>
          <table:table-cell office:value-type="float" table:style-name="right-top-n-g-" office:value="51144"/>
          <table:table-cell office:value-type="float" table:style-name="right-top-n-g-" office:value="41080"/>
        </table:table-row>
        <table:table-row table:style-name="ro1"/>
        <table:table-row table:style-name="ro1">
          <table:table-cell office:value-type="string" table:style-name="table-caption">
            <text:p>bedragen in €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04:10:28Z</meta:creation-date>
    <dc:title>Onze rentebaten en lasten</dc:title>
  </office:meta>
</office:document-meta>
</file>