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is vandaag ons beg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is vandaag ons begrotingsbeeld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egrotingsruimte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ntwikkeling financiële positie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<text:span text:style-name="strong">Beeld bij Perspectiefnota 2023-2026</text:span></text:p>
          </table:table-cell>
          <table:table-cell office:value-type="float" table:style-name="right-bottom-n-g-" office:value="1349"/>
          <table:table-cell office:value-type="float" table:style-name="right-bottom-n-" office:value="910"/>
          <table:table-cell office:value-type="float" table:style-name="right-bottom-n-g-" office:value="1480"/>
          <table:table-cell office:value-type="float" table:style-name="right-bottom-n-g-" office:value="-14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e tussenrapportage 2022</text:p>
          </table:table-cell>
          <table:table-cell office:value-type="float" table:style-name="right-bottom-n-" office:value="-436"/>
          <table:table-cell office:value-type="float" table:style-name="right-bottom-n-" office:value="-70"/>
          <table:table-cell office:value-type="float" table:style-name="right-bottom-n-" office:value="-55"/>
          <table:table-cell office:value-type="float" table:style-name="right-bottom-n-" office:value="2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exering prijzen</text:p>
          </table:table-cell>
          <table:table-cell office:value-type="float" table:style-name="right-bottom-n-" office:value="200"/>
          <table:table-cell office:value-type="float" table:style-name="right-bottom-n-" office:value="194"/>
          <table:table-cell office:value-type="float" table:style-name="right-bottom-n-" office:value="194"/>
          <table:table-cell office:value-type="float" table:style-name="right-bottom-n-" office:value="194"/>
        </table:table-row>
        <table:table-row table:style-name="ro1">
          <table:table-cell office:value-type="string" table:style-name="left-bottom-">
            <text:p>Indexering salarissen</text:p>
          </table:table-cell>
          <table:table-cell office:value-type="float" table:style-name="right-bottom-n-" office:value="-815"/>
          <table:table-cell office:value-type="float" table:style-name="right-bottom-n-" office:value="-795"/>
          <table:table-cell office:value-type="float" table:style-name="right-bottom-n-" office:value="-795"/>
          <table:table-cell office:value-type="float" table:style-name="right-bottom-n-" office:value="-795"/>
        </table:table-row>
        <table:table-row table:style-name="ro1">
          <table:table-cell office:value-type="string" table:style-name="left-bottom-">
            <text:p>Extra Algemene uitkering (bedrag boven Maartbrief 2022)</text:p>
          </table:table-cell>
          <table:table-cell office:value-type="float" table:style-name="right-bottom-n-g-" office:value="2387"/>
          <table:table-cell office:value-type="float" table:style-name="right-bottom-n-g-" office:value="4702"/>
          <table:table-cell office:value-type="float" table:style-name="right-bottom-n-g-" office:value="5631"/>
          <table:table-cell office:value-type="float" table:style-name="right-bottom-n-g-" office:value="2246"/>
        </table:table-row>
        <table:table-row table:style-name="ro1">
          <table:table-cell office:value-type="string" table:style-name="left-bottom-">
            <text:p>Investeringslasten</text:p>
          </table:table-cell>
          <table:table-cell office:value-type="float" table:style-name="right-bottom-n-" office:value="449"/>
          <table:table-cell office:value-type="float" table:style-name="right-bottom-n-" office:value="46"/>
          <table:table-cell office:value-type="float" table:style-name="right-bottom-n-" office:value="90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Bijdragen samenwerkingsverbanden</text:p>
          </table:table-cell>
          <table:table-cell office:value-type="float" table:style-name="right-bottom-n-" office:value="-177"/>
          <table:table-cell office:value-type="float" table:style-name="right-bottom-n-" office:value="-192"/>
          <table:table-cell office:value-type="float" table:style-name="right-bottom-n-" office:value="-210"/>
          <table:table-cell office:value-type="float" table:style-name="right-bottom-n-" office:value="-228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2043"/>
          <table:table-cell office:value-type="float" table:style-name="right-bottom-n-g-" office:value="3955"/>
          <table:table-cell office:value-type="float" table:style-name="right-bottom-n-g-" office:value="4910"/>
          <table:table-cell office:value-type="float" table:style-name="right-bottom-n-g-" office:value="143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grotingsruimte Programmabegroting 2023</text:span></text:p>
          </table:table-cell>
          <table:table-cell office:value-type="float" table:style-name="right-bottom-n-g-" office:value="2956"/>
          <table:table-cell office:value-type="float" table:style-name="right-bottom-n-g-" office:value="4795"/>
          <table:table-cell office:value-type="float" table:style-name="right-bottom-n-g-" office:value="6335"/>
          <table:table-cell office:value-type="float" table:style-name="right-bottom-n-" office:value="243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0:48:49Z</meta:creation-date>
    <dc:title>Wat is vandaag ons begrotingsbeeld</dc:title>
  </office:meta>
</office:document-meta>
</file>