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na wijz.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A Vitale inwoners en samenleving</text:p>
          </table:table-cell>
          <table:table-cell office:value-type="float" table:style-name="right-top-n-g-" office:value="3023"/>
          <table:table-cell office:value-type="float" table:style-name="right-top-n-g-" office:value="3211"/>
          <table:table-cell office:value-type="float" table:style-name="right-top-n-g-" office:value="3400"/>
          <table:table-cell office:value-type="float" table:style-name="right-top-n-g-" office:value="3403"/>
          <table:table-cell office:value-type="float" table:style-name="right-top-n-g-" office:value="3411"/>
          <table:table-cell office:value-type="float" table:style-name="right-top-n-g-" office:value="3413"/>
        </table:table-row>
        <table:table-row table:style-name="ro1">
          <table:table-cell office:value-type="string" table:style-name="left-top-">
            <text:p>1B Toegang tot passende voorzieningen</text:p>
          </table:table-cell>
          <table:table-cell office:value-type="float" table:style-name="right-top-n-g-" office:value="36971"/>
          <table:table-cell office:value-type="float" table:style-name="right-top-n-g-" office:value="34632"/>
          <table:table-cell office:value-type="float" table:style-name="right-top-n-g-" office:value="33675"/>
          <table:table-cell office:value-type="float" table:style-name="right-top-n-g-" office:value="33664"/>
          <table:table-cell office:value-type="float" table:style-name="right-top-n-g-" office:value="33621"/>
          <table:table-cell office:value-type="float" table:style-name="right-top-n-g-" office:value="33605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9994"/>
          <table:table-cell office:value-type="float" table:style-name="right-top-n-g-" office:value="37844"/>
          <table:table-cell office:value-type="float" table:style-name="right-top-n-g-" office:value="37075"/>
          <table:table-cell office:value-type="float" table:style-name="right-top-n-g-" office:value="37067"/>
          <table:table-cell office:value-type="float" table:style-name="right-top-n-g-" office:value="37032"/>
          <table:table-cell office:value-type="float" table:style-name="right-top-n-g-" office:value="3701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A Vitale inwoners en samenleving</text:p>
          </table:table-cell>
          <table:table-cell office:value-type="float" table:style-name="right-top-n-" office:value="62"/>
          <table:table-cell office:value-type="float" table:style-name="right-top-n-" office:value="6"/>
          <table:table-cell office:value-type="float" table:style-name="right-top-n-" office:value="6"/>
          <table:table-cell office:value-type="float" table:style-name="right-top-n-" office:value="6"/>
          <table:table-cell office:value-type="float" table:style-name="right-top-n-" office:value="6"/>
          <table:table-cell office:value-type="float" table:style-name="right-top-n-" office:value="6"/>
        </table:table-row>
        <table:table-row table:style-name="ro1">
          <table:table-cell office:value-type="string" table:style-name="left-top-">
            <text:p>1B Toegang tot passende voorzieningen</text:p>
          </table:table-cell>
          <table:table-cell office:value-type="float" table:style-name="right-top-n-g-" office:value="8597"/>
          <table:table-cell office:value-type="float" table:style-name="right-top-n-g-" office:value="6517"/>
          <table:table-cell office:value-type="float" table:style-name="right-top-n-g-" office:value="6307"/>
          <table:table-cell office:value-type="float" table:style-name="right-top-n-g-" office:value="6272"/>
          <table:table-cell office:value-type="float" table:style-name="right-top-n-g-" office:value="6507"/>
          <table:table-cell office:value-type="float" table:style-name="right-top-n-g-" office:value="6509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660"/>
          <table:table-cell office:value-type="float" table:style-name="right-top-n-g-" office:value="6523"/>
          <table:table-cell office:value-type="float" table:style-name="right-top-n-g-" office:value="6313"/>
          <table:table-cell office:value-type="float" table:style-name="right-top-n-g-" office:value="6279"/>
          <table:table-cell office:value-type="float" table:style-name="right-top-n-g-" office:value="6513"/>
          <table:table-cell office:value-type="float" table:style-name="right-top-n-g-" office:value="6515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A Vitale inwoners en samenleving</text:p>
          </table:table-cell>
          <table:table-cell office:value-type="float" table:style-name="right-top-n-g-" office:value="-2961"/>
          <table:table-cell office:value-type="float" table:style-name="right-top-n-g-" office:value="-3205"/>
          <table:table-cell office:value-type="float" table:style-name="right-top-n-g-" office:value="-3394"/>
          <table:table-cell office:value-type="float" table:style-name="right-top-n-g-" office:value="-3397"/>
          <table:table-cell office:value-type="float" table:style-name="right-top-n-g-" office:value="-3405"/>
          <table:table-cell office:value-type="float" table:style-name="right-top-n-g-" office:value="-3407"/>
        </table:table-row>
        <table:table-row table:style-name="ro1">
          <table:table-cell office:value-type="string" table:style-name="left-top-">
            <text:p>1B Toegang tot passende voorzieningen</text:p>
          </table:table-cell>
          <table:table-cell office:value-type="float" table:style-name="right-top-n-g-" office:value="-28374"/>
          <table:table-cell office:value-type="float" table:style-name="right-top-n-g-" office:value="-28116"/>
          <table:table-cell office:value-type="float" table:style-name="right-top-n-g-" office:value="-27368"/>
          <table:table-cell office:value-type="float" table:style-name="right-top-n-g-" office:value="-27392"/>
          <table:table-cell office:value-type="float" table:style-name="right-top-n-g-" office:value="-27114"/>
          <table:table-cell office:value-type="float" table:style-name="right-top-n-g-" office:value="-27097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top-n-g-" office:value="-31334"/>
          <table:table-cell office:value-type="float" table:style-name="right-top-n-g-" office:value="-31321"/>
          <table:table-cell office:value-type="float" table:style-name="right-top-n-g-" office:value="-30762"/>
          <table:table-cell office:value-type="float" table:style-name="right-top-n-g-" office:value="-30789"/>
          <table:table-cell office:value-type="float" table:style-name="right-top-n-g-" office:value="-30519"/>
          <table:table-cell office:value-type="float" table:style-name="right-top-n-g-" office:value="-30504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3</text:p>
          </table:table-cell>
          <table:table-cell office:value-type="string" table:style-name="left-bottom-headrow-">
            <text:p>uitgaven 2023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" office:value="6"/>
          <table:table-cell office:value-type="float" table:style-name="right-bottom-n-g-" office:value="3400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6307"/>
          <table:table-cell office:value-type="float" table:style-name="right-bottom-n-g-" office:value="33675"/>
        </table:table-row>
        <table:table-row table:number-rows-repeated="3" table:style-name="ro1"/>
        <table:table-row table:style-name="ro1">
          <table:table-cell office:value-type="string" table:style-name="left-bottom-headrow-">
            <text:p>1A VITALE INWONERS EN SAMENLEVING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6-1 Samenkracht en burgerparticipatie</text:p>
          </table:table-cell>
          <table:table-cell office:value-type="float" table:style-name="right-bottom-n-" office:value="-74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7-1 Volksgezondheid</text:p>
          </table:table-cell>
          <table:table-cell office:value-type="float" table:style-name="right-bottom-n-" office:value="-11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Totaal 1A</text:p>
          </table:table-cell>
          <table:table-cell office:value-type="float" table:style-name="right-bottom-n-" office:value="-18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B TOEGANG EN INDIVIDUELE VOORZIENINGEN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6-2 Wijkteams</text:p>
          </table:table-cell>
          <table:table-cell office:value-type="float" table:style-name="right-bottom-n-" office:value="-17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6-3 Inkomensregelingen</text:p>
          </table:table-cell>
          <table:table-cell office:value-type="float" table:style-name="right-bottom-n-" office:value="-4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6-4 Begeleide participatie</text:p>
          </table:table-cell>
          <table:table-cell office:value-type="float" table:style-name="right-bottom-n-" office:value="-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6-5 Arbeidsparticipatie</text:p>
          </table:table-cell>
          <table:table-cell office:value-type="float" table:style-name="right-bottom-n-" office:value="6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6-6 Maatwerkvoorzieningen (WMO)</text:p>
          </table:table-cell>
          <table:table-cell office:value-type="float" table:style-name="right-bottom-n-" office:value="-8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6-71 Maatwerk dienstverlening 18+</text:p>
          </table:table-cell>
          <table:table-cell office:value-type="float" table:style-name="right-bottom-n-" office:value="-27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<text:span text:style-name="em">6-71a Huishoudelijke hulp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1b Begeleiding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1c Dagbesteding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1d Overige maatwerkarrangementen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6-72 Maatwerk dienstverlening 18-</text:p>
          </table:table-cell>
          <table:table-cell office:value-type="float" table:style-name="right-bottom-n-" office:value="71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<text:span text:style-name="em">6-72a Jeugdhulp begeleid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2b Jeugdhulp behandel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2c Jeugdhulp dagbested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2d Jeugdhulp zonder verblijf overi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3a Pleegzor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3b Gezinsgericht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3c Jeugdhulp met verblijf overi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4a Jeugd behandeling GGZ zonder verblijf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4b Jeugdhulp crisis/LTA/GGZ-verblijf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74c Gesloten plaats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6-81 Geëscaleerde zorg 18+</text:p>
          </table:table-cell>
          <table:table-cell office:value-type="float" table:style-name="right-bottom-n-" office:value="39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<text:span text:style-name="em">6-81a Beschermd wonen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81b Maatschappelijke- en vrouwenopvang (WMO)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6-82 Geëscaleerde zorg 18-</text:p>
          </table:table-cell>
          <table:table-cell office:value-type="float" table:style-name="right-bottom-n-" office:value="-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<text:span text:style-name="em">6-82a Jeugdbescherm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6-82b Jeugdreclasser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al 1B</text:p>
          </table:table-cell>
          <table:table-cell office:value-type="float" table:style-name="right-bottom-n-" office:value="74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Regionale inkoop zorg</text:p>
          </table:table-cell>
          <table:table-cell office:value-type="float" table:style-name="right-top-n-g-" office:value="-1000"/>
          <table:table-cell office:value-type="float" table:style-name="right-top-n-g-" office:value="-1000"/>
          <table:table-cell office:value-type="float" table:style-name="right-top-n-g-" office:value="-1000"/>
          <table:table-cell office:value-type="float" table:style-name="right-top-n-g-" office:value="-1000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1B Hulp bij Huishouden tariefwijziging</text:p>
          </table:table-cell>
          <table:table-cell office:value-type="float" table:style-name="right-top-n-" office:value="-445"/>
          <table:table-cell office:value-type="float" table:style-name="right-top-n-" office:value="-445"/>
          <table:table-cell office:value-type="float" table:style-name="right-top-n-" office:value="-445"/>
          <table:table-cell office:value-type="float" table:style-name="right-top-n-" office:value="-445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Vervallen provinciale bijdrage ZOOV</text:p>
          </table:table-cell>
          <table:table-cell office:value-type="float" table:style-name="right-top-n-" office:value="-108"/>
          <table:table-cell office:value-type="float" table:style-name="right-top-n-" office:value="-142"/>
          <table:table-cell office:value-type="float" table:style-name="right-top-n-" office:value="-142"/>
          <table:table-cell office:value-type="float" table:style-name="right-top-n-" office:value="-142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Uitvoering WSW</text:p>
          </table:table-cell>
          <table:table-cell office:value-type="float" table:style-name="right-top-n-" office:value="-409"/>
          <table:table-cell office:value-type="float" table:style-name="right-top-n-" office:value="-409"/>
          <table:table-cell office:value-type="float" table:style-name="right-top-n-" office:value="-409"/>
          <table:table-cell office:value-type="float" table:style-name="right-top-n-" office:value="-409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Participatiewet</text:p>
          </table:table-cell>
          <table:table-cell office:value-type="float" table:style-name="right-top-n-" office:value="445"/>
          <table:table-cell office:value-type="float" table:style-name="right-top-n-" office:value="445"/>
          <table:table-cell office:value-type="float" table:style-name="right-top-n-" office:value="445"/>
          <table:table-cell office:value-type="float" table:style-name="right-top-n-" office:value="445"/>
        </table:table-row>
        <table:table-row table:style-name="ro1">
          <table:table-cell office:value-type="string" table:style-name="left-bottom-">
            <text:p>1B</text:p>
          </table:table-cell>
          <table:table-cell office:value-type="string" table:style-name="left-top-">
            <text:p>Kosten CAO Zorg</text:p>
          </table:table-cell>
          <table:table-cell office:value-type="float" table:style-name="right-top-n-" office:value="-193"/>
          <table:table-cell office:value-type="float" table:style-name="right-top-n-" office:value="-189"/>
          <table:table-cell office:value-type="float" table:style-name="right-top-n-" office:value="-189"/>
          <table:table-cell office:value-type="float" table:style-name="right-top-n-" office:value="-189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g-" office:value="-1710"/>
          <table:table-cell office:value-type="float" table:style-name="right-bottom-n-g-" office:value="-1740"/>
          <table:table-cell office:value-type="float" table:style-name="right-bottom-n-g-" office:value="-1740"/>
          <table:table-cell office:value-type="float" table:style-name="right-bottom-n-g-" office:value="-1740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3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Geen bijzonderheden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3-2026</text:span></text:p>
          </table:table-cell>
          <table:covered-table-cell table:number-columns-repeated="1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g-" office:value="-1710"/>
          <table:table-cell office:value-type="float" table:style-name="right-bottom-n-g-" office:value="-1740"/>
          <table:table-cell office:value-type="float" table:style-name="right-bottom-n-g-" office:value="-1740"/>
          <table:table-cell office:value-type="float" table:style-name="right-bottom-n-g-" office:value="-1740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-1710"/>
          <table:table-cell office:value-type="float" table:style-name="right-bottom-n-g-" office:value="-1740"/>
          <table:table-cell office:value-type="float" table:style-name="right-bottom-n-g-" office:value="-1740"/>
          <table:table-cell office:value-type="float" table:style-name="right-bottom-n-g-" office:value="-1740"/>
        </table:table-row>
        <table:table-row table:style-name="ro1"/>
        <table:table-row table:style-name="ro1">
          <table:table-cell office:value-type="string" table:style-name="table-caption">
            <text:p>+ = extra inzet van middelen; - = minder inzet van 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16:25Z</meta:creation-date>
    <dc:title>Wat mag het kosten </dc:title>
  </office:meta>
</office:document-meta>
</file>