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 na wijz.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g-" office:value="1495"/>
          <table:table-cell office:value-type="float" table:style-name="right-bottom-n-g-" office:value="2392"/>
          <table:table-cell office:value-type="float" table:style-name="right-bottom-n-g-" office:value="1297"/>
          <table:table-cell office:value-type="float" table:style-name="right-bottom-n-g-" office:value="1297"/>
          <table:table-cell office:value-type="float" table:style-name="right-bottom-n-g-" office:value="1296"/>
          <table:table-cell office:value-type="float" table:style-name="right-bottom-n-g-" office:value="1363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4732"/>
          <table:table-cell office:value-type="float" table:style-name="right-bottom-n-g-" office:value="5108"/>
          <table:table-cell office:value-type="float" table:style-name="right-bottom-n-g-" office:value="4762"/>
          <table:table-cell office:value-type="float" table:style-name="right-bottom-n-g-" office:value="4812"/>
          <table:table-cell office:value-type="float" table:style-name="right-bottom-n-g-" office:value="4733"/>
          <table:table-cell office:value-type="float" table:style-name="right-bottom-n-g-" office:value="4727"/>
        </table:table-row>
        <table:table-row table:style-name="ro1">
          <table:table-cell office:value-type="string" table:style-name="left-bottom-">
            <text:p><text:span text:style-name="strong">Totaal lasten:</text:span></text:p>
          </table:table-cell>
          <table:table-cell office:value-type="float" table:style-name="right-bottom-n-g-" office:value="6227"/>
          <table:table-cell office:value-type="float" table:style-name="right-bottom-n-g-" office:value="7500"/>
          <table:table-cell office:value-type="float" table:style-name="right-bottom-n-g-" office:value="6058"/>
          <table:table-cell office:value-type="float" table:style-name="right-bottom-n-g-" office:value="6108"/>
          <table:table-cell office:value-type="float" table:style-name="right-bottom-n-g-" office:value="6030"/>
          <table:table-cell office:value-type="float" table:style-name="right-bottom-n-g-" office:value="609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a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" office:value="510"/>
          <table:table-cell office:value-type="float" table:style-name="right-bottom-n-" office:value="339"/>
          <table:table-cell office:value-type="float" table:style-name="right-bottom-n-" office:value="421"/>
          <table:table-cell office:value-type="float" table:style-name="right-bottom-n-" office:value="421"/>
          <table:table-cell office:value-type="float" table:style-name="right-bottom-n-" office:value="421"/>
          <table:table-cell office:value-type="float" table:style-name="right-bottom-n-" office:value="421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4763"/>
          <table:table-cell office:value-type="float" table:style-name="right-bottom-n-g-" office:value="4448"/>
          <table:table-cell office:value-type="float" table:style-name="right-bottom-n-g-" office:value="4030"/>
          <table:table-cell office:value-type="float" table:style-name="right-bottom-n-g-" office:value="4240"/>
          <table:table-cell office:value-type="float" table:style-name="right-bottom-n-g-" office:value="4146"/>
          <table:table-cell office:value-type="float" table:style-name="right-bottom-n-g-" office:value="4138"/>
        </table:table-row>
        <table:table-row table:style-name="ro1">
          <table:table-cell office:value-type="string" table:style-name="left-bottom-">
            <text:p><text:span text:style-name="strong">Totaal baten:</text:span></text:p>
          </table:table-cell>
          <table:table-cell office:value-type="float" table:style-name="right-bottom-n-g-" office:value="5273"/>
          <table:table-cell office:value-type="float" table:style-name="right-bottom-n-g-" office:value="4787"/>
          <table:table-cell office:value-type="float" table:style-name="right-bottom-n-g-" office:value="4451"/>
          <table:table-cell office:value-type="float" table:style-name="right-bottom-n-g-" office:value="4661"/>
          <table:table-cell office:value-type="float" table:style-name="right-bottom-n-g-" office:value="4567"/>
          <table:table-cell office:value-type="float" table:style-name="right-bottom-n-g-" office:value="455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" office:value="-985"/>
          <table:table-cell office:value-type="float" table:style-name="right-bottom-n-g-" office:value="-2053"/>
          <table:table-cell office:value-type="float" table:style-name="right-bottom-n-" office:value="-876"/>
          <table:table-cell office:value-type="float" table:style-name="right-bottom-n-" office:value="-876"/>
          <table:table-cell office:value-type="float" table:style-name="right-bottom-n-" office:value="-876"/>
          <table:table-cell office:value-type="float" table:style-name="right-bottom-n-" office:value="-942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" office:value="31"/>
          <table:table-cell office:value-type="float" table:style-name="right-bottom-n-" office:value="-660"/>
          <table:table-cell office:value-type="float" table:style-name="right-bottom-n-" office:value="-732"/>
          <table:table-cell office:value-type="float" table:style-name="right-bottom-n-" office:value="-571"/>
          <table:table-cell office:value-type="float" table:style-name="right-bottom-n-" office:value="-587"/>
          <table:table-cell office:value-type="float" table:style-name="right-bottom-n-" office:value="-588"/>
        </table:table-row>
        <table:table-row table:style-name="ro1">
          <table:table-cell office:value-type="string" table:style-name="left-bottom-">
            <text:p>Saldo totaal</text:p>
          </table:table-cell>
          <table:table-cell office:value-type="float" table:style-name="right-bottom-n-" office:value="-954"/>
          <table:table-cell office:value-type="float" table:style-name="right-bottom-n-g-" office:value="-2713"/>
          <table:table-cell office:value-type="float" table:style-name="right-bottom-n-g-" office:value="-1607"/>
          <table:table-cell office:value-type="float" table:style-name="right-bottom-n-g-" office:value="-1447"/>
          <table:table-cell office:value-type="float" table:style-name="right-bottom-n-g-" office:value="-1463"/>
          <table:table-cell office:value-type="float" table:style-name="right-bottom-n-g-" office:value="-1531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inkomsten 2023</text:p>
          </table:table-cell>
          <table:table-cell office:value-type="string" table:style-name="left-bottom-headrow-">
            <text:p>uitgaven 2023</text:p>
          </table:table-cell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" office:value="421"/>
          <table:table-cell office:value-type="float" table:style-name="right-bottom-n-g-" office:value="1297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4030"/>
          <table:table-cell office:value-type="float" table:style-name="right-bottom-n-g-" office:value="4762"/>
        </table:table-row>
        <table:table-row table:number-rows-repeated="3" table:style-name="ro1"/>
        <table:table-row table:style-name="ro1">
          <table:table-cell office:value-type="string" table:style-name="left-bottom-headrow-">
            <text:p>3A ECONOMIE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3-1  Economische ontwikkeling</text:p>
          </table:table-cell>
          <table:table-cell office:value-type="float" table:style-name="right-bottom-n-" office:value="96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3-2  Fysieke bedrijfsinfrastructuur</text:p>
          </table:table-cell>
          <table:table-cell office:value-type="float" table:style-name="right-bottom-n-" office:value="4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3-3  Bedrijvenloket en bedrijfsregelingen</text:p>
          </table:table-cell>
          <table:table-cell office:value-type="float" table:style-name="right-bottom-n-" office:value="3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3-4  Economische promotie</text:p>
          </table:table-cell>
          <table:table-cell office:value-type="float" table:style-name="right-bottom-n-" office:value="13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Totaal 3A</text:p>
          </table:table-cell>
          <table:table-cell office:value-type="float" table:style-name="right-bottom-n-g-" office:value="1178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B DUURZAAMHEID</text:p>
          </table:table-cell>
          <table:table-cell office:value-type="string" table:style-name="right-bottom-headrow-">
            <text:p>Verschil 2023/2022</text:p>
          </table:table-cell>
          <table:table-cell office:value-type="string" table:style-name="right-bottom-headrow-">
            <text:p>V / N</text:p>
          </table:table-cell>
        </table:table-row>
        <table:table-row table:style-name="ro1">
          <table:table-cell office:value-type="string" table:style-name="left-bottom-">
            <text:p>7-3  Afval</text:p>
          </table:table-cell>
          <table:table-cell office:value-type="float" table:style-name="right-bottom-n-" office:value="-11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bottom-">
            <text:p>7-4  Milieubeheer</text:p>
          </table:table-cell>
          <table:table-cell office:value-type="float" table:style-name="right-bottom-n-" office:value="3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bottom-">
            <text:p>Totaal 3B</text:p>
          </table:table-cell>
          <table:table-cell office:value-type="float" table:style-name="right-bottom-n-" office:value="-72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Investering</text:p>
          </table:table-cell>
          <table:table-cell office:value-type="string" table:style-name="right-bottom-headrow-">
            <text:p>Jaar</text:p>
          </table:table-cell>
          <table:table-cell office:value-type="string" table:style-name="right-bottom-headrow-">
            <text:p>Termijn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>
            <text:p>Leefbaarheid</text:p>
          </table:table-cell>
          <table:table-cell office:value-type="float" table:style-name="right-bottom-n-g-" office:value="7625000"/>
          <table:table-cell office:value-type="float" table:style-name="right-bottom-n-" office:value="2026"/>
          <table:table-cell office:value-type="float" table:style-name="right-bottom-n-" office:value="2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57188"/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float" table:style-name="right-bottom-n-g-" office:value="1400000"/>
          <table:table-cell office:value-type="float" table:style-name="right-bottom-n-" office:value="2026"/>
          <table:table-cell office:value-type="float" table:style-name="right-bottom-n-" office:value="2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g-" office:value="10500"/>
        </table:table-row>
        <table:table-row table:style-name="ro1">
          <table:table-cell office:value-type="string" table:style-name="left-top-">
            <text:p>Vervanging milieuparkjes</text:p>
          </table:table-cell>
          <table:table-cell office:value-type="float" table:style-name="right-top-n-g-" office:value="112750"/>
          <table:table-cell office:value-type="float" table:style-name="right-top-n-" office:value="2023"/>
          <table:table-cell office:value-type="float" table:style-name="right-top-n-" office:value="10"/>
          <table:table-cell office:value-type="float" table:style-name="right-top-n-" office:value="846"/>
          <table:table-cell office:value-type="float" table:style-name="right-top-n-g-" office:value="12966"/>
          <table:table-cell office:value-type="float" table:style-name="right-top-n-g-" office:value="12797"/>
          <table:table-cell office:value-type="float" table:style-name="right-top-n-g-" office:value="12628"/>
        </table:table-row>
        <table:table-row table:style-name="ro1">
          <table:table-cell office:value-type="string" table:style-name="left-top-">
            <text:p>Vervanging milieuparkjes</text:p>
          </table:table-cell>
          <table:table-cell office:value-type="float" table:style-name="right-top-n-g-" office:value="45000"/>
          <table:table-cell office:value-type="float" table:style-name="right-top-n-" office:value="2024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float" table:style-name="right-top-n-" office:value="338"/>
          <table:table-cell office:value-type="float" table:style-name="right-top-n-g-" office:value="5175"/>
          <table:table-cell office:value-type="float" table:style-name="right-top-n-g-" office:value="5108"/>
        </table:table-row>
        <table:table-row table:style-name="ro1">
          <table:table-cell office:value-type="string" table:style-name="left-top-">
            <text:p>Vervanging milieuparkjes</text:p>
          </table:table-cell>
          <table:table-cell office:value-type="float" table:style-name="right-top-n-g-" office:value="27000"/>
          <table:table-cell office:value-type="float" table:style-name="right-top-n-" office:value="2026"/>
          <table:table-cell office:value-type="float" table:style-name="right-top-n-" office:value="10"/>
          <table:table-cell office:value-type="string" table:style-name="right-top-">
            <text:p>-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" office:value="203"/>
        </table:table-row>
        <table:table-row table:style-name="ro1">
          <table:table-cell office:value-type="string" table:style-name="left-bottom-">
            <text:p>Bedrijvigheid en ontwikkeling</text:p>
          </table:table-cell>
          <table:table-cell office:value-type="float" table:style-name="right-bottom-n-g-" office:value="18475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46"/>
          <table:table-cell office:value-type="float" table:style-name="right-bottom-n-g-" office:value="13304"/>
          <table:table-cell office:value-type="float" table:style-name="right-bottom-n-g-" office:value="17972"/>
          <table:table-cell office:value-type="float" table:style-name="right-bottom-n-g-" office:value="85627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4:15:26Z</meta:creation-date>
    <dc:title>Wat mag het kosten </dc:title>
  </office:meta>
</office:document-meta>
</file>