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4 Bestuu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 na wijz.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4A  Besturen</text:p>
          </table:table-cell>
          <table:table-cell office:value-type="float" table:style-name="right-bottom-n-g-" office:value="2958"/>
          <table:table-cell office:value-type="float" table:style-name="right-bottom-n-g-" office:value="3469"/>
          <table:table-cell office:value-type="float" table:style-name="right-bottom-n-g-" office:value="3473"/>
          <table:table-cell office:value-type="float" table:style-name="right-bottom-n-g-" office:value="3493"/>
          <table:table-cell office:value-type="float" table:style-name="right-bottom-n-g-" office:value="3486"/>
          <table:table-cell office:value-type="float" table:style-name="right-bottom-n-g-" office:value="3485"/>
        </table:table-row>
        <table:table-row table:style-name="ro1">
          <table:table-cell office:value-type="string" table:style-name="left-bottom-">
            <text:p><text:span text:style-name="strong">Totaal lasten:</text:span></text:p>
          </table:table-cell>
          <table:table-cell office:value-type="float" table:style-name="right-bottom-n-g-" office:value="2958"/>
          <table:table-cell office:value-type="float" table:style-name="right-bottom-n-g-" office:value="3469"/>
          <table:table-cell office:value-type="float" table:style-name="right-bottom-n-g-" office:value="3473"/>
          <table:table-cell office:value-type="float" table:style-name="right-bottom-n-g-" office:value="3493"/>
          <table:table-cell office:value-type="float" table:style-name="right-bottom-n-g-" office:value="3486"/>
          <table:table-cell office:value-type="float" table:style-name="right-bottom-n-g-" office:value="34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at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4A  Besturen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55"/>
          <table:table-cell office:value-type="float" table:style-name="right-bottom-n-" office:value="355"/>
          <table:table-cell office:value-type="float" table:style-name="right-bottom-n-" office:value="355"/>
          <table:table-cell office:value-type="float" table:style-name="right-bottom-n-" office:value="355"/>
        </table:table-row>
        <table:table-row table:style-name="ro1">
          <table:table-cell office:value-type="string" table:style-name="left-bottom-">
            <text:p><text:span text:style-name="strong">Totaal baten:</text:span>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55"/>
          <table:table-cell office:value-type="float" table:style-name="right-bottom-n-" office:value="355"/>
          <table:table-cell office:value-type="float" table:style-name="right-bottom-n-" office:value="355"/>
          <table:table-cell office:value-type="float" table:style-name="right-bottom-n-" office:value="355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float" table:style-name="right-bottom-n-g-" office:value="-2488"/>
          <table:table-cell office:value-type="float" table:style-name="right-bottom-n-g-" office:value="-3124"/>
          <table:table-cell office:value-type="float" table:style-name="right-bottom-n-g-" office:value="-3119"/>
          <table:table-cell office:value-type="float" table:style-name="right-bottom-n-g-" office:value="-3138"/>
          <table:table-cell office:value-type="float" table:style-name="right-bottom-n-g-" office:value="-3131"/>
          <table:table-cell office:value-type="float" table:style-name="right-bottom-n-g-" office:value="-3131"/>
        </table:table-row>
        <table:table-row table:number-rows-repeated="3" table:style-name="ro1"/>
        <table:table-row table:style-name="ro1">
          <table:table-cell office:value-type="string" table:style-name="left-bottom-headrow-">
            <text:p>4A BESTUREN</text:p>
          </table:table-cell>
          <table:table-cell office:value-type="string" table:style-name="right-bottom-headrow-">
            <text:p>Verschil 2023/2022</text:p>
          </table:table-cell>
          <table:table-cell office:value-type="string" table:style-name="right-bottom-headrow-">
            <text:p>V / N</text:p>
          </table:table-cell>
        </table:table-row>
        <table:table-row table:style-name="ro1">
          <table:table-cell office:value-type="string" table:style-name="left-bottom-">
            <text:p>0-1  Bestuur</text:p>
          </table:table-cell>
          <table:table-cell office:value-type="float" table:style-name="right-bottom-n-" office:value="-2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0-2  Burgerzaken</text:p>
          </table:table-cell>
          <table:table-cell office:value-type="float" table:style-name="right-bottom-n-" office:value="3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Totaal 4A</text:p>
          </table:table-cell>
          <table:table-cell office:value-type="float" table:style-name="right-bottom-n-" office:value="6"/>
          <table:table-cell office:value-type="string" table:style-name="right-bottom-">
            <text:p>V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0:36:54Z</meta:creation-date>
    <dc:title>Wat mag het kosten</dc:title>
  </office:meta>
</office:document-meta>
</file>