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 style:family="table-cell" style:parent-style-name="Default">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e nemen deel in bedrijv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nemen deel in bedrijven</text:p>
          </table:table-cell>
        </table:table-row>
        <table:table-row table:number-rows-repeated="3" table:style-name="ro1"/>
        <table:table-row table:style-name="ro1">
          <table:table-cell office:value-type="string" table:style-name="table-title">
            <text:p>Amphion</text:p>
          </table:table-cell>
        </table:table-row>
        <table:table-row table:style-name="ro1"/>
        <table:table-row table:style-name="ro1">
          <table:table-cell office:value-type="string" table:style-name="left-top-headrow-"/>
          <table:table-cell office:value-type="string" table:style-name="left-top-headrow-">
            <text:p>Amphion schouwbur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Beschikbaar hebben van een cultureel centrum (in Doetinchem) ter bevordering van het culturele leven in Oost-Gelderland.</text:p>
          </table:table-cell>
        </table:table-row>
        <table:table-row table:style-name="ro1">
          <table:table-cell office:value-type="string" table:style-name="left-top-">
            <text:p>Partijen</text:p>
          </table:table-cell>
          <table:table-cell office:value-type="string" table:style-name="left-top-">
            <text:p>De gemeenten Doetinchem, Aalten, Bronckhorst en Oude IJsselstreek</text:p>
          </table:table-cell>
        </table:table-row>
        <table:table-row table:style-name="ro1">
          <table:table-cell office:value-type="string" table:style-name="left-top-">
            <text:p>Vertegenwoordiging</text:p>
          </table:table-cell>
          <table:table-cell office:value-type="string" table:style-name="left-top-">
            <text:p>In de raad van Commissarissen zitten geen bestuurders van aandeelhoudende gemeenten. Aandeelhoudersvergadering: wethouder E.W. Blaauw</text:p>
          </table:table-cell>
        </table:table-row>
        <table:table-row table:style-name="ro1">
          <table:table-cell office:value-type="string" table:style-name="left-top-">
            <text:p>Risico's</text:p>
          </table:table-cell>
          <table:table-cell office:value-type="string" table:style-name="left-top-">
            <text:p>Waarde van het pand en bij eventuele liquidatie van het bedrijf verlies van de waarde van de aandelenportefeuille.</text:p>
          </table:table-cell>
        </table:table-row>
        <table:table-row table:style-name="ro1">
          <table:table-cell office:value-type="string" table:style-name="left-top-">
            <text:p>Onderwerpen 2023</text:p>
          </table:table-cell>
          <table:table-cell office:value-type="string" table:style-name="left-middle-">
            <text:p>Doetinchem heeft de individuele organisaties Amphion, Gruitpoort en Muziekschool Oost-gelderland samengebracht onder Amphion cultuurbedrijf. De verschillende organisaties zijn binnen de samenwerking zelfstandige entiteiten. De theaterzaal Amphion, waar we als aandeelhouder aan verbonden zijn, was getroffen door de opgelegde coronamaatregelen. In 2023 is de verwachting dat alle activiteiten weer doorgang kunnen vinden.</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left-bottom-c1-">
            <text:p>Nominale waarde (x € 1)</text:p>
          </table:table-cell>
          <table:table-cell office:value-type="float" table:style-name="right-bottom-n-g-" office:value="19059"/>
          <table:table-cell office:value-type="float" table:style-name="right-bottom-n-g-" office:value="19059"/>
          <table:table-cell office:value-type="float" table:style-name="right-bottom-n-g-" office:value="19059"/>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Achterhoekse Groene Energie Maatschappij</text:p>
          </table:table-cell>
        </table:table-row>
        <table:table-row table:style-name="ro1"/>
        <table:table-row table:style-name="ro1">
          <table:table-cell office:value-type="string" table:style-name="left-top-headrow-"/>
          <table:table-cell office:value-type="string" table:style-name="left-top-headrow-">
            <text:p>Coöperatieve Achterhoekse Groene Energie Maatschappij (AGEM)</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Opwekking van duurzame energie in de Achterhoek aanjagen (energietransitie) en daarmee ook geld en werkgelegenheid in de Achterhoek houden.</text:p>
          </table:table-cell>
        </table:table-row>
        <table:table-row table:style-name="ro1">
          <table:table-cell office:value-type="string" table:style-name="left-top-">
            <text:p>Partijen</text:p>
          </table:table-cell>
          <table:table-cell office:value-type="string" table:style-name="left-top-p-">
            <text:p>Van de coöperatie zijn acht Achterhoekse gemeenten lid en 15 lokale energiecoöperaties. Van de energiecoöperaties komen er vier uit Bronckhorst. De coöperatie is 100% aandeelhouder van AGEM Holding BV. Dat is weer 100% aandeelhouder van AGEM Levering BV, AGEM Ontwikkeling BV en Achterhoeks Energieloket BV. Van AGEM Gemeentelijke Energie BV zijn acht Achterhoekse gemeente aandeelhouder</text:p>
          </table:table-cell>
        </table:table-row>
        <table:table-row table:style-name="ro1">
          <table:table-cell office:value-type="string" table:style-name="left-top-">
            <text:p>Vertegenwoordiging</text:p>
          </table:table-cell>
          <table:table-cell office:value-type="string" table:style-name="left-top-">
            <text:p>Aandeelhoudersvergadering: wethouder W.J.G. Pelgrom</text:p>
          </table:table-cell>
        </table:table-row>
        <table:table-row table:style-name="ro1">
          <table:table-cell office:value-type="string" table:style-name="left-top-">
            <text:p>Risico's</text:p>
          </table:table-cell>
          <table:table-cell office:value-type="string" table:style-name="left-top-c1-">
            <text:p>Wanneer het verdienmodel van Agem tot onvoldoende resultaten leidt en Agem stopt, gaat de startinbreng van € 105.353 verloren.</text:p>
          </table:table-cell>
        </table:table-row>
        <table:table-row table:style-name="ro1">
          <table:table-cell office:value-type="string" table:style-name="left-top-">
            <text:p>Onderwerpen 2023</text:p>
          </table:table-cell>
          <table:table-cell office:value-type="string" table:style-name="left-top-">
            <text:p>Voor het Agem Energieloket moet een nieuw aanwijzingsbesluit voor een Dienst van Algemeen Economisch Belang (DAEB) worden genomen voor 2024 ev. De huidige loopt tot en met 2023.</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c1-">
            <text:p>Nominale waarde (x € 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style-name="ro1"/>
        <table:table-row table:style-name="ro1">
          <table:table-cell office:value-type="string" table:style-name="table-caption">
            <text:p>Er is geen sprake van aandelen</text:p>
          </table:table-cell>
        </table:table-row>
        <table:table-row table:number-rows-repeated="3" table:style-name="ro1"/>
        <table:table-row table:style-name="ro1">
          <table:table-cell office:value-type="string" table:style-name="table-title">
            <text:p>Coöperatie De Marke</text:p>
          </table:table-cell>
        </table:table-row>
        <table:table-row table:style-name="ro1"/>
        <table:table-row table:style-name="ro1">
          <table:table-cell office:value-type="string" table:style-name="left-top-headrow-"/>
          <table:table-cell office:value-type="string" table:style-name="left-top-headrow-">
            <text:p>Coöperatie De Marke</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Zelhem</text:p>
          </table:table-cell>
        </table:table-row>
        <table:table-row table:style-name="ro1">
          <table:table-cell office:value-type="string" table:style-name="left-top-">
            <text:p>Doelstelling en belang</text:p>
          </table:table-cell>
          <table:table-cell office:value-type="string" table:style-name="left-top-">
            <text:p>Met nieuwe vormen van leren de toekomstige werkers in de sector vertrouwd maken met kringlooplandbouw.</text:p>
          </table:table-cell>
        </table:table-row>
        <table:table-row table:style-name="ro1">
          <table:table-cell office:value-type="string" table:style-name="left-top-">
            <text:p>Partijen</text:p>
          </table:table-cell>
          <table:table-cell office:value-type="string" table:style-name="left-top-">
            <text:p>Van de coöperatie zijn Vruchtbare Kring Achterhoek (300 boeren) lid, de WUR en gemeenten</text:p>
          </table:table-cell>
        </table:table-row>
        <table:table-row table:style-name="ro1">
          <table:table-cell office:value-type="string" table:style-name="left-top-">
            <text:p>Vertegenwoordiging</text:p>
          </table:table-cell>
          <table:table-cell office:value-type="string" table:style-name="left-top-">
            <text:p>Aandeelhoudersvergadering: wethouder W.J.G. Pelgrom</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 2023</text:p>
          </table:table-cell>
          <table:table-cell office:value-type="string" table:style-name="left-top-">
            <text:p>Voortgang van innovatiecentrum de Marke. Onderwerpen die daar aan bod komen: stikstof, fosfaat, klimaat, biodiversiteit, bodemkwaliteit, waterkwaliteit, grondgebondenheid,  kringlooplandbouw</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 office:value="5"/>
          <table:table-cell office:value-type="float" table:style-name="right-bottom-n-" office:value="5"/>
          <table:table-cell office:value-type="float" table:style-name="right-bottom-n-" office:value="5"/>
        </table:table-row>
        <table:table-row table:style-name="ro1">
          <table:table-cell office:value-type="string" table:style-name="left-bottom-c1-">
            <text:p>Nominale waarde (x € 1)</text:p>
          </table:table-cell>
          <table:table-cell office:value-type="float" table:style-name="right-bottom-n-g-" office:value="25000"/>
          <table:table-cell office:value-type="float" table:style-name="right-bottom-n-g-" office:value="25000"/>
          <table:table-cell office:value-type="float" table:style-name="right-bottom-n-g-" office:value="25000"/>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Circulus-Berkel BV</text:p>
          </table:table-cell>
        </table:table-row>
        <table:table-row table:style-name="ro1"/>
        <table:table-row table:style-name="ro1">
          <table:table-cell office:value-type="string" table:style-name="left-top-headrow-"/>
          <table:table-cell office:value-type="string" table:style-name="left-top-headrow-">
            <text:p>Circulus BV</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Inzamelen en verwerken van huishoudelijk afval.</text:p>
          </table:table-cell>
        </table:table-row>
        <table:table-row table:style-name="ro1">
          <table:table-cell office:value-type="string" table:style-name="left-top-">
            <text:p>Partijen</text:p>
          </table:table-cell>
          <table:table-cell office:value-type="string" table:style-name="left-top-">
            <text:p>De gemeenten Apeldoorn, Epe, Deventer, Brummen, Doesburg, Lochem, Zutphen, Bronckhorst en Voorst</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De risico's zijn beperkt. Bij tegenvallende resultaten kan het dividend wegvallen.</text:p>
          </table:table-cell>
        </table:table-row>
        <table:table-row table:style-name="ro1">
          <table:table-cell office:value-type="string" table:style-name="left-top-">
            <text:p>Onderwerpen 2023</text:p>
          </table:table-cell>
          <table:table-cell office:value-type="string" table:style-name="left-top-">
            <text:p>Vermindering hoeveelheid restafval richting doelstelling 30 kg in 2025 binnen de gestelde financiële en kwaliteitskaders. Preventie van afval en een goede kwaliteit van de ingezamelde grondstoffen zijn daarbij van belang, zo min mogelijk verspillen en waar mogelijk hergebruiken. In 2023 starten de gesprekken over de overname van de ondergrondse containers van Bronckhorst.</text:p>
          </table:table-cell>
        </table:table-row>
        <table:table-row table:style-name="ro1">
          <table:table-cell office:value-type="string" table:style-name="left-top-">
            <text:p>Rapportages</text:p>
          </table:table-cell>
          <table:table-cell office:value-type="string" table:style-name="left-middle-">
            <text:p>Begroting en jaarrekening</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left-bottom-c1-">
            <text:p>Nominale waarde (x € 1)</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Alliander</text:p>
          </table:table-cell>
        </table:table-row>
        <table:table-row table:style-name="ro1"/>
        <table:table-row table:style-name="ro1">
          <table:table-cell office:value-type="string" table:style-name="left-top-headrow-"/>
          <table:table-cell office:value-type="string" table:style-name="left-top-headrow-">
            <text:p>Alliander</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Aansluiten van klanten op de energienetwerken en het distribueren van gas en elektriciteit. De taken zijn wettelijk bepaald omdat onze samenleving sterk afhankelijk is van een betrouwbare aanvoer van energie.</text:p>
          </table:table-cell>
        </table:table-row>
        <table:table-row table:style-name="ro1">
          <table:table-cell office:value-type="string" table:style-name="left-top-">
            <text:p>Partijen</text:p>
          </table:table-cell>
          <table:table-cell office:value-type="string" table:style-name="left-top-p-">
            <text:p>De provincies Gelderland en Noord-Holland, BV Falcon en de gemeente Amsterdam hebben gezamenlijk 75% van de aandelen in bezit. Het overige deel is in bezit van 55 andere gemeentelijke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Bij eventuele liquidatie van het bedrijf verlies van de waarde van de aandelenportefeuille en het dividend in onze begroting. Daarnaast lopen we risico over een in december 2021 verstrekte reverse converteerbare hybride obligatielening aan Alliander.</text:p>
          </table:table-cell>
        </table:table-row>
        <table:table-row table:style-name="ro1">
          <table:table-cell office:value-type="string" table:style-name="left-top-">
            <text:p>Onderwerpen 2023</text:p>
          </table:table-cell>
          <table:table-cell office:value-type="string" table:style-name="left-top-">
            <text:p>Alliander staat voor grote investeringen. De vraag en aanbod van elektriciteit zijn exponentieel toegenomen. Dit zet een enorme druk op de infrastructuur. Momenteel zijn gesprekken gaande met het Rijk om financieel deel te nemen in regionale leveringsbedrijven. In deze besluitvorming zullen de aandeelhouders worden betrokken.</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g-" office:value="539973"/>
          <table:table-cell office:value-type="float" table:style-name="right-bottom-n-g-" office:value="539973"/>
          <table:table-cell office:value-type="float" table:style-name="right-bottom-n-g-" office:value="539973"/>
        </table:table-row>
        <table:table-row table:style-name="ro1">
          <table:table-cell office:value-type="string" table:style-name="left-bottom-c1-">
            <text:p>Nominale waarde (x € 1)</text:p>
          </table:table-cell>
          <table:table-cell office:value-type="float" table:style-name="right-bottom-n-g-" office:value="2699865"/>
          <table:table-cell office:value-type="float" table:style-name="right-bottom-n-g-" office:value="2699865"/>
          <table:table-cell office:value-type="float" table:style-name="right-bottom-n-g-" office:value="2699865"/>
        </table:table-row>
        <table:table-row table:style-name="ro1">
          <table:table-cell office:value-type="string" table:style-name="left-bottom-">
            <text:p>Ontvangen dividend</text:p>
          </table:table-cell>
          <table:table-cell office:value-type="float" table:style-name="right-bottom-n-g-" office:value="370255"/>
          <table:table-cell office:value-type="float" table:style-name="right-bottom-n-g-" office:value="290000"/>
          <table:table-cell office:value-type="float" table:style-name="right-bottom-n-g-" office:value="355000"/>
        </table:table-row>
        <table:table-row table:style-name="ro1">
          <table:table-cell office:value-type="string" table:style-name="left-bottom-">
            <text:p>Bedrag per inwoner</text:p>
          </table:table-cell>
          <table:table-cell office:value-type="float" table:style-name="right-bottom-n-d2-" office:value="10.26"/>
          <table:table-cell office:value-type="float" table:style-name="right-bottom-n-d2-" office:value="8.03"/>
          <table:table-cell office:value-type="float" table:style-name="right-bottom-n-d2-" office:value="9.86"/>
        </table:table-row>
        <table:table-row table:number-rows-repeated="3" table:style-name="ro1"/>
        <table:table-row table:style-name="ro1">
          <table:table-cell office:value-type="string" table:style-name="table-title">
            <text:p>Bank Nederlandse Gemeenten</text:p>
          </table:table-cell>
        </table:table-row>
        <table:table-row table:style-name="ro1"/>
        <table:table-row table:style-name="ro1">
          <table:table-cell office:value-type="string" table:style-name="left-top-headrow-"/>
          <table:table-cell office:value-type="string" table:style-name="left-top-headrow-">
            <text:p>Bank Nederlandse Gemeenten (BNG)</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Behouden van een belangrijk marktaandeel in het Nederlandse publieke en semipublieke domein en rendement voor de aandeelhouders.</text:p>
          </table:table-cell>
        </table:table-row>
        <table:table-row table:style-name="ro1">
          <table:table-cell office:value-type="string" table:style-name="left-top-">
            <text:p>Partijen</text:p>
          </table:table-cell>
          <table:table-cell office:value-type="string" table:style-name="left-top-p-">
            <text:p>De Staat is houder van 50% van de aandelen, de andere 50% is in handen van gemeenten, provincies en een hoogheemraadschap</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text:p>
          </table:table-cell>
        </table:table-row>
        <table:table-row table:style-name="ro1">
          <table:table-cell office:value-type="string" table:style-name="left-top-">
            <text:p>Risico's</text:p>
          </table:table-cell>
          <table:table-cell office:value-type="string" table:style-name="left-top-">
            <text:p>Verlies van de excellente kredietwaardigheid, scherpe inkooppositie en effectieve bedrijfsvoering. Bij een eventuele liquidatie van het bedrijf, verlies van de waarde van de aandelenportefeuille en dividend.</text:p>
          </table:table-cell>
        </table:table-row>
        <table:table-row table:style-name="ro1">
          <table:table-cell office:value-type="string" table:style-name="left-top-">
            <text:p>Onderwerpen 2023</text:p>
          </table:table-cell>
          <table:table-cell office:value-type="string" table:style-name="left-top-">
            <text:p>Geen specifieke onderwerpen voor 2023</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g-" office:value="72384"/>
          <table:table-cell office:value-type="float" table:style-name="right-bottom-n-g-" office:value="72384"/>
          <table:table-cell office:value-type="float" table:style-name="right-bottom-n-g-" office:value="72384"/>
        </table:table-row>
        <table:table-row table:style-name="ro1">
          <table:table-cell office:value-type="string" table:style-name="left-bottom-c1-">
            <text:p>Nominale waarde (x € 1)</text:p>
          </table:table-cell>
          <table:table-cell office:value-type="float" table:style-name="right-bottom-n-g-" office:value="180960"/>
          <table:table-cell office:value-type="float" table:style-name="right-bottom-n-g-" office:value="180960"/>
          <table:table-cell office:value-type="float" table:style-name="right-bottom-n-g-" office:value="180960"/>
        </table:table-row>
        <table:table-row table:style-name="ro1">
          <table:table-cell office:value-type="string" table:style-name="left-bottom-">
            <text:p>Ontvangen dividend</text:p>
          </table:table-cell>
          <table:table-cell office:value-type="float" table:style-name="right-bottom-n-g-" office:value="131015"/>
          <table:table-cell office:value-type="float" table:style-name="right-bottom-n-g-" office:value="120000"/>
          <table:table-cell office:value-type="float" table:style-name="right-bottom-n-g-" office:value="120000"/>
        </table:table-row>
        <table:table-row table:style-name="ro1">
          <table:table-cell office:value-type="string" table:style-name="left-bottom-">
            <text:p>Bedrag per inwoner</text:p>
          </table:table-cell>
          <table:table-cell office:value-type="float" table:style-name="right-bottom-n-d2-" office:value="3.63"/>
          <table:table-cell office:value-type="float" table:style-name="right-bottom-n-d2-" office:value="3.32"/>
          <table:table-cell office:value-type="float" table:style-name="right-bottom-n-d2-" office:value="3.33"/>
        </table:table-row>
        <table:table-row table:number-rows-repeated="3" table:style-name="ro1"/>
        <table:table-row table:style-name="ro1">
          <table:table-cell office:value-type="string" table:style-name="table-title">
            <text:p>Vitens</text:p>
          </table:table-cell>
        </table:table-row>
        <table:table-row table:style-name="ro1"/>
        <table:table-row table:style-name="ro1">
          <table:table-cell office:value-type="string" table:style-name="left-top-headrow-"/>
          <table:table-cell office:value-type="string" table:style-name="left-top-headrow-">
            <text:p>Vitens</text:p>
          </table:table-cell>
        </table:table-row>
        <table:table-row table:style-name="ro1">
          <table:table-cell office:value-type="string" table:style-name="left-top-">
            <text:p>Programma</text:p>
          </table:table-cell>
          <table:table-cell office:value-type="string" table:style-name="left-top-">
            <text:p>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zonde (door veilig en betrouwbaar drinkwater) en duurzame samenleving hebben met zorg voor de bescherming van natuur en milieu.</text:p>
          </table:table-cell>
        </table:table-row>
        <table:table-row table:style-name="ro1">
          <table:table-cell office:value-type="string" table:style-name="left-top-">
            <text:p>Partijen</text:p>
          </table:table-cell>
          <table:table-cell office:value-type="string" table:style-name="left-top-">
            <text:p>Gemeenten en provincies (in totaal 111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Bij een eventuele liquidatie van het bedrijf verlies van de waarde van de aandelenportefeuille en dividend.</text:p>
          </table:table-cell>
        </table:table-row>
        <table:table-row table:style-name="ro1">
          <table:table-cell office:value-type="string" table:style-name="left-top-">
            <text:p>Onderwerpen 2023</text:p>
          </table:table-cell>
          <table:table-cell office:value-type="string" table:style-name="left-top-">
            <text:p>Veel innovaties staan op stapel o.a. door klimaatveranderingen en veiligheid (ICT investeringen). Extra investeringen zijn nodig voor de grotere (zakelijke) vraag naar drinkwater en aantal aansluitingen. Ook de vervangingsinvesteringen (m.n. leidingen) zijn groot in de nabije toekomst.</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c1-">
            <text:p>Nominale waarde (x € 1)</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Leisurelands</text:p>
          </table:table-cell>
        </table:table-row>
        <table:table-row table:style-name="ro1"/>
        <table:table-row table:style-name="ro1">
          <table:table-cell office:value-type="string" table:style-name="left-top-headrow-"/>
          <table:table-cell office:value-type="string" table:style-name="left-top-headrow-">
            <text:p>Leisurelands</text:p>
          </table:table-cell>
        </table:table-row>
        <table:table-row table:style-name="ro1">
          <table:table-cell office:value-type="string" table:style-name="left-top-">
            <text:p>Programma</text:p>
          </table:table-cell>
          <table:table-cell office:value-type="string" table:style-name="left-top-">
            <text:p>3A</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In samenwerking met regiogemeenten vrijetijdseconomie recreatieplassen ondersteunen. Onze deelname beperkt zich tot een aandelenbezit, ontstaan uit een historische situatie.</text:p>
          </table:table-cell>
        </table:table-row>
        <table:table-row table:style-name="ro1">
          <table:table-cell office:value-type="string" table:style-name="left-top-">
            <text:p>Partijen</text:p>
          </table:table-cell>
          <table:table-cell office:value-type="string" table:style-name="left-top-">
            <text:p>Er zijn 21 gemeenten aandeelhouder. Dit zijn de zeven Achterhoekse gemeenten en zes omliggende gemeenten die samen onderdeel waren van de, inmiddels ontbonden, Recreatieschap Achterhoek en Liemers (RAL) en acht gemeenten gelegen in de rest van Gelderland en Limburg. Van de 196.707 aandelen zijn er 1.310 in bezit van Bronckhorst.</text:p>
          </table:table-cell>
        </table:table-row>
        <table:table-row table:style-name="ro1">
          <table:table-cell office:value-type="string" table:style-name="left-top-">
            <text:p>Vertegenwoordiging</text:p>
          </table:table-cell>
          <table:table-cell office:value-type="string" table:style-name="left-top-">
            <text:p>Portefeuillehoudersoverleg Vrijetijdseconomie binnen Achterhoek Ambassadeurs: burgemeester M. Besselink</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3</text:p>
          </table:table-cell>
          <table:table-cell office:value-type="string" table:style-name="left-bottom-">
            <text:p>Leisurelands staat voor grote investeringen en wil de kosten dekken uit opgebouwde reserves. Er komt een regionale bijeenkomst waarbij stilgestaan wordt bij de rol van de gemeenten als aandeelhouder.</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g-" office:value="1310"/>
          <table:table-cell office:value-type="float" table:style-name="right-bottom-n-g-" office:value="1310"/>
          <table:table-cell office:value-type="float" table:style-name="right-bottom-n-g-" office:value="1310"/>
        </table:table-row>
        <table:table-row table:style-name="ro1">
          <table:table-cell office:value-type="string" table:style-name="left-bottom-c1-">
            <text:p>Nominale waarde (x € 1)</text:p>
          </table:table-cell>
          <table:table-cell office:value-type="float" table:style-name="right-bottom-n-g-" office:value="1310"/>
          <table:table-cell office:value-type="float" table:style-name="right-bottom-n-g-" office:value="1310"/>
          <table:table-cell office:value-type="float" table:style-name="right-bottom-n-g-" office:value="1310"/>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7T05:35:44Z</meta:creation-date>
    <dc:title>We nemen deel in bedrijven</dc:title>
  </office:meta>
</office:document-meta>
</file>