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e nemen deel in sticht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nemen deel in stichtingen en verenigingen</text:p>
          </table:table-cell>
        </table:table-row>
        <table:table-row table:number-rows-repeated="3" table:style-name="ro1"/>
        <table:table-row table:style-name="ro1">
          <table:table-cell office:value-type="string" table:style-name="table-title">
            <text:p>Vereniging Nederlandse Gemeenten</text:p>
          </table:table-cell>
        </table:table-row>
        <table:table-row table:style-name="ro1"/>
        <table:table-row table:style-name="ro1">
          <table:table-cell office:value-type="string" table:style-name="left-top-headrow-"/>
          <table:table-cell office:value-type="string" table:style-name="left-top-headrow-">
            <text:p>Vereniging Nederlandse Gemeenten (VNG)</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meenten collectief en individueel bijstaan bij de uitvoering van hun bestuurstaken.</text:p>
          </table:table-cell>
        </table:table-row>
        <table:table-row table:style-name="ro1">
          <table:table-cell office:value-type="string" table:style-name="left-top-">
            <text:p>Partijen</text:p>
          </table:table-cell>
          <table:table-cell office:value-type="string" table:style-name="left-top-">
            <text:p>Alle 344 Nederlandse gemeenten. Daarnaast zijn Curaçao, Bonaire, Saba, St. Eustatius en Aruba lid</text:p>
          </table:table-cell>
        </table:table-row>
        <table:table-row table:style-name="ro1">
          <table:table-cell office:value-type="string" table:style-name="left-top-">
            <text:p>Vertegenwoordiging</text:p>
          </table:table-cell>
          <table:table-cell office:value-type="string" table:style-name="left-top-">
            <text:p>Stemrecht via de Algemene ledenvergadering, geen vertegenwoordiging in het bestuur van de VNG</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3</text:p>
          </table:table-cell>
          <table:table-cell office:value-type="string" table:style-name="left-top-">
            <text:p>Uitvoeren Verenigingsstrategie 'Gemeenten 2024', Gezamenlijke Gemeentelijke Uitvoering, Lobby richting kabinet op gebied van o.a. gemeentefinanciën. De Rijksoverheid is verantwoordelijk voor het actueel houden van het verdeelstelsel. Momenteel wordt onderzocht hoe het gemeentefonds opnieuw kan worden verdeeld. De invoering van de nieuwe verdeling van het gemeentefonds staat gepland voor 2023.</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Gewogen inwonerbijdrage en bijdrage voor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147304"/>
          <table:table-cell office:value-type="float" table:style-name="right-bottom-n-g-" office:value="158369"/>
          <table:table-cell office:value-type="float" table:style-name="right-bottom-n-g-" office:value="165337"/>
        </table:table-row>
        <table:table-row table:style-name="ro1">
          <table:table-cell office:value-type="string" table:style-name="left-bottom-">
            <text:p>Bijdrage per inwoner</text:p>
          </table:table-cell>
          <table:table-cell office:value-type="float" table:style-name="right-bottom-n-d2-" office:value="4.08"/>
          <table:table-cell office:value-type="float" table:style-name="right-bottom-n-d2-" office:value="4.38"/>
          <table:table-cell office:value-type="float" table:style-name="right-bottom-n-d2-" office:value="4.59"/>
        </table:table-row>
        <table:table-row table:style-name="ro1">
          <table:table-cell office:value-type="string" table:style-name="left-bottom-">
            <text:p>Eigen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4744000"/>
          <table:table-cell office:value-type="float" table:style-name="right-bottom-n-g-" office:value="-4526000"/>
          <table:table-cell office:value-type="string" table:style-name="right-bottom-">
            <text:p>NB</text:p>
          </table:table-cell>
        </table:table-row>
        <table:table-row table:number-rows-repeated="3" table:style-name="ro1"/>
        <table:table-row table:style-name="ro1">
          <table:table-cell office:value-type="string" table:style-name="table-title">
            <text:p>Euregio</text:p>
          </table:table-cell>
        </table:table-row>
        <table:table-row table:style-name="ro1"/>
        <table:table-row table:style-name="ro1">
          <table:table-cell office:value-type="string" table:style-name="left-top-headrow-"/>
          <table:table-cell office:value-type="string" table:style-name="left-top-headrow-">
            <text:p>Euregio</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Gronau (Dld)</text:p>
          </table:table-cell>
        </table:table-row>
        <table:table-row table:style-name="ro1">
          <table:table-cell office:value-type="string" table:style-name="left-top-">
            <text:p>Doelstelling en belang</text:p>
          </table:table-cell>
          <table:table-cell office:value-type="string" table:style-name="left-top-">
            <text:p>Grensoverschrijdende samenwerking bevorderen, ondersteunen en coördineren. Een belangrijke taak is de coördinatie van Europese en grensoverschrijdende subsidies (Interreg-programma).</text:p>
          </table:table-cell>
        </table:table-row>
        <table:table-row table:style-name="ro1">
          <table:table-cell office:value-type="string" table:style-name="left-top-">
            <text:p>Partijen</text:p>
          </table:table-cell>
          <table:table-cell office:value-type="string" table:style-name="left-top-">
            <text:p>Gemeenten in Nederland (Oost-Gelderland en Twente) en Duitsland (Kreis Borken e.o.)</text:p>
          </table:table-cell>
        </table:table-row>
        <table:table-row table:style-name="ro1">
          <table:table-cell office:value-type="string" table:style-name="left-top-">
            <text:p>Vertegenwoordiging</text:p>
          </table:table-cell>
          <table:table-cell office:value-type="string" table:style-name="left-top-">
            <text:p>De Euregioraad kent in totaal 84 leden. De leden worden benoemd op basis van een politiek-regionale verdeelsleutel. Daarbij wordt binnen het Duitse en Nederlandse gebied rekening gehouden met de bevolkingscijfers. De in de Euregioraad vertegenwoordigde partijen vormen grensoverschrijdende fracties.</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3</text:p>
          </table:table-cell>
          <table:table-cell office:value-type="string" table:style-name="left-top-">
            <text:p>Grensoverschrijdende samenwerking op het gebied van economie en arbeidsmarkt, duurzame ruimtelijke ontwikkeling en maatschappelijke ontwikkeling.</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16255"/>
          <table:table-cell office:value-type="float" table:style-name="right-bottom-n-g-" office:value="20406"/>
          <table:table-cell office:value-type="float" table:style-name="right-bottom-n-g-" office:value="20406"/>
        </table:table-row>
        <table:table-row table:style-name="ro1">
          <table:table-cell office:value-type="string" table:style-name="left-bottom-">
            <text:p>Bijdrage per inwoner</text:p>
          </table:table-cell>
          <table:table-cell office:value-type="float" table:style-name="right-bottom-n-d2-" office:value="0.45"/>
          <table:table-cell office:value-type="float" table:style-name="right-bottom-n-d2-" office:value="0.56"/>
          <table:table-cell office:value-type="float" table:style-name="right-bottom-n-d2-" office:value="0.57"/>
        </table:table-row>
        <table:table-row table:style-name="ro1">
          <table:table-cell office:value-type="string" table:style-name="left-bottom-">
            <text:p>Eigen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85415"/>
          <table:table-cell office:value-type="string" table:style-name="right-bottom-">
            <text:p>NB</text:p>
          </table:table-cell>
          <table:table-cell office:value-type="string" table:style-name="right-bottom-">
            <text:p>NB</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4T13:09:41Z</meta:creation-date>
    <dc:title>We nemen deel in stichtingen en verenigingen</dc:title>
  </office:meta>
</office:document-meta>
</file>