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toetsen ons weerst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toetsen ons weerstandsvermo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Financiële ratio's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werkelijk 2021</text:p>
          </table:table-cell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Netto schuldquote</text:p>
          </table:table-cell>
          <table:table-cell office:value-type="percentage" table:style-name="right-bottom-n-p-d2-" office:value="-0.0177"/>
          <table:table-cell office:value-type="percentage" table:style-name="right-bottom-n-p-d2-" office:value="0.16899999999999998"/>
          <table:table-cell office:value-type="percentage" table:style-name="right-bottom-n-p-d2-" office:value="0.179"/>
          <table:table-cell office:value-type="percentage" table:style-name="right-bottom-n-p-d2-" office:value="0.1856"/>
          <table:table-cell office:value-type="percentage" table:style-name="right-bottom-n-p-d2-" office:value="0.1729"/>
          <table:table-cell office:value-type="percentage" table:style-name="right-bottom-n-p-d2-" office:value="0.3558"/>
        </table:table-row>
        <table:table-row table:style-name="ro1">
          <table:table-cell office:value-type="string" table:style-name="left-bottom-">
            <text:p>Netto schuldquote gecorrigeerd voor alle  verstrekte leningen</text:p>
          </table:table-cell>
          <table:table-cell office:value-type="percentage" table:style-name="right-bottom-n-p-d2-" office:value="-0.1431"/>
          <table:table-cell office:value-type="percentage" table:style-name="right-bottom-n-p-d2-" office:value="0.0572"/>
          <table:table-cell office:value-type="percentage" table:style-name="right-bottom-n-p-d2-" office:value="0.0501"/>
          <table:table-cell office:value-type="percentage" table:style-name="right-bottom-n-p-d2-" office:value="0.0559"/>
          <table:table-cell office:value-type="percentage" table:style-name="right-bottom-n-p-d2-" office:value="0.0451"/>
          <table:table-cell office:value-type="percentage" table:style-name="right-bottom-n-p-d2-" office:value="0.22030000000000002"/>
        </table:table-row>
        <table:table-row table:style-name="ro1">
          <table:table-cell office:value-type="string" table:style-name="left-bottom-">
            <text:p>Solvabiliteitsratio</text:p>
          </table:table-cell>
          <table:table-cell office:value-type="percentage" table:style-name="right-bottom-n-p-d2-" office:value="0.6068"/>
          <table:table-cell office:value-type="percentage" table:style-name="right-bottom-n-p-d2-" office:value="0.5958"/>
          <table:table-cell office:value-type="percentage" table:style-name="right-bottom-n-p-d2-" office:value="0.5814"/>
          <table:table-cell office:value-type="percentage" table:style-name="right-bottom-n-p-d2-" office:value="0.5703"/>
          <table:table-cell office:value-type="percentage" table:style-name="right-bottom-n-p-d2-" office:value="0.5679"/>
          <table:table-cell office:value-type="percentage" table:style-name="right-bottom-n-p-d2-" office:value="0.47840000000000005"/>
        </table:table-row>
        <table:table-row table:style-name="ro1">
          <table:table-cell office:value-type="string" table:style-name="left-bottom-">
            <text:p>Structurele exploitatieruimte</text:p>
          </table:table-cell>
          <table:table-cell office:value-type="percentage" table:style-name="right-bottom-n-p-d2-" office:value="-0.054000000000000006"/>
          <table:table-cell office:value-type="percentage" table:style-name="right-bottom-n-p-d2-" office:value="0.013999999999999999"/>
          <table:table-cell office:value-type="percentage" table:style-name="right-bottom-n-p-d2-" office:value="0.0338"/>
          <table:table-cell office:value-type="percentage" table:style-name="right-bottom-n-p-d2-" office:value="0.0452"/>
          <table:table-cell office:value-type="percentage" table:style-name="right-bottom-n-p-d2-" office:value="0.0622"/>
          <table:table-cell office:value-type="percentage" table:style-name="right-bottom-n-p-d2-" office:value="0.0118"/>
        </table:table-row>
        <table:table-row table:style-name="ro1">
          <table:table-cell office:value-type="string" table:style-name="left-bottom-">
            <text:p>Grondexploitatie</text:p>
          </table:table-cell>
          <table:table-cell office:value-type="percentage" table:style-name="right-bottom-n-p-d2-" office:value="0.0018"/>
          <table:table-cell office:value-type="percentage" table:style-name="right-bottom-n-p-d2-" office:value="0.0034999999999999996"/>
          <table:table-cell office:value-type="percentage" table:style-name="right-bottom-n-p-d2-" office:value="0.0064"/>
          <table:table-cell office:value-type="percentage" table:style-name="right-bottom-n-p-d2-" office:value="0.0064"/>
          <table:table-cell office:value-type="percentage" table:style-name="right-bottom-n-p-d2-" office:value="0.0063"/>
          <table:table-cell office:value-type="percentage" table:style-name="right-bottom-n-p-d2-" office:value="0.0067"/>
        </table:table-row>
        <table:table-row table:style-name="ro1">
          <table:table-cell office:value-type="string" table:style-name="left-bottom-">
            <text:p>Belastingcapaciteit</text:p>
          </table:table-cell>
          <table:table-cell office:value-type="percentage" table:style-name="right-bottom-n-p-" office:value="1.19"/>
          <table:table-cell office:value-type="percentage" table:style-name="right-bottom-n-p-" office:value="1.14"/>
          <table:table-cell office:value-type="percentage" table:style-name="right-bottom-n-p-" office:value="1.1"/>
          <table:table-cell office:value-type="percentage" table:style-name="right-bottom-n-p-" office:value="1.1"/>
          <table:table-cell office:value-type="percentage" table:style-name="right-bottom-n-p-" office:value="1.1"/>
          <table:table-cell office:value-type="percentage" table:style-name="right-bottom-n-p-" office:value="1.1"/>
        </table:table-row>
        <table:table-row table:style-name="ro1">
          <table:table-cell office:value-type="string" table:style-name="left-bottom-">
            <text:p><text:span text:style-name="em">Aanvullende ratio financiële verordening Bronckhors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baten en lasten voor reserves</text:p>
          </table:table-cell>
          <table:table-cell office:value-type="percentage" table:style-name="right-bottom-n-p-d2-" office:value="0.0245"/>
          <table:table-cell office:value-type="percentage" table:style-name="right-bottom-n-p-d2-" office:value="-0.014199999999999999"/>
          <table:table-cell office:value-type="percentage" table:style-name="right-bottom-n-p-d2-" office:value="0.023"/>
          <table:table-cell office:value-type="percentage" table:style-name="right-bottom-n-p-d2-" office:value="0.0408"/>
          <table:table-cell office:value-type="percentage" table:style-name="right-bottom-n-p-d2-" office:value="0.057300000000000004"/>
          <table:table-cell office:value-type="percentage" table:style-name="right-bottom-n-p-d2-" office:value="-0.003900000000000000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1:55:31Z</meta:creation-date>
    <dc:title>We toetsen ons weerstandsvermogen</dc:title>
  </office:meta>
</office:document-meta>
</file>