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volgen welke kosten w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We volgen welke kosten we maken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Rekening van baten en lasten</text:p>
          </table:table-cell>
        </table:table-row>
        <table:table-row table:style-name="ro1"/>
        <table:table-row table:style-name="ro1">
          <table:table-cell office:value-type="string" table:style-name="left-top-headrow-">
            <text:p>Kostensoorten</text:p>
          </table:table-cell>
          <table:table-cell office:value-type="string" table:style-name="right-top-headrow-">
            <text:p>Jaar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2 jaarschijf 2023</text:p>
          </table:table-cell>
          <table:table-cell office:value-type="string" table:style-name="right-top-headrow-">
            <text:p>Begroting 2023</text:p>
          </table:table-cell>
        </table:table-row>
        <table:table-row table:style-name="ro1">
          <table:table-cell office:value-type="string" table:style-name="left-top-">
            <text:p><text:span text:style-name="strong">Bate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Algemene uitkering</text:p>
          </table:table-cell>
          <table:table-cell office:value-type="float" table:style-name="right-top-n-g-" office:value="58052"/>
          <table:table-cell office:value-type="float" table:style-name="right-top-n-g-" office:value="57534"/>
          <table:table-cell office:value-type="float" table:style-name="right-top-n-g-" office:value="53688"/>
          <table:table-cell office:value-type="float" table:style-name="right-top-n-g-" office:value="62330"/>
        </table:table-row>
        <table:table-row table:style-name="ro1">
          <table:table-cell office:value-type="string" table:style-name="left-top-">
            <text:p>Overige inkomensoverdrachten</text:p>
          </table:table-cell>
          <table:table-cell office:value-type="float" table:style-name="right-top-n-g-" office:value="10733"/>
          <table:table-cell office:value-type="float" table:style-name="right-top-n-g-" office:value="7100"/>
          <table:table-cell office:value-type="float" table:style-name="right-top-n-g-" office:value="6048"/>
          <table:table-cell office:value-type="float" table:style-name="right-top-n-g-" office:value="6027"/>
        </table:table-row>
        <table:table-row table:style-name="ro1">
          <table:table-cell office:value-type="string" table:style-name="left-top-">
            <text:p>Belastingen</text:p>
          </table:table-cell>
          <table:table-cell office:value-type="float" table:style-name="right-top-n-g-" office:value="13143"/>
          <table:table-cell office:value-type="float" table:style-name="right-top-n-g-" office:value="13008"/>
          <table:table-cell office:value-type="float" table:style-name="right-top-n-g-" office:value="13008"/>
          <table:table-cell office:value-type="float" table:style-name="right-top-n-g-" office:value="13472"/>
        </table:table-row>
        <table:table-row table:style-name="ro1">
          <table:table-cell office:value-type="string" table:style-name="left-top-">
            <text:p>Overige opbr., huren en pachten, leges</text:p>
          </table:table-cell>
          <table:table-cell office:value-type="float" table:style-name="right-top-n-g-" office:value="8913"/>
          <table:table-cell office:value-type="float" table:style-name="right-top-n-g-" office:value="9208"/>
          <table:table-cell office:value-type="float" table:style-name="right-top-n-g-" office:value="8526"/>
          <table:table-cell office:value-type="float" table:style-name="right-top-n-g-" office:value="8403"/>
        </table:table-row>
        <table:table-row table:style-name="ro1">
          <table:table-cell office:value-type="string" table:style-name="left-top-">
            <text:p>Dividend, winstuitkering</text:p>
          </table:table-cell>
          <table:table-cell office:value-type="float" table:style-name="right-top-n-" office:value="501"/>
          <table:table-cell office:value-type="float" table:style-name="right-top-n-" office:value="559"/>
          <table:table-cell office:value-type="float" table:style-name="right-top-n-" office:value="475"/>
          <table:table-cell office:value-type="float" table:style-name="right-top-n-" office:value="475"/>
        </table:table-row>
        <table:table-row table:style-name="ro1">
          <table:table-cell office:value-type="string" table:style-name="left-top-">
            <text:p>Verkoop grond en overige duurzame goederen</text:p>
          </table:table-cell>
          <table:table-cell office:value-type="float" table:style-name="right-top-n-g-" office:value="1443"/>
          <table:table-cell office:value-type="float" table:style-name="right-top-n-g-" office:value="4682"/>
          <table:table-cell office:value-type="float" table:style-name="right-top-n-" office:value="20"/>
          <table:table-cell office:value-type="float" table:style-name="right-top-n-g-" office:value="1239"/>
        </table:table-row>
        <table:table-row table:style-name="ro1">
          <table:table-cell office:value-type="string" table:style-name="left-top-">
            <text:p><text:span text:style-name="strong">Totaal baten</text:span></text:p>
          </table:table-cell>
          <table:table-cell office:value-type="float" table:style-name="right-top-n-g-" office:value="92786"/>
          <table:table-cell office:value-type="float" table:style-name="right-top-n-g-" office:value="92091"/>
          <table:table-cell office:value-type="float" table:style-name="right-top-n-g-" office:value="81766"/>
          <table:table-cell office:value-type="float" table:style-name="right-top-n-g-" office:value="91946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Lasten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Personeelskosten</text:p>
          </table:table-cell>
          <table:table-cell office:value-type="float" table:style-name="right-top-n-g-" office:value="25142"/>
          <table:table-cell office:value-type="float" table:style-name="right-top-n-g-" office:value="24987"/>
          <table:table-cell office:value-type="float" table:style-name="right-top-n-g-" office:value="24281"/>
          <table:table-cell office:value-type="float" table:style-name="right-top-n-g-" office:value="25645"/>
        </table:table-row>
        <table:table-row table:style-name="ro1">
          <table:table-cell office:value-type="string" table:style-name="left-top-">
            <text:p>Afschrijvingen</text:p>
          </table:table-cell>
          <table:table-cell office:value-type="float" table:style-name="right-top-n-g-" office:value="2924"/>
          <table:table-cell office:value-type="float" table:style-name="right-top-n-g-" office:value="3707"/>
          <table:table-cell office:value-type="float" table:style-name="right-top-n-g-" office:value="3385"/>
          <table:table-cell office:value-type="float" table:style-name="right-top-n-g-" office:value="2889"/>
        </table:table-row>
        <table:table-row table:style-name="ro1">
          <table:table-cell office:value-type="string" table:style-name="left-top-">
            <text:p>Inkomensoverdrachten</text:p>
          </table:table-cell>
          <table:table-cell office:value-type="float" table:style-name="right-top-n-g-" office:value="40274"/>
          <table:table-cell office:value-type="float" table:style-name="right-top-n-g-" office:value="36574"/>
          <table:table-cell office:value-type="float" table:style-name="right-top-n-g-" office:value="34754"/>
          <table:table-cell office:value-type="float" table:style-name="right-top-n-g-" office:value="36178"/>
        </table:table-row>
        <table:table-row table:style-name="ro1">
          <table:table-cell office:value-type="string" table:style-name="left-top-">
            <text:p>Kosten derden</text:p>
          </table:table-cell>
          <table:table-cell office:value-type="float" table:style-name="right-top-n-g-" office:value="18685"/>
          <table:table-cell office:value-type="float" table:style-name="right-top-n-g-" office:value="25759"/>
          <table:table-cell office:value-type="float" table:style-name="right-top-n-g-" office:value="17417"/>
          <table:table-cell office:value-type="float" table:style-name="right-top-n-g-" office:value="22601"/>
        </table:table-row>
        <table:table-row table:style-name="ro1">
          <table:table-cell office:value-type="string" table:style-name="left-top-">
            <text:p>Dotaties voorzieningen</text:p>
          </table:table-cell>
          <table:table-cell office:value-type="float" table:style-name="right-top-n-g-" office:value="1906"/>
          <table:table-cell office:value-type="float" table:style-name="right-top-n-g-" office:value="2022"/>
          <table:table-cell office:value-type="float" table:style-name="right-top-n-g-" office:value="1890"/>
          <table:table-cell office:value-type="float" table:style-name="right-top-n-g-" office:value="1885"/>
        </table:table-row>
        <table:table-row table:style-name="ro1">
          <table:table-cell office:value-type="string" table:style-name="left-top-">
            <text:p>Aankoop grond en overige duurzame goederen</text:p>
          </table:table-cell>
          <table:table-cell office:value-type="float" table:style-name="right-top-n-" office:value="246"/>
          <table:table-cell office:value-type="float" table:style-name="right-top-n-g-" office:value="2902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Totaal lasten</text:span></text:p>
          </table:table-cell>
          <table:table-cell office:value-type="float" table:style-name="right-top-n-g-" office:value="89177"/>
          <table:table-cell office:value-type="float" table:style-name="right-top-n-g-" office:value="95951"/>
          <table:table-cell office:value-type="float" table:style-name="right-top-n-g-" office:value="81727"/>
          <table:table-cell office:value-type="float" table:style-name="right-top-n-g-" office:value="89199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Rente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Rente baten</text:p>
          </table:table-cell>
          <table:table-cell office:value-type="float" table:style-name="right-top-n-" office:value="42"/>
          <table:table-cell office:value-type="float" table:style-name="right-top-n-" office:value="131"/>
          <table:table-cell office:value-type="float" table:style-name="right-top-n-" office:value="86"/>
          <table:table-cell office:value-type="float" table:style-name="right-top-n-" office:value="123"/>
        </table:table-row>
        <table:table-row table:style-name="ro1">
          <table:table-cell office:value-type="string" table:style-name="left-top-">
            <text:p>Rente lasten</text:p>
          </table:table-cell>
          <table:table-cell office:value-type="float" table:style-name="right-top-n-" office:value="735"/>
          <table:table-cell office:value-type="float" table:style-name="right-top-n-" office:value="706"/>
          <table:table-cell office:value-type="float" table:style-name="right-top-n-" office:value="689"/>
          <table:table-cell office:value-type="float" table:style-name="right-top-n-" office:value="674"/>
        </table:table-row>
        <table:table-row table:style-name="ro1">
          <table:table-cell office:value-type="string" table:style-name="left-top-">
            <text:p><text:span text:style-name="strong">Saldo rente lasten</text:span></text:p>
          </table:table-cell>
          <table:table-cell office:value-type="float" table:style-name="right-top-n-" office:value="693"/>
          <table:table-cell office:value-type="float" table:style-name="right-top-n-" office:value="575"/>
          <table:table-cell office:value-type="float" table:style-name="right-top-n-" office:value="603"/>
          <table:table-cell office:value-type="float" table:style-name="right-top-n-" office:value="551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Activering mutaties grondexploitaties</text:span></text:p>
          </table:table-cell>
          <table:table-cell office:value-type="float" table:style-name="right-top-n-" office:value="644"/>
          <table:table-cell office:value-type="float" table:style-name="right-top-n-" office:value="293"/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" office:value="62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Saldo van baten en lasten</text:span></text:p>
          </table:table-cell>
          <table:table-cell office:value-type="float" table:style-name="right-top-n-g-" office:value="2271"/>
          <table:table-cell office:value-type="float" table:style-name="right-top-n-g-" office:value="-4729"/>
          <table:table-cell office:value-type="float" table:style-name="right-top-n-" office:value="-564"/>
          <table:table-cell office:value-type="float" table:style-name="right-top-n-g-" office:value="2134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Toevoegingen en onttrekkingen reserves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Toevoeging reserves</text:p>
          </table:table-cell>
          <table:table-cell office:value-type="float" table:style-name="right-top-n-" office:value="459"/>
          <table:table-cell office:value-type="float" table:style-name="right-top-n-g-" office:value="100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Onttrekking reserves</text:p>
          </table:table-cell>
          <table:table-cell office:value-type="float" table:style-name="right-top-n-g-" office:value="7612"/>
          <table:table-cell office:value-type="float" table:style-name="right-top-n-g-" office:value="6088"/>
          <table:table-cell office:value-type="float" table:style-name="right-top-n-" office:value="878"/>
          <table:table-cell office:value-type="float" table:style-name="right-top-n-" office:value="822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Geraamd resultaat</text:p>
          </table:table-cell>
          <table:table-cell office:value-type="float" table:style-name="right-bottom-n-g-" office:value="9424"/>
          <table:table-cell office:value-type="float" table:style-name="right-bottom-n-" office:value="359"/>
          <table:table-cell office:value-type="float" table:style-name="right-bottom-n-" office:value="313"/>
          <table:table-cell office:value-type="float" table:style-name="right-bottom-n-g-" office:value="2956"/>
        </table:table-row>
        <table:table-row table:style-name="ro1"/>
        <table:table-row table:style-name="ro1">
          <table:table-cell office:value-type="string" table:style-name="table-caption">
            <text:p>+ = begrotingsoverschot; - = begrotingstekort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3T15:33:10Z</meta:creation-date>
    <dc:title>We volgen welke kosten we maken</dc:title>
  </office:meta>
</office:document-meta>
</file>