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A Vitale inwoners en s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6-1  Samenkracht en burgerparticipatie</text:p>
          </table:table-cell>
          <table:table-cell office:value-type="float" table:style-name="right-bottom-n-" office:value="262"/>
          <table:table-cell office:value-type="float" table:style-name="right-bottom-n-g-" office:value="3679"/>
          <table:table-cell office:value-type="float" table:style-name="right-bottom-n-g-" office:value="-3417"/>
        </table:table-row>
        <table:table-row table:style-name="ro1">
          <table:table-cell office:value-type="string" table:style-name="left-bottom-">
            <text:p>7-1  Volksgezondheid</text:p>
          </table:table-cell>
          <table:table-cell office:value-type="float" table:style-name="right-bottom-n-" office:value="278"/>
          <table:table-cell office:value-type="float" table:style-name="right-bottom-n-g-" office:value="1788"/>
          <table:table-cell office:value-type="float" table:style-name="right-bottom-n-g-" office:value="-151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540"/>
          <table:table-cell office:value-type="float" table:style-name="right-bottom-n-g-" office:value="5467"/>
          <table:table-cell office:value-type="float" table:style-name="right-bottom-n-g-" office:value="-492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57:44Z</meta:creation-date>
    <dc:title>1A Vitale inwoners en samenleving</dc:title>
  </office:meta>
</office:document-meta>
</file>