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1B Toegang en individu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1B Toegang en individuele voorzien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1B  TOEGANG EN INDIVIDUELE VOORZIENING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>6-2  Wijkteams</text:p>
          </table:table-cell>
          <table:table-cell office:value-type="float" table:style-name="right-bottom-n-" office:value="5"/>
          <table:table-cell office:value-type="float" table:style-name="right-bottom-n-g-" office:value="2205"/>
          <table:table-cell office:value-type="float" table:style-name="right-bottom-n-g-" office:value="-2200"/>
        </table:table-row>
        <table:table-row table:style-name="ro1">
          <table:table-cell office:value-type="string" table:style-name="left-bottom-">
            <text:p>6-3  Inkomensregelingen</text:p>
          </table:table-cell>
          <table:table-cell office:value-type="float" table:style-name="right-bottom-n-g-" office:value="5087"/>
          <table:table-cell office:value-type="float" table:style-name="right-bottom-n-g-" office:value="7448"/>
          <table:table-cell office:value-type="float" table:style-name="right-bottom-n-g-" office:value="-2361"/>
        </table:table-row>
        <table:table-row table:style-name="ro1">
          <table:table-cell office:value-type="string" table:style-name="left-bottom-">
            <text:p>6-4  Begeleide participatie</text:p>
          </table:table-cell>
          <table:table-cell office:value-type="float" table:style-name="right-bottom-n-" office:value="475"/>
          <table:table-cell office:value-type="float" table:style-name="right-bottom-n-g-" office:value="4914"/>
          <table:table-cell office:value-type="float" table:style-name="right-bottom-n-g-" office:value="-4439"/>
        </table:table-row>
        <table:table-row table:style-name="ro1">
          <table:table-cell office:value-type="string" table:style-name="left-bottom-">
            <text:p>6-5  Arbeidsparticipa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80"/>
          <table:table-cell office:value-type="float" table:style-name="right-bottom-n-" office:value="-780"/>
        </table:table-row>
        <table:table-row table:style-name="ro1">
          <table:table-cell office:value-type="string" table:style-name="left-bottom-">
            <text:p>6-6  Maatwerkvoorzieningen (WMO)</text:p>
          </table:table-cell>
          <table:table-cell office:value-type="float" table:style-name="right-bottom-n-" office:value="12"/>
          <table:table-cell office:value-type="float" table:style-name="right-bottom-n-g-" office:value="1836"/>
          <table:table-cell office:value-type="float" table:style-name="right-bottom-n-g-" office:value="-1824"/>
        </table:table-row>
        <table:table-row table:style-name="ro1">
          <table:table-cell office:value-type="string" table:style-name="left-bottom-">
            <text:p>6-71a Huishoudelijke hulp (WMO)</text:p>
          </table:table-cell>
          <table:table-cell office:value-type="float" table:style-name="right-bottom-n-" office:value="257"/>
          <table:table-cell office:value-type="float" table:style-name="right-bottom-n-g-" office:value="4575"/>
          <table:table-cell office:value-type="float" table:style-name="right-bottom-n-g-" office:value="-4318"/>
        </table:table-row>
        <table:table-row table:style-name="ro1">
          <table:table-cell office:value-type="string" table:style-name="left-bottom-">
            <text:p>6-71b Begeleiding (WMO)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993"/>
          <table:table-cell office:value-type="float" table:style-name="right-bottom-n-g-" office:value="-2993"/>
        </table:table-row>
        <table:table-row table:style-name="ro1">
          <table:table-cell office:value-type="string" table:style-name="left-bottom-">
            <text:p>6-71c Dagbesteding (WMO)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329"/>
          <table:table-cell office:value-type="float" table:style-name="right-bottom-n-g-" office:value="-1329"/>
        </table:table-row>
        <table:table-row table:style-name="ro1">
          <table:table-cell office:value-type="string" table:style-name="left-bottom-">
            <text:p>6-71d Overige maatwerkarrangementen (WMO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6-72a Jeugdhulp begeleid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28"/>
          <table:table-cell office:value-type="float" table:style-name="right-bottom-n-" office:value="-228"/>
        </table:table-row>
        <table:table-row table:style-name="ro1">
          <table:table-cell office:value-type="string" table:style-name="left-bottom-">
            <text:p>6-72b Jeugdhulp behandel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346"/>
          <table:table-cell office:value-type="float" table:style-name="right-bottom-n-g-" office:value="-3346"/>
        </table:table-row>
        <table:table-row table:style-name="ro1">
          <table:table-cell office:value-type="string" table:style-name="left-bottom-">
            <text:p>6-72c Jeugdhulp dagbested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21"/>
          <table:table-cell office:value-type="float" table:style-name="right-bottom-n-" office:value="-521"/>
        </table:table-row>
        <table:table-row table:style-name="ro1">
          <table:table-cell office:value-type="string" table:style-name="left-bottom-">
            <text:p>6-72d Jeugdhulp zonder verblijf overi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6-73a Pleegzor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46"/>
          <table:table-cell office:value-type="float" table:style-name="right-bottom-n-" office:value="-346"/>
        </table:table-row>
        <table:table-row table:style-name="ro1">
          <table:table-cell office:value-type="string" table:style-name="left-bottom-">
            <text:p>6-73b Gezinsgericht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76"/>
          <table:table-cell office:value-type="float" table:style-name="right-bottom-n-" office:value="-376"/>
        </table:table-row>
        <table:table-row table:style-name="ro1">
          <table:table-cell office:value-type="string" table:style-name="left-bottom-">
            <text:p>6-73c Jeugdhulp met verblijf overig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595"/>
          <table:table-cell office:value-type="float" table:style-name="right-bottom-n-g-" office:value="-1595"/>
        </table:table-row>
        <table:table-row table:style-name="ro1">
          <table:table-cell office:value-type="string" table:style-name="left-bottom-">
            <text:p>6-74a Jeugd behandeling GGZ zonder verblijf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738"/>
          <table:table-cell office:value-type="float" table:style-name="right-bottom-n-g-" office:value="-1738"/>
        </table:table-row>
        <table:table-row table:style-name="ro1">
          <table:table-cell office:value-type="string" table:style-name="left-bottom-">
            <text:p>6-74b Jeugdhulp crisis/LTA/GGZ-verblijf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5"/>
          <table:table-cell office:value-type="float" table:style-name="right-bottom-n-" office:value="-75"/>
        </table:table-row>
        <table:table-row table:style-name="ro1">
          <table:table-cell office:value-type="string" table:style-name="left-bottom-">
            <text:p>6-74c Gesloten plaats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6-81a Beschermd wonen (WMO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6-81b Maatschappelijke- en vrouwenopvang (WMO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95"/>
          <table:table-cell office:value-type="float" table:style-name="right-bottom-n-" office:value="-95"/>
        </table:table-row>
        <table:table-row table:style-name="ro1">
          <table:table-cell office:value-type="string" table:style-name="left-bottom-">
            <text:p>6-82a Jeugdbescherm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922"/>
          <table:table-cell office:value-type="float" table:style-name="right-bottom-n-" office:value="-922"/>
        </table:table-row>
        <table:table-row table:style-name="ro1">
          <table:table-cell office:value-type="string" table:style-name="left-bottom-">
            <text:p>6-82b Jeugdreclasser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4"/>
          <table:table-cell office:value-type="float" table:style-name="right-bottom-n-" office:value="-44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5836"/>
          <table:table-cell office:value-type="float" table:style-name="right-bottom-n-g-" office:value="35366"/>
          <table:table-cell office:value-type="float" table:style-name="right-bottom-n-g-" office:value="-295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07:12:06Z</meta:creation-date>
    <dc:title>1B Toegang en individuele voorzieningen</dc:title>
  </office:meta>
</office:document-meta>
</file>