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2A Passend won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2A Passend won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2A  PASSEND WON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>8-2  Grondexploitaties (niet-bedr.terreinen)</text:p>
          </table:table-cell>
          <table:table-cell office:value-type="float" table:style-name="right-bottom-n-" office:value="8"/>
          <table:table-cell office:value-type="float" table:style-name="right-bottom-n-" office:value="73"/>
          <table:table-cell office:value-type="float" table:style-name="right-bottom-n-" office:value="-65"/>
        </table:table-row>
        <table:table-row table:style-name="ro1">
          <table:table-cell office:value-type="string" table:style-name="left-bottom-">
            <text:p>8-3  Wonen en bouwen</text:p>
          </table:table-cell>
          <table:table-cell office:value-type="float" table:style-name="right-bottom-n-g-" office:value="2086"/>
          <table:table-cell office:value-type="float" table:style-name="right-bottom-n-g-" office:value="2220"/>
          <table:table-cell office:value-type="float" table:style-name="right-bottom-n-" office:value="-134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2093"/>
          <table:table-cell office:value-type="float" table:style-name="right-bottom-n-g-" office:value="2293"/>
          <table:table-cell office:value-type="float" table:style-name="right-bottom-n-" office:value="-19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3T09:20:25Z</meta:creation-date>
    <dc:title>2A Passend wonen</dc:title>
  </office:meta>
</office:document-meta>
</file>