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B Aantrekkelijke leefo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2B Aantrekkelijke leefomg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B  AANTREKKELIJKE LEEFOMGEVING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3  Beheer overige gebouwen en gronden</text:p>
          </table:table-cell>
          <table:table-cell office:value-type="float" table:style-name="right-bottom-n-" office:value="126"/>
          <table:table-cell office:value-type="float" table:style-name="right-bottom-n-" office:value="391"/>
          <table:table-cell office:value-type="float" table:style-name="right-bottom-n-" office:value="-265"/>
        </table:table-row>
        <table:table-row table:style-name="ro1">
          <table:table-cell office:value-type="string" table:style-name="left-bottom-">
            <text:p>1-1  Crisisbeheersing en brandweer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037"/>
          <table:table-cell office:value-type="float" table:style-name="right-bottom-n-g-" office:value="-3037"/>
        </table:table-row>
        <table:table-row table:style-name="ro1">
          <table:table-cell office:value-type="string" table:style-name="left-bottom-">
            <text:p>1-2  Openbare orde en veiligheid</text:p>
          </table:table-cell>
          <table:table-cell office:value-type="float" table:style-name="right-bottom-n-" office:value="7"/>
          <table:table-cell office:value-type="float" table:style-name="right-bottom-n-" office:value="685"/>
          <table:table-cell office:value-type="float" table:style-name="right-bottom-n-" office:value="-678"/>
        </table:table-row>
        <table:table-row table:style-name="ro1">
          <table:table-cell office:value-type="string" table:style-name="left-bottom-">
            <text:p>2-1  Verkeer en vervoer</text:p>
          </table:table-cell>
          <table:table-cell office:value-type="float" table:style-name="right-bottom-n-" office:value="190"/>
          <table:table-cell office:value-type="float" table:style-name="right-bottom-n-g-" office:value="6927"/>
          <table:table-cell office:value-type="float" table:style-name="right-bottom-n-g-" office:value="-6737"/>
        </table:table-row>
        <table:table-row table:style-name="ro1">
          <table:table-cell office:value-type="string" table:style-name="left-bottom-">
            <text:p>2-2  Parker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5"/>
          <table:table-cell office:value-type="float" table:style-name="right-bottom-n-" office:value="-35"/>
        </table:table-row>
        <table:table-row table:style-name="ro1">
          <table:table-cell office:value-type="string" table:style-name="left-bottom-">
            <text:p>2-5  Openbaar vervoer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3"/>
          <table:table-cell office:value-type="float" table:style-name="right-bottom-n-" office:value="-63"/>
        </table:table-row>
        <table:table-row table:style-name="ro1">
          <table:table-cell office:value-type="string" table:style-name="left-bottom-">
            <text:p>4-1  Openbaar basisonderwij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0"/>
          <table:table-cell office:value-type="float" table:style-name="right-bottom-n-" office:value="-220"/>
        </table:table-row>
        <table:table-row table:style-name="ro1">
          <table:table-cell office:value-type="string" table:style-name="left-bottom-">
            <text:p>4-2  Onderwijshuisvesting</text:p>
          </table:table-cell>
          <table:table-cell office:value-type="float" table:style-name="right-bottom-n-" office:value="36"/>
          <table:table-cell office:value-type="float" table:style-name="right-bottom-n-g-" office:value="1270"/>
          <table:table-cell office:value-type="float" table:style-name="right-bottom-n-g-" office:value="-1234"/>
        </table:table-row>
        <table:table-row table:style-name="ro1">
          <table:table-cell office:value-type="string" table:style-name="left-bottom-">
            <text:p>4-3  Onderwijsbeleid en leerlingzaken</text:p>
          </table:table-cell>
          <table:table-cell office:value-type="float" table:style-name="right-bottom-n-" office:value="158"/>
          <table:table-cell office:value-type="float" table:style-name="right-bottom-n-g-" office:value="1634"/>
          <table:table-cell office:value-type="float" table:style-name="right-bottom-n-g-" office:value="-1477"/>
        </table:table-row>
        <table:table-row table:style-name="ro1">
          <table:table-cell office:value-type="string" table:style-name="left-bottom-">
            <text:p>5-1  Sportbeleid en activering</text:p>
          </table:table-cell>
          <table:table-cell office:value-type="float" table:style-name="right-bottom-n-" office:value="210"/>
          <table:table-cell office:value-type="float" table:style-name="right-bottom-n-g-" office:value="2369"/>
          <table:table-cell office:value-type="float" table:style-name="right-bottom-n-g-" office:value="-2158"/>
        </table:table-row>
        <table:table-row table:style-name="ro1">
          <table:table-cell office:value-type="string" table:style-name="left-bottom-">
            <text:p>5-2  Sportaccommodaties</text:p>
          </table:table-cell>
          <table:table-cell office:value-type="float" table:style-name="right-bottom-n-" office:value="392"/>
          <table:table-cell office:value-type="float" table:style-name="right-bottom-n-g-" office:value="1346"/>
          <table:table-cell office:value-type="float" table:style-name="right-bottom-n-" office:value="-954"/>
        </table:table-row>
        <table:table-row table:style-name="ro1">
          <table:table-cell office:value-type="string" table:style-name="left-bottom-">
            <text:p>5-3  Cultuur-presentatie, productie, particip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2"/>
          <table:table-cell office:value-type="float" table:style-name="right-bottom-n-" office:value="-202"/>
        </table:table-row>
        <table:table-row table:style-name="ro1">
          <table:table-cell office:value-type="string" table:style-name="left-bottom-">
            <text:p>5-4  Musea</text:p>
          </table:table-cell>
          <table:table-cell office:value-type="float" table:style-name="right-bottom-n-" office:value="36"/>
          <table:table-cell office:value-type="float" table:style-name="right-bottom-n-" office:value="21"/>
          <table:table-cell office:value-type="float" table:style-name="right-bottom-n-" office:value="-21"/>
        </table:table-row>
        <table:table-row table:style-name="ro1">
          <table:table-cell office:value-type="string" table:style-name="left-bottom-">
            <text:p>5-5  Cultureel erfgoe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41"/>
          <table:table-cell office:value-type="float" table:style-name="right-bottom-n-" office:value="-441"/>
        </table:table-row>
        <table:table-row table:style-name="ro1">
          <table:table-cell office:value-type="string" table:style-name="left-bottom-">
            <text:p>5-6  Media</text:p>
          </table:table-cell>
          <table:table-cell office:value-type="float" table:style-name="right-bottom-n-" office:value="72"/>
          <table:table-cell office:value-type="float" table:style-name="right-bottom-n-" office:value="779"/>
          <table:table-cell office:value-type="float" table:style-name="right-bottom-n-" office:value="-707"/>
        </table:table-row>
        <table:table-row table:style-name="ro1">
          <table:table-cell office:value-type="string" table:style-name="left-bottom-">
            <text:p>5-7  Openbaar groen en (openlucht)recreatie</text:p>
          </table:table-cell>
          <table:table-cell office:value-type="float" table:style-name="right-bottom-n-" office:value="67"/>
          <table:table-cell office:value-type="float" table:style-name="right-bottom-n-g-" office:value="3988"/>
          <table:table-cell office:value-type="float" table:style-name="right-bottom-n-g-" office:value="-3922"/>
        </table:table-row>
        <table:table-row table:style-name="ro1">
          <table:table-cell office:value-type="string" table:style-name="left-bottom-">
            <text:p>7-2  Riolering</text:p>
          </table:table-cell>
          <table:table-cell office:value-type="float" table:style-name="right-bottom-n-g-" office:value="4729"/>
          <table:table-cell office:value-type="float" table:style-name="right-bottom-n-g-" office:value="3675"/>
          <table:table-cell office:value-type="float" table:style-name="right-bottom-n-g-" office:value="1054"/>
        </table:table-row>
        <table:table-row table:style-name="ro1">
          <table:table-cell office:value-type="string" table:style-name="left-bottom-">
            <text:p>7-5  Begraafplaatsen en crematoria</text:p>
          </table:table-cell>
          <table:table-cell office:value-type="float" table:style-name="right-bottom-n-" office:value="625"/>
          <table:table-cell office:value-type="float" table:style-name="right-bottom-n-" office:value="584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8-1  Ruimtelijke ordening</text:p>
          </table:table-cell>
          <table:table-cell office:value-type="float" table:style-name="right-bottom-n-" office:value="114"/>
          <table:table-cell office:value-type="float" table:style-name="right-bottom-n-g-" office:value="2546"/>
          <table:table-cell office:value-type="float" table:style-name="right-bottom-n-g-" office:value="-2432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6762"/>
          <table:table-cell office:value-type="float" table:style-name="right-bottom-n-g-" office:value="30213"/>
          <table:table-cell office:value-type="float" table:style-name="right-bottom-n-g-" office:value="-234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23:20:31Z</meta:creation-date>
    <dc:title>2B Aantrekkelijke leefomgeving</dc:title>
  </office:meta>
</office:document-meta>
</file>