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 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A  ECONOMIE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3-1  Economische ontwikkel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28"/>
          <table:table-cell office:value-type="float" table:style-name="right-bottom-n-" office:value="-587"/>
        </table:table-row>
        <table:table-row table:style-name="ro1">
          <table:table-cell office:value-type="string" table:style-name="left-bottom-">
            <text:p>3-2  Fysieke bedrijfsinfrastructuur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2"/>
          <table:table-cell office:value-type="float" table:style-name="right-bottom-n-" office:value="-108"/>
        </table:table-row>
        <table:table-row table:style-name="ro1">
          <table:table-cell office:value-type="string" table:style-name="left-bottom-">
            <text:p>3-3  Bedrijvenloket en bedrijfsregel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2"/>
          <table:table-cell office:value-type="float" table:style-name="right-bottom-n-" office:value="-66"/>
        </table:table-row>
        <table:table-row table:style-name="ro1">
          <table:table-cell office:value-type="string" table:style-name="left-bottom-">
            <text:p>3-4  Economische promotie</text:p>
          </table:table-cell>
          <table:table-cell office:value-type="float" table:style-name="right-bottom-n-" office:value="417"/>
          <table:table-cell office:value-type="float" table:style-name="right-bottom-n-" office:value="503"/>
          <table:table-cell office:value-type="float" table:style-name="right-bottom-n-" office:value="-115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417"/>
          <table:table-cell office:value-type="float" table:style-name="right-bottom-n-g-" office:value="1195"/>
          <table:table-cell office:value-type="float" table:style-name="right-bottom-n-" office:value="-7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7T07:59:55Z</meta:creation-date>
    <dc:title> 3A Economie</dc:title>
  </office:meta>
</office:document-meta>
</file>