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3B Duurzaamheid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3B Duurzaamheid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3B  DUURZAAMHEID</text:p>
          </table:table-cell>
          <table:table-cell office:value-type="string" table:style-name="right-bottom-headrow-">
            <text:p>Baten</text:p>
          </table:table-cell>
          <table:table-cell office:value-type="string" table:style-name="right-bottom-headrow-">
            <text:p>Lasten</text:p>
          </table:table-cell>
          <table:table-cell office:value-type="string" table:style-name="right-bottom-headrow-">
            <text:p>Saldo</text:p>
          </table:table-cell>
        </table:table-row>
        <table:table-row table:style-name="ro1">
          <table:table-cell office:value-type="string" table:style-name="left-bottom-">
            <text:p>7-3  Afval</text:p>
          </table:table-cell>
          <table:table-cell office:value-type="float" table:style-name="right-bottom-n-g-" office:value="4281"/>
          <table:table-cell office:value-type="float" table:style-name="right-bottom-n-g-" office:value="3372"/>
          <table:table-cell office:value-type="float" table:style-name="right-bottom-n-" office:value="909"/>
        </table:table-row>
        <table:table-row table:style-name="ro1">
          <table:table-cell office:value-type="string" table:style-name="left-bottom-">
            <text:p>7-4  Milieubeheer</text:p>
          </table:table-cell>
          <table:table-cell office:value-type="float" table:style-name="right-bottom-n-g-" office:value="2818"/>
          <table:table-cell office:value-type="float" table:style-name="right-bottom-n-g-" office:value="4907"/>
          <table:table-cell office:value-type="float" table:style-name="right-bottom-n-g-" office:value="-2089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g-" office:value="7099"/>
          <table:table-cell office:value-type="float" table:style-name="right-bottom-n-g-" office:value="8279"/>
          <table:table-cell office:value-type="float" table:style-name="right-bottom-n-g-" office:value="-118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8T08:40:59Z</meta:creation-date>
    <dc:title>3B Duurzaamheid</dc:title>
  </office:meta>
</office:document-meta>
</file>