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 4A Bestur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 4A Bestur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4A  BESTUREN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>0-1  Bestuur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336"/>
          <table:table-cell office:value-type="float" table:style-name="right-bottom-n-g-" office:value="-2336"/>
        </table:table-row>
        <table:table-row table:style-name="ro1">
          <table:table-cell office:value-type="string" table:style-name="left-bottom-">
            <text:p>0-2  Burgerzaken</text:p>
          </table:table-cell>
          <table:table-cell office:value-type="float" table:style-name="right-bottom-n-" office:value="344"/>
          <table:table-cell office:value-type="float" table:style-name="right-bottom-n-g-" office:value="1393"/>
          <table:table-cell office:value-type="float" table:style-name="right-bottom-n-g-" office:value="-1049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" office:value="344"/>
          <table:table-cell office:value-type="float" table:style-name="right-bottom-n-g-" office:value="3730"/>
          <table:table-cell office:value-type="float" table:style-name="right-bottom-n-g-" office:value="-338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4T12:38:29Z</meta:creation-date>
    <dc:title> 4A Besturen</dc:title>
  </office:meta>
</office:document-meta>
</file>