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progno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prognos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ctiva</text:p>
          </table:table-cell>
          <table:table-cell office:value-type="float" table:style-name="right-bottom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<text:span text:style-name="strong">Vaste act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ateriële vaste activa</text:p>
          </table:table-cell>
          <table:table-cell office:value-type="float" table:style-name="right-top-n-g-" office:value="55419"/>
          <table:table-cell office:value-type="float" table:style-name="right-top-n-g-" office:value="62869"/>
          <table:table-cell office:value-type="float" table:style-name="right-top-n-g-" office:value="75907"/>
          <table:table-cell office:value-type="float" table:style-name="right-top-n-g-" office:value="78281"/>
          <table:table-cell office:value-type="float" table:style-name="right-top-n-g-" office:value="99845"/>
          <table:table-cell office:value-type="float" table:style-name="right-top-n-g-" office:value="96811"/>
        </table:table-row>
        <table:table-row table:style-name="ro1">
          <table:table-cell office:value-type="string" table:style-name="left-top-">
            <text:p>Financiële vaste activa</text:p>
          </table:table-cell>
          <table:table-cell office:value-type="float" table:style-name="right-top-n-g-" office:value="11896"/>
          <table:table-cell office:value-type="float" table:style-name="right-top-n-g-" office:value="11883"/>
          <table:table-cell office:value-type="float" table:style-name="right-top-n-g-" office:value="11805"/>
          <table:table-cell office:value-type="float" table:style-name="right-top-n-g-" office:value="11793"/>
          <table:table-cell office:value-type="float" table:style-name="right-top-n-g-" office:value="11685"/>
          <table:table-cell office:value-type="float" table:style-name="right-top-n-g-" office:value="11673"/>
        </table:table-row>
        <table:table-row table:style-name="ro1">
          <table:table-cell office:value-type="string" table:style-name="left-top-">
            <text:p><text:span text:style-name="strong">Vlottende act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Grondexploitaties (voorraden)</text:p>
          </table:table-cell>
          <table:table-cell office:value-type="float" table:style-name="right-top-n-" office:value="769"/>
          <table:table-cell office:value-type="float" table:style-name="right-top-n-" office:value="500"/>
          <table:table-cell office:value-type="float" table:style-name="right-top-n-" office:value="500"/>
          <table:table-cell office:value-type="float" table:style-name="right-top-n-" office:value="500"/>
          <table:table-cell office:value-type="float" table:style-name="right-top-n-" office:value="500"/>
          <table:table-cell office:value-type="float" table:style-name="right-top-n-" office:value="500"/>
        </table:table-row>
        <table:table-row table:style-name="ro1">
          <table:table-cell office:value-type="string" table:style-name="left-top-">
            <text:p>Rekening-courantverhouding met het Rijk</text:p>
          </table:table-cell>
          <table:table-cell office:value-type="float" table:style-name="right-top-n-g-" office:value="20124"/>
          <table:table-cell office:value-type="float" table:style-name="right-top-n-g-" office:value="967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Vorderingen op openbare lichamen</text:p>
          </table:table-cell>
          <table:table-cell office:value-type="float" table:style-name="right-top-n-g-" office:value="5824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  <table:table-cell office:value-type="float" table:style-name="right-top-n-g-" office:value="4250"/>
        </table:table-row>
        <table:table-row table:style-name="ro1">
          <table:table-cell office:value-type="string" table:style-name="left-top-">
            <text:p>Overige vorderingen</text:p>
          </table:table-cell>
          <table:table-cell office:value-type="float" table:style-name="right-top-n-g-" office:value="3084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  <table:table-cell office:value-type="float" table:style-name="right-top-n-g-" office:value="3500"/>
        </table:table-row>
        <table:table-row table:style-name="ro1">
          <table:table-cell office:value-type="string" table:style-name="left-top-">
            <text:p>Liquide middelen</text:p>
          </table:table-cell>
          <table:table-cell office:value-type="float" table:style-name="right-top-n-" office:value="329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  <table:table-cell office:value-type="float" table:style-name="right-top-n-" office:value="250"/>
        </table:table-row>
        <table:table-row table:style-name="ro1">
          <table:table-cell office:value-type="string" table:style-name="left-top-">
            <text:p>Overlopende activa</text:p>
          </table:table-cell>
          <table:table-cell office:value-type="float" table:style-name="right-top-n-g-" office:value="6030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  <table:table-cell office:value-type="float" table:style-name="right-top-n-g-" office:value="12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03476"/>
          <table:table-cell office:value-type="float" table:style-name="right-top-n-g-" office:value="94173"/>
          <table:table-cell office:value-type="float" table:style-name="right-top-n-g-" office:value="97462"/>
          <table:table-cell office:value-type="float" table:style-name="right-top-n-g-" office:value="99824"/>
          <table:table-cell office:value-type="float" table:style-name="right-top-n-g-" office:value="121281"/>
          <table:table-cell office:value-type="float" table:style-name="right-top-n-g-" office:value="118234"/>
        </table:table-row>
        <table:table-row table:number-rows-repeated="3" table:style-name="ro1"/>
        <table:table-row table:style-name="ro1">
          <table:table-cell office:value-type="string" table:style-name="left-top-headrow-">
            <text:p>Passiva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<text:span text:style-name="strong">Eigen vermo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34614"/>
          <table:table-cell office:value-type="float" table:style-name="right-top-n-g-" office:value="24355"/>
          <table:table-cell office:value-type="float" table:style-name="right-top-n-g-" office:value="24855"/>
          <table:table-cell office:value-type="float" table:style-name="right-top-n-g-" office:value="25855"/>
          <table:table-cell office:value-type="float" table:style-name="right-top-n-g-" office:value="23855"/>
          <table:table-cell office:value-type="float" table:style-name="right-top-n-g-" office:value="23855"/>
        </table:table-row>
        <table:table-row table:style-name="ro1">
          <table:table-cell office:value-type="string" table:style-name="left-top-">
            <text:p>Bestemmingsreserves</text:p>
          </table:table-cell>
          <table:table-cell office:value-type="float" table:style-name="right-top-n-g-" office:value="32574"/>
          <table:table-cell office:value-type="float" table:style-name="right-top-n-g-" office:value="37230"/>
          <table:table-cell office:value-type="float" table:style-name="right-top-n-g-" office:value="35073"/>
          <table:table-cell office:value-type="float" table:style-name="right-top-n-g-" office:value="34017"/>
          <table:table-cell office:value-type="float" table:style-name="right-top-n-g-" office:value="33025"/>
          <table:table-cell office:value-type="float" table:style-name="right-top-n-g-" office:value="31497"/>
        </table:table-row>
        <table:table-row table:style-name="ro1">
          <table:table-cell office:value-type="string" table:style-name="left-top-">
            <text:p><text:span text:style-name="strong">Voorzieningen</text:span></text:p>
          </table:table-cell>
          <table:table-cell office:value-type="float" table:style-name="right-top-n-g-" office:value="10641"/>
          <table:table-cell office:value-type="float" table:style-name="right-top-n-g-" office:value="11323"/>
          <table:table-cell office:value-type="float" table:style-name="right-top-n-g-" office:value="11211"/>
          <table:table-cell office:value-type="float" table:style-name="right-top-n-g-" office:value="11260"/>
          <table:table-cell office:value-type="float" table:style-name="right-top-n-g-" office:value="11830"/>
          <table:table-cell office:value-type="float" table:style-name="right-top-n-g-" office:value="11623"/>
        </table:table-row>
        <table:table-row table:style-name="ro1">
          <table:table-cell office:value-type="string" table:style-name="left-top-">
            <text:p><text:span text:style-name="strong">Vaste schuld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Leningportefeuille</text:p>
          </table:table-cell>
          <table:table-cell office:value-type="float" table:style-name="right-top-n-g-" office:value="12805"/>
          <table:table-cell office:value-type="float" table:style-name="right-top-n-g-" office:value="11765"/>
          <table:table-cell office:value-type="float" table:style-name="right-top-n-g-" office:value="10858"/>
          <table:table-cell office:value-type="float" table:style-name="right-top-n-g-" office:value="8532"/>
          <table:table-cell office:value-type="float" table:style-name="right-top-n-g-" office:value="6261"/>
          <table:table-cell office:value-type="float" table:style-name="right-top-n-g-" office:value="5544"/>
        </table:table-row>
        <table:table-row table:style-name="ro1">
          <table:table-cell office:value-type="string" table:style-name="left-top-">
            <text:p>Op te nemen lenin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6166"/>
          <table:table-cell office:value-type="float" table:style-name="right-top-n-g-" office:value="11060"/>
          <table:table-cell office:value-type="float" table:style-name="right-top-n-g-" office:value="37410"/>
          <table:table-cell office:value-type="float" table:style-name="right-top-n-g-" office:value="37015"/>
        </table:table-row>
        <table:table-row table:style-name="ro1">
          <table:table-cell office:value-type="string" table:style-name="left-top-">
            <text:p><text:span text:style-name="strong">Vlottende pass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verige schulden</text:p>
          </table:table-cell>
          <table:table-cell office:value-type="float" table:style-name="right-top-n-g-" office:value="8147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  <table:table-cell office:value-type="float" table:style-name="right-top-n-g-" office:value="6500"/>
        </table:table-row>
        <table:table-row table:style-name="ro1">
          <table:table-cell office:value-type="string" table:style-name="left-top-">
            <text:p><text:span text:style-name="strong">Overlopende passiv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Verplichtingen</text:p>
          </table:table-cell>
          <table:table-cell office:value-type="float" table:style-name="right-top-n-g-" office:value="1989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  <table:table-cell office:value-type="float" table:style-name="right-top-n-g-" office:value="2000"/>
        </table:table-row>
        <table:table-row table:style-name="ro1">
          <table:table-cell office:value-type="string" table:style-name="left-top-">
            <text:p>Voorschotbedragen specifiek bestedingsdoel</text:p>
          </table:table-cell>
          <table:table-cell office:value-type="float" table:style-name="right-top-n-g-" office:value="2706"/>
          <table:table-cell office:value-type="float" table:style-name="right-top-n-g-" office:value="1000"/>
          <table:table-cell office:value-type="float" table:style-name="right-top-n-" office:value="800"/>
          <table:table-cell office:value-type="float" table:style-name="right-top-n-" office:value="600"/>
          <table:table-cell office:value-type="float" table:style-name="right-top-n-" office:value="400"/>
          <table:table-cell office:value-type="float" table:style-name="right-top-n-" office:value="2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03476"/>
          <table:table-cell office:value-type="float" table:style-name="right-top-n-g-" office:value="94173"/>
          <table:table-cell office:value-type="float" table:style-name="right-top-n-g-" office:value="97462"/>
          <table:table-cell office:value-type="float" table:style-name="right-top-n-g-" office:value="99824"/>
          <table:table-cell office:value-type="float" table:style-name="right-top-n-g-" office:value="121281"/>
          <table:table-cell office:value-type="float" table:style-name="right-top-n-g-" office:value="1182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0:56Z</meta:creation-date>
    <dc:title>Balansprognose</dc:title>
  </office:meta>
</office:document-meta>
</file>