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ten en lasten 2024-202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Baten en lasten 2024-2027 per programma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/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  <table:table-cell office:value-type="string" table:style-name="right-top-headrow-">
            <text:p>Begroting 2027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6377"/>
          <table:table-cell office:value-type="float" table:style-name="right-bottom-n-g-" office:value="6455"/>
          <table:table-cell office:value-type="float" table:style-name="right-bottom-n-g-" office:value="6747"/>
          <table:table-cell office:value-type="float" table:style-name="right-bottom-n-g-" office:value="6427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40833"/>
          <table:table-cell office:value-type="float" table:style-name="right-bottom-n-g-" office:value="40518"/>
          <table:table-cell office:value-type="float" table:style-name="right-bottom-n-g-" office:value="40390"/>
          <table:table-cell office:value-type="float" table:style-name="right-bottom-n-g-" office:value="39910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4457"/>
          <table:table-cell office:value-type="float" table:style-name="right-bottom-n-g-" office:value="-34063"/>
          <table:table-cell office:value-type="float" table:style-name="right-bottom-n-g-" office:value="-33643"/>
          <table:table-cell office:value-type="float" table:style-name="right-bottom-n-g-" office:value="-3348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8820"/>
          <table:table-cell office:value-type="float" table:style-name="right-bottom-n-g-" office:value="8207"/>
          <table:table-cell office:value-type="float" table:style-name="right-bottom-n-g-" office:value="8247"/>
          <table:table-cell office:value-type="float" table:style-name="right-bottom-n-g-" office:value="8231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32505"/>
          <table:table-cell office:value-type="float" table:style-name="right-bottom-n-g-" office:value="31148"/>
          <table:table-cell office:value-type="float" table:style-name="right-bottom-n-g-" office:value="31349"/>
          <table:table-cell office:value-type="float" table:style-name="right-bottom-n-g-" office:value="3198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23686"/>
          <table:table-cell office:value-type="float" table:style-name="right-bottom-n-g-" office:value="-22940"/>
          <table:table-cell office:value-type="float" table:style-name="right-bottom-n-g-" office:value="-23102"/>
          <table:table-cell office:value-type="float" table:style-name="right-bottom-n-g-" office:value="-2375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7516"/>
          <table:table-cell office:value-type="float" table:style-name="right-bottom-n-g-" office:value="7121"/>
          <table:table-cell office:value-type="float" table:style-name="right-bottom-n-g-" office:value="7116"/>
          <table:table-cell office:value-type="float" table:style-name="right-bottom-n-g-" office:value="7126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9474"/>
          <table:table-cell office:value-type="float" table:style-name="right-bottom-n-g-" office:value="9084"/>
          <table:table-cell office:value-type="float" table:style-name="right-bottom-n-g-" office:value="9135"/>
          <table:table-cell office:value-type="float" table:style-name="right-bottom-n-g-" office:value="955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959"/>
          <table:table-cell office:value-type="float" table:style-name="right-bottom-n-g-" office:value="-1962"/>
          <table:table-cell office:value-type="float" table:style-name="right-bottom-n-g-" office:value="-2019"/>
          <table:table-cell office:value-type="float" table:style-name="right-bottom-n-g-" office:value="-242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  <table:table-cell office:value-type="float" table:style-name="right-bottom-n-" office:value="344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3730"/>
          <table:table-cell office:value-type="float" table:style-name="right-bottom-n-g-" office:value="3721"/>
          <table:table-cell office:value-type="float" table:style-name="right-bottom-n-g-" office:value="3721"/>
          <table:table-cell office:value-type="float" table:style-name="right-bottom-n-g-" office:value="372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386"/>
          <table:table-cell office:value-type="float" table:style-name="right-bottom-n-g-" office:value="-3377"/>
          <table:table-cell office:value-type="float" table:style-name="right-bottom-n-g-" office:value="-3377"/>
          <table:table-cell office:value-type="float" table:style-name="right-bottom-n-g-" office:value="-3377"/>
        </table:table-row>
        <table:table-row table:style-name="ro1">
          <table:table-cell office:value-type="string" table:style-name="left-bottom-">
            <text:p><text:span text:style-name="strong">Totaal programma's</text:span></text:p>
          </table:table-cell>
          <table:table-cell office:value-type="string" table:style-name="left-bottom-"/>
          <table:table-cell office:value-type="float" table:style-name="right-bottom-n-g-" office:value="-63487"/>
          <table:table-cell office:value-type="float" table:style-name="right-bottom-n-g-" office:value="-62343"/>
          <table:table-cell office:value-type="float" table:style-name="right-bottom-n-g-" office:value="-62141"/>
          <table:table-cell office:value-type="float" table:style-name="right-bottom-n-g-" office:value="-630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8755"/>
          <table:table-cell office:value-type="float" table:style-name="right-bottom-n-g-" office:value="8755"/>
          <table:table-cell office:value-type="float" table:style-name="right-bottom-n-g-" office:value="8755"/>
          <table:table-cell office:value-type="float" table:style-name="right-bottom-n-g-" office:value="8755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" office:value="561"/>
          <table:table-cell office:value-type="float" table:style-name="right-bottom-n-" office:value="561"/>
          <table:table-cell office:value-type="float" table:style-name="right-bottom-n-" office:value="561"/>
          <table:table-cell office:value-type="float" table:style-name="right-bottom-n-" office:value="56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8194"/>
          <table:table-cell office:value-type="float" table:style-name="right-bottom-n-g-" office:value="8194"/>
          <table:table-cell office:value-type="float" table:style-name="right-bottom-n-g-" office:value="8194"/>
          <table:table-cell office:value-type="float" table:style-name="right-bottom-n-g-" office:value="8194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67847"/>
          <table:table-cell office:value-type="float" table:style-name="right-bottom-n-g-" office:value="68225"/>
          <table:table-cell office:value-type="float" table:style-name="right-bottom-n-g-" office:value="63014"/>
          <table:table-cell office:value-type="float" table:style-name="right-bottom-n-g-" office:value="61793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67847"/>
          <table:table-cell office:value-type="float" table:style-name="right-bottom-n-g-" office:value="68225"/>
          <table:table-cell office:value-type="float" table:style-name="right-bottom-n-g-" office:value="63014"/>
          <table:table-cell office:value-type="float" table:style-name="right-bottom-n-g-" office:value="61793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460"/>
          <table:table-cell office:value-type="float" table:style-name="right-bottom-n-" office:value="460"/>
          <table:table-cell office:value-type="float" table:style-name="right-bottom-n-" office:value="460"/>
          <table:table-cell office:value-type="float" table:style-name="right-bottom-n-" office:value="460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float" table:style-name="right-bottom-n-" office:value="4"/>
          <table:table-cell office:value-type="float" table:style-name="right-bottom-n-" office:value="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456"/>
          <table:table-cell office:value-type="float" table:style-name="right-bottom-n-" office:value="456"/>
          <table:table-cell office:value-type="float" table:style-name="right-bottom-n-" office:value="456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798"/>
          <table:table-cell office:value-type="float" table:style-name="right-bottom-n-" office:value="832"/>
          <table:table-cell office:value-type="float" table:style-name="right-bottom-n-" office:value="817"/>
          <table:table-cell office:value-type="float" table:style-name="right-bottom-n-" office:value="799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" office:value="612"/>
          <table:table-cell office:value-type="float" table:style-name="right-bottom-n-" office:value="545"/>
          <table:table-cell office:value-type="float" table:style-name="right-bottom-n-" office:value="457"/>
          <table:table-cell office:value-type="float" table:style-name="right-bottom-n-" office:value="39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186"/>
          <table:table-cell office:value-type="float" table:style-name="right-bottom-n-" office:value="287"/>
          <table:table-cell office:value-type="float" table:style-name="right-bottom-n-" office:value="360"/>
          <table:table-cell office:value-type="float" table:style-name="right-bottom-n-" office:value="402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125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20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3441"/>
          <table:table-cell office:value-type="float" table:style-name="right-bottom-n-g-" office:value="2228"/>
          <table:table-cell office:value-type="float" table:style-name="right-bottom-n-g-" office:value="2528"/>
          <table:table-cell office:value-type="float" table:style-name="right-bottom-n-g-" office:value="252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2189"/>
          <table:table-cell office:value-type="float" table:style-name="right-bottom-n-g-" office:value="-2208"/>
          <table:table-cell office:value-type="float" table:style-name="right-bottom-n-g-" office:value="-2508"/>
          <table:table-cell office:value-type="float" table:style-name="right-bottom-n-g-" office:value="-2508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string" table:style-name="left-bottom-"/>
          <table:table-cell office:value-type="float" table:style-name="right-bottom-n-g-" office:value="74494"/>
          <table:table-cell office:value-type="float" table:style-name="right-bottom-n-g-" office:value="74954"/>
          <table:table-cell office:value-type="float" table:style-name="right-bottom-n-g-" office:value="69516"/>
          <table:table-cell office:value-type="float" table:style-name="right-bottom-n-g-" office:value="6833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233"/>
          <table:table-cell office:value-type="float" table:style-name="right-bottom-n-" office:value="233"/>
          <table:table-cell office:value-type="float" table:style-name="right-bottom-n-" office:value="233"/>
          <table:table-cell office:value-type="float" table:style-name="right-bottom-n-" office:value="233"/>
        </table:table-row>
        <table:table-row table:style-name="ro1">
          <table:table-cell office:value-type="string" table:style-name="left-bottom-"/>
          <table:table-cell office:value-type="string" table:style-name="left-bottom-">
            <text:p>lasten</text:p>
          </table:table-cell>
          <table:table-cell office:value-type="float" table:style-name="right-bottom-n-g-" office:value="12761"/>
          <table:table-cell office:value-type="float" table:style-name="right-bottom-n-g-" office:value="12752"/>
          <table:table-cell office:value-type="float" table:style-name="right-bottom-n-g-" office:value="12754"/>
          <table:table-cell office:value-type="float" table:style-name="right-bottom-n-g-" office:value="1274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528"/>
          <table:table-cell office:value-type="float" table:style-name="right-bottom-n-g-" office:value="-12519"/>
          <table:table-cell office:value-type="float" table:style-name="right-bottom-n-g-" office:value="-12520"/>
          <table:table-cell office:value-type="float" table:style-name="right-bottom-n-g-" office:value="-1251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28"/>
          <table:table-cell office:value-type="float" table:style-name="right-bottom-n-" office:value="-128"/>
          <table:table-cell office:value-type="float" table:style-name="right-bottom-n-" office:value="-128"/>
          <table:table-cell office:value-type="float" table:style-name="right-bottom-n-" office:value="-1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 (A)</text:span></text:p>
          </table:table-cell>
          <table:table-cell office:value-type="string" table:style-name="left-bottom-"/>
          <table:table-cell office:value-type="float" table:style-name="right-bottom-n-g-" office:value="-1648"/>
          <table:table-cell office:value-type="float" table:style-name="right-bottom-n-" office:value="-36"/>
          <table:table-cell office:value-type="float" table:style-name="right-bottom-n-g-" office:value="-5273"/>
          <table:table-cell office:value-type="float" table:style-name="right-bottom-n-g-" office:value="-73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string" table:style-name="left-bottom-"/>
          <table:table-cell office:value-type="float" table:style-name="right-bottom-n-g-" office:value="2158"/>
          <table:table-cell office:value-type="float" table:style-name="right-bottom-n-g-" office:value="1056"/>
          <table:table-cell office:value-type="float" table:style-name="right-bottom-n-g-" office:value="2992"/>
          <table:table-cell office:value-type="float" table:style-name="right-bottom-n-g-" office:value="1417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string" table:style-name="left-bottom-"/>
          <table:table-cell office:value-type="float" table:style-name="right-bottom-n-" office:value="500"/>
          <table:table-cell office:value-type="float" table:style-name="right-bottom-n-g-" office:value="1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Saldo onttrekkingen / toevoegingen aan reserves (B)</text:span></text:p>
          </table:table-cell>
          <table:covered-table-cell table:number-columns-repeated="1"/>
          <table:table-cell office:value-type="float" table:style-name="right-bottom-n-g-" office:value="1658"/>
          <table:table-cell office:value-type="float" table:style-name="right-bottom-n-" office:value="56"/>
          <table:table-cell office:value-type="float" table:style-name="right-bottom-n-g-" office:value="2992"/>
          <table:table-cell office:value-type="float" table:style-name="right-bottom-n-g-" office:value="141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aamd resultaat (A + B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grotingstekort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282"/>
          <table:table-cell office:value-type="float" table:style-name="right-bottom-n-g-" office:value="-5929"/>
        </table:table-row>
        <table:table-row table:style-name="ro1">
          <table:table-cell office:value-type="string" table:style-name="left-top-">
            <text:p>Begrotingsoverschot</text:p>
          </table:table-cell>
          <table:table-cell office:value-type="string" table:style-name="left-top-"/>
          <table:table-cell office:value-type="float" table:style-name="right-top-n-" office:value="9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35:59Z</meta:creation-date>
    <dc:title>Baten en lasten 2024-2027 per programma </dc:title>
  </office:meta>
</office:document-meta>
</file>