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ten en lasten 2024 p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Baten en lasten 2024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right-top-headrow-">
            <text:p>Baten</text:p>
          </table:table-cell>
          <table:table-cell office:value-type="string" table:style-name="right-top-headrow-">
            <text:p>Lasten</text:p>
          </table:table-cell>
          <table:table-cell office:value-type="string" table:style-name="right-top-headrow-">
            <text:p>Saldo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6377"/>
          <table:table-cell office:value-type="float" table:style-name="right-bottom-n-g-" office:value="40833"/>
          <table:table-cell office:value-type="float" table:style-name="right-bottom-n-g-" office:value="-34457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" office:value="540"/>
          <table:table-cell office:value-type="float" table:style-name="right-bottom-n-g-" office:value="5467"/>
          <table:table-cell office:value-type="float" table:style-name="right-bottom-n-g-" office:value="-4927"/>
        </table:table-row>
        <table:table-row table:style-name="ro1">
          <table:table-cell office:value-type="string" table:style-name="left-bottom-">
            <text:p>1B Toegang en individuele voorzieningen</text:p>
          </table:table-cell>
          <table:table-cell office:value-type="float" table:style-name="right-bottom-n-g-" office:value="5836"/>
          <table:table-cell office:value-type="float" table:style-name="right-bottom-n-g-" office:value="35366"/>
          <table:table-cell office:value-type="float" table:style-name="right-bottom-n-g-" office:value="-2953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8820"/>
          <table:table-cell office:value-type="float" table:style-name="right-bottom-n-g-" office:value="32505"/>
          <table:table-cell office:value-type="float" table:style-name="right-bottom-n-g-" office:value="-23686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2093"/>
          <table:table-cell office:value-type="float" table:style-name="right-bottom-n-g-" office:value="2293"/>
          <table:table-cell office:value-type="float" table:style-name="right-bottom-n-" office:value="-199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6726"/>
          <table:table-cell office:value-type="float" table:style-name="right-bottom-n-g-" office:value="30213"/>
          <table:table-cell office:value-type="float" table:style-name="right-bottom-n-g-" office:value="-23487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7516"/>
          <table:table-cell office:value-type="float" table:style-name="right-bottom-n-g-" office:value="9474"/>
          <table:table-cell office:value-type="float" table:style-name="right-bottom-n-g-" office:value="-1959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" office:value="417"/>
          <table:table-cell office:value-type="float" table:style-name="right-bottom-n-g-" office:value="1195"/>
          <table:table-cell office:value-type="float" table:style-name="right-bottom-n-" office:value="-778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7099"/>
          <table:table-cell office:value-type="float" table:style-name="right-bottom-n-g-" office:value="8279"/>
          <table:table-cell office:value-type="float" table:style-name="right-bottom-n-g-" office:value="-118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344"/>
          <table:table-cell office:value-type="float" table:style-name="right-bottom-n-g-" office:value="3730"/>
          <table:table-cell office:value-type="float" table:style-name="right-bottom-n-g-" office:value="-3386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float" table:style-name="right-bottom-n-" office:value="344"/>
          <table:table-cell office:value-type="float" table:style-name="right-bottom-n-g-" office:value="3730"/>
          <table:table-cell office:value-type="float" table:style-name="right-bottom-n-g-" office:value="-3386"/>
        </table:table-row>
        <table:table-row table:style-name="ro1">
          <table:table-cell office:value-type="string" table:style-name="left-bottom-">
            <text:p><text:span text:style-name="strong">Totaal programma's</text:span></text:p>
          </table:table-cell>
          <table:table-cell office:value-type="float" table:style-name="right-bottom-n-g-" office:value="23056"/>
          <table:table-cell office:value-type="float" table:style-name="right-bottom-n-g-" office:value="86543"/>
          <table:table-cell office:value-type="float" table:style-name="right-bottom-n-g-" office:value="-6348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Lokale heffingen</text:p>
          </table:table-cell>
          <table:table-cell office:value-type="float" table:style-name="right-bottom-n-g-" office:value="8755"/>
          <table:table-cell office:value-type="float" table:style-name="right-bottom-n-" office:value="561"/>
          <table:table-cell office:value-type="float" table:style-name="right-bottom-n-g-" office:value="8194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float" table:style-name="right-bottom-n-g-" office:value="67847"/>
          <table:table-cell office:value-type="string" table:style-name="right-bottom-">
            <text:p>-</text:p>
          </table:table-cell>
          <table:table-cell office:value-type="float" table:style-name="right-bottom-n-g-" office:value="67847"/>
        </table:table-row>
        <table:table-row table:style-name="ro1">
          <table:table-cell office:value-type="string" table:style-name="left-bottom-">
            <text:p>- Dividenden</text:p>
          </table:table-cell>
          <table:table-cell office:value-type="float" table:style-name="right-bottom-n-" office:value="460"/>
          <table:table-cell office:value-type="float" table:style-name="right-bottom-n-" office:value="4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- Saldo financieringsfunctie</text:p>
          </table:table-cell>
          <table:table-cell office:value-type="float" table:style-name="right-bottom-n-" office:value="798"/>
          <table:table-cell office:value-type="float" table:style-name="right-bottom-n-" office:value="612"/>
          <table:table-cell office:value-type="float" table:style-name="right-bottom-n-" office:value="186"/>
        </table:table-row>
        <table:table-row table:style-name="ro1">
          <table:table-cell office:value-type="string" table:style-name="left-bottom-">
            <text:p>- Overige algemene dekkingsmiddelen</text:p>
          </table:table-cell>
          <table:table-cell office:value-type="float" table:style-name="right-bottom-n-g-" office:value="1252"/>
          <table:table-cell office:value-type="float" table:style-name="right-bottom-n-g-" office:value="3441"/>
          <table:table-cell office:value-type="float" table:style-name="right-bottom-n-g-" office:value="-2189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79112"/>
          <table:table-cell office:value-type="float" table:style-name="right-bottom-n-g-" office:value="4617"/>
          <table:table-cell office:value-type="float" table:style-name="right-bottom-n-g-" office:value="7449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233"/>
          <table:table-cell office:value-type="float" table:style-name="right-bottom-n-g-" office:value="12761"/>
          <table:table-cell office:value-type="float" table:style-name="right-bottom-n-g-" office:value="-12528"/>
        </table:table-row>
        <table:table-row table:style-name="ro1">
          <table:table-cell office:value-type="string" table:style-name="left-bottom-">
            <text:p><text:span text:style-name="strong">Heffing VPB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Onvoorzien</text:span>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8"/>
          <table:table-cell office:value-type="float" table:style-name="right-bottom-n-" office:value="-12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</text:span></text:p>
          </table:table-cell>
          <table:table-cell office:value-type="float" table:style-name="right-bottom-n-g-" office:value="102401"/>
          <table:table-cell office:value-type="float" table:style-name="right-bottom-n-g-" office:value="104049"/>
          <table:table-cell office:value-type="float" table:style-name="right-bottom-n-g-" office:value="-164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2158"/>
          <table:table-cell office:value-type="string" table:style-name="right-bottom-">
            <text:p>-</text:p>
          </table:table-cell>
          <table:table-cell office:value-type="float" table:style-name="right-bottom-n-g-" office:value="2158"/>
        </table:table-row>
        <table:table-row table:style-name="ro1">
          <table:table-cell office:value-type="string" table:style-name="left-bottom-">
            <text:p>Toevoeging aan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0"/>
          <table:table-cell office:value-type="float" table:style-name="right-bottom-n-" office:value="-5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Geraamd resultaat 2023</text:p>
          </table:table-cell>
          <table:table-cell office:value-type="float" table:style-name="right-bottom-n-g-" office:value="104558"/>
          <table:table-cell office:value-type="float" table:style-name="right-bottom-n-g-" office:value="104549"/>
          <table:table-cell office:value-type="float" table:style-name="right-top-n-" office:value="9"/>
        </table:table-row>
        <table:table-row table:style-name="ro1"/>
        <table:table-row table:style-name="ro1">
          <table:table-cell office:value-type="string" table:style-name="table-caption">
            <text:p>+ = overschot; - = tekort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Gebruik van (bestemmings)reserves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Onttrekking</text:p>
          </table:table-cell>
          <table:table-cell office:value-type="string" table:style-name="right-top-headrow-">
            <text:p>Toevoeging</text:p>
          </table:table-cell>
        </table:table-row>
        <table:table-row table:style-name="ro1">
          <table:table-cell office:value-type="string" table:style-name="left-bottom-">
            <text:p><text:span text:style-name="strong">Programmabegroting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string" table:style-name="left-bottom-"/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Bestemmingsreserve Minimafonds</text:p>
          </table:table-cell>
          <table:table-cell office:value-type="float" table:style-name="right-bottom-n-" office:value="5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Investeringsagenda kapitaallasten</text:p>
          </table:table-cell>
          <table:table-cell office:value-type="float" table:style-name="right-bottom-n-" office:value="140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Investeringsagenda bijdragen ineens</text:p>
          </table:table-cell>
          <table:table-cell office:value-type="float" table:style-name="right-bottom-n-g-" office:value="1720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derving Nuondividend</text:p>
          </table:table-cell>
          <table:table-cell office:value-type="float" table:style-name="right-bottom-n-" office:value="115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gemeentehuis</text:p>
          </table:table-cell>
          <table:table-cell office:value-type="float" table:style-name="right-bottom-n-" office:value="177"/>
          <table:table-cell office:value-type="string" table:style-name="left-bottom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2158"/>
          <table:table-cell office:value-type="float" table:style-name="right-top-n-" office:value="500"/>
        </table:table-row>
        <table:table-row table:style-name="ro1">
          <table:table-cell office:value-type="string" table:style-name="left-bottom-">
            <text:p><text:span text:style-name="em">Per saldo onttrekking</text:span></text:p>
          </table:table-cell>
          <table:table-cell office:value-type="float" table:style-name="right-bottom-n-g-" office:value="1658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22:58Z</meta:creation-date>
    <dc:title>Baten en lasten 2024 per programma</dc:title>
  </office:meta>
</office:document-meta>
</file>