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c1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center-middle-headrow-" style:family="table-cell" style:parent-style-name="Default">
      <style:text-properties fo:font-weight="bold"/>
      <style:paragraph-properties fo:text-align="center"/>
      <style:table-cell-properties fo:wrap-option="wrap" style:vertical-align="middle" fo:border-bottom="thin solid #000000"/>
    </style:style>
    <style:style style:name="center-middle-n-p-" style:family="table-cell" style:parent-style-name="Default" style:data-style-name="p-">
      <style:text-properties/>
      <style:paragraph-properties fo:text-align="center"/>
      <style:table-cell-properties fo:wrap-option="wrap" style:vertical-align="middle"/>
    </style:style>
    <style:style style:name="center-middle-n-p-d2-" style:family="table-cell" style:parent-style-name="Default" style:data-style-name="p-d2-">
      <style:text-properties/>
      <style:paragraph-properties fo:text-align="center"/>
      <style:table-cell-properties fo:wrap-option="wrap" style:vertical-align="middle"/>
    </style:style>
    <style:style style:name="center-middle-p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middle-headrow-p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d1-" style:family="table-cell" style:parent-style-name="Default" style:data-style-name="d1-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right-top-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elprogramma 2B AANTREK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Deelprogramma 2B AANTREKKELIJKE LEEFOMGEVING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  <table:table-row table:number-rows-repeated="3" table:style-name="ro1"/>
        <table:table-row table:style-name="ro1">
          <table:table-cell office:value-type="string" table:style-name="table-title">
            <text:p>Thema huisvesting bibliotheek</text:p>
          </table:table-cell>
        </table:table-row>
        <table:table-row table:style-name="ro1"/>
        <table:table-row table:style-name="ro1">
          <table:table-cell office:value-type="string" table:style-name="left-top-headrow-">
            <text:p>Effectindicator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Nul-meting</text:p>
          </table:table-cell>
          <table:table-cell office:value-type="string" table:style-name="right-top-headrow-">
            <text:p>Jaar nul-meting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Doel 2022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Doel 2023</text:p>
          </table:table-cell>
          <table:table-cell office:value-type="string" table:style-name="right-top-headrow-">
            <text:p>Doel 204</text:p>
          </table:table-cell>
        </table:table-row>
        <table:table-row table:style-name="ro1">
          <table:table-cell office:value-type="string" table:style-name="left-top-">
            <text:p>Aantal inwoners dat lid is van de bibliotheek binnen de gemeente Bronckhorst</text:p>
          </table:table-cell>
          <table:table-cell office:value-type="string" table:style-name="left-top-">
            <text:p>Jaarverslag bibliotheek West Achterhoek</text:p>
          </table:table-cell>
          <table:table-cell office:value-type="string" table:style-name="right-top-p-">
            <text:p>21,5% van aant. inw. = 7.751</text:p>
          </table:table-cell>
          <table:table-cell office:value-type="string" table:style-name="right-top-">
            <text:p>2019</text:p>
          </table:table-cell>
          <table:table-cell office:value-type="float" table:style-name="right-top-n-g-" office:value="6912"/>
          <table:table-cell office:value-type="float" table:style-name="right-top-n-g-" office:value="7325"/>
          <table:table-cell office:value-type="float" table:style-name="right-top-n-g-" office:value="6639"/>
          <table:table-cell office:value-type="float" table:style-name="right-top-n-g-" office:value="7159"/>
          <table:table-cell office:value-type="float" table:style-name="right-top-n-g-" office:value="7159"/>
        </table:table-row>
        <table:table-row table:number-rows-repeated="3" table:style-name="ro1"/>
        <table:table-row table:style-name="ro1">
          <table:table-cell office:value-type="string" table:style-name="left-top-headrow-">
            <text:p>Veiligheid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Realisatie 2022</text:p>
          </table:table-cell>
          <table:table-cell office:value-type="string" table:style-name="right-top-headrow-">
            <text:p>Gelderland 2022</text:p>
          </table:table-cell>
        </table:table-row>
        <table:table-row table:style-name="ro1">
          <table:table-cell office:value-type="string" table:style-name="left-top-">
            <text:p>Geweldsmisdrijven (aantal per 1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d1-" office:value="1.4"/>
          <table:table-cell office:value-type="float" table:style-name="right-top-n-d1-" office:value="1.4"/>
          <table:table-cell office:value-type="float" table:style-name="right-top-n-d1-" office:value="1.2"/>
          <table:table-cell office:value-type="float" table:style-name="right-top-n-d1-" office:value="3.6"/>
        </table:table-row>
        <table:table-row table:style-name="ro1">
          <table:table-cell office:value-type="string" table:style-name="left-top-">
            <text:p>Vernielingen en beschadigingen (in openbare ruimte) (aantal per 1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d1-" office:value="2.4"/>
          <table:table-cell office:value-type="float" table:style-name="right-top-n-" office:value="3"/>
          <table:table-cell office:value-type="float" table:style-name="right-top-n-d1-" office:value="3.3"/>
          <table:table-cell office:value-type="float" table:style-name="right-top-n-d1-" office:value="5.6"/>
        </table:table-row>
        <table:table-row table:style-name="ro1">
          <table:table-cell office:value-type="string" table:style-name="left-top-">
            <text:p>Diefstallen uit woning (aantal per 1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d1-" office:value="1.5"/>
          <table:table-cell office:value-type="float" table:style-name="right-top-n-d1-" office:value="1.1"/>
          <table:table-cell office:value-type="float" table:style-name="right-top-n-d1-" office:value="1.2"/>
          <table:table-cell office:value-type="float" table:style-name="right-top-n-d1-" office:value="1.2"/>
        </table:table-row>
        <table:table-row table:style-name="ro1">
          <table:table-cell office:value-type="string" table:style-name="left-top-">
            <text:p>Winkeldiefstallen (aantal per 1.000 inwoners)</text:p>
          </table:table-cell>
          <table:table-cell office:value-type="string" table:style-name="left-top-">
            <text:p>CBS 2022</text:p>
          </table:table-cell>
          <table:table-cell office:value-type="float" table:style-name="right-top-n-d1-" office:value="0.4"/>
          <table:table-cell office:value-type="float" table:style-name="right-top-n-d1-" office:value="0.4"/>
          <table:table-cell office:value-type="float" table:style-name="right-top-n-d1-" office:value="0.3"/>
          <table:table-cell office:value-type="float" table:style-name="right-top-n-d1-" office:value="1.9"/>
        </table:table-row>
        <table:table-row table:style-name="ro1">
          <table:table-cell office:value-type="string" table:style-name="left-top-">
            <text:p>Verwijzingen Halt (aantal per 1.000 inwoners van 12-18 jaar)</text:p>
          </table:table-cell>
          <table:table-cell office:value-type="string" table:style-name="left-top-">
            <text:p>Halt 2022</text:p>
          </table:table-cell>
          <table:table-cell office:value-type="float" table:style-name="right-top-n-" office:value="5"/>
          <table:table-cell office:value-type="float" table:style-name="right-top-n-" office:value="8"/>
          <table:table-cell office:value-type="float" table:style-name="right-top-n-" office:value="4"/>
          <table:table-cell office:value-type="float" table:style-name="right-top-n-" office:value="7"/>
        </table:table-row>
        <table:table-row table:number-rows-repeated="3" table:style-name="ro1"/>
        <table:table-row table:style-name="ro1">
          <table:table-cell office:value-type="string" table:style-name="left-middle-headrow-">
            <text:p>Risico-oorzaak (Als gevolg van...)</text:p>
          </table:table-cell>
          <table:table-cell office:value-type="string" table:style-name="left-middle-headrow-">
            <text:p>Risicogebeurtenis (bestaat de kans dat...)</text:p>
          </table:table-cell>
          <table:table-cell office:value-type="string" table:style-name="left-middle-headrow-">
            <text:p>Risicogevolg (met als gevolg dat...)</text:p>
          </table:table-cell>
          <table:table-cell office:value-type="string" table:style-name="left-middle-headrow-">
            <text:p>Netto Kans</text:p>
          </table:table-cell>
          <table:table-cell office:value-type="string" table:style-name="left-middle-headrow-">
            <text:p>Totaal: Netto Financieel Maximum</text:p>
          </table:table-cell>
          <table:table-cell office:value-type="string" table:style-name="left-middle-headrow-p-">
            <text:p>Impact financieel (%)</text:p>
          </table:table-cell>
          <table:table-cell office:value-type="string" table:style-name="center-middle-headrow-">
            <text:p>Impact (niet financieel)</text:p>
          </table:table-cell>
        </table:table-row>
        <table:table-row table:style-name="ro1">
          <table:table-cell office:value-type="string" table:style-name="left-middle-">
            <text:p>Omgeving - Een niet sluitende exploitatie van een zwembad</text:p>
          </table:table-cell>
          <table:table-cell office:value-type="string" table:style-name="left-middle-">
            <text:p>Eén of meerdere zwembaden moet(en) sluiten</text:p>
          </table:table-cell>
          <table:table-cell office:value-type="string" table:style-name="left-middle-">
            <text:p>Financieel - Er alsnog kosten voor sloop of andere kosten moeten worden gemaakt die voortvloeien uit het recht van eerste aankoop; Niet financieel - Plaatselijke imagoschade</text:p>
          </table:table-cell>
          <table:table-cell office:value-type="percentage" table:style-name="center-middle-n-p-" office:value="0.5"/>
          <table:table-cell office:value-type="string" table:style-name="center-middle-c1-">
            <text:p>€ 650.000</text:p>
          </table:table-cell>
          <table:table-cell office:value-type="percentage" table:style-name="center-middle-n-p-d2-" office:value="0.0217"/>
          <table:table-cell office:value-type="string" table:style-name="center-middle-">
            <text:p>3 (Plaatselijk)</text:p>
          </table:table-cell>
        </table:table-row>
        <table:table-row table:style-name="ro1">
          <table:table-cell office:value-type="string" table:style-name="left-middle-">
            <text:p>Extern - Inflatie/prijsstijgingen</text:p>
          </table:table-cell>
          <table:table-cell office:value-type="string" table:style-name="left-middle-">
            <text:p>Doelstellingen niet of niet op tijd worden bereikt</text:p>
          </table:table-cell>
          <table:table-cell office:value-type="string" table:style-name="left-middle-">
            <text:p>Financieel - Vertraging en extra kosten voor de gemeente komen; Niet financieel - Imagoschade ontstaat doordat doelstellingen worden vertraagd of niet worden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169"/>
          <table:table-cell office:value-type="string" table:style-name="center-middle-">
            <text:p>3 (Plaatselijk)</text:p>
          </table:table-cell>
        </table:table-row>
        <table:table-row table:style-name="ro1">
          <table:table-cell office:value-type="string" table:style-name="left-middle-">
            <text:p>Extern - Tekort aan personeel door schaarste op de arbeidsmarkt</text:p>
          </table:table-cell>
          <table:table-cell office:value-type="string" table:style-name="left-middle-">
            <text:p>Doelstellingen niet of niet op tijd worden bereikt</text:p>
          </table:table-cell>
          <table:table-cell office:value-type="string" table:style-name="left-middle-">
            <text:p>Financieel - Vertraging en extra kosten voor de gemeente komen; Niet financieel - Imagoschade ontstaat doordat doelstellingen worden vertraagd of niet worden gehaald</text:p>
          </table:table-cell>
          <table:table-cell office:value-type="percentage" table:style-name="center-middle-n-p-" office:value="0.5"/>
          <table:table-cell office:value-type="string" table:style-name="center-middle-c1-">
            <text:p>€ 500.000</text:p>
          </table:table-cell>
          <table:table-cell office:value-type="percentage" table:style-name="center-middle-n-p-d2-" office:value="0.0169"/>
          <table:table-cell office:value-type="string" table:style-name="center-middle-">
            <text:p>3 (Plaatselijk)</text:p>
          </table:table-cell>
        </table:table-row>
        <table:table-row table:style-name="ro1">
          <table:table-cell office:value-type="string" table:style-name="left-middle-">
            <text:p>Extern - Stijgende energiekosten</text:p>
          </table:table-cell>
          <table:table-cell office:value-type="string" table:style-name="left-middle-">
            <text:p>Binnen- en buitensport compensatie-aanvragen indienen</text:p>
          </table:table-cell>
          <table:table-cell office:value-type="string" table:style-name="left-middle-">
            <text:p>Financieel - Er financiële tekorten ontstaan; Niet financieel - Imagoschade ontstaat</text:p>
          </table:table-cell>
          <table:table-cell office:value-type="percentage" table:style-name="center-middle-n-p-" office:value="0.5"/>
          <table:table-cell office:value-type="string" table:style-name="center-middle-c1-">
            <text:p>€ 200.000</text:p>
          </table:table-cell>
          <table:table-cell office:value-type="string" table:style-name="center-middle-p-">
            <text:p>&lt;1,00%</text:p>
          </table:table-cell>
          <table:table-cell office:value-type="string" table:style-name="center-middle-">
            <text:p>3 (Plaatselijk)</text:p>
          </table:table-cell>
        </table:table-row>
        <table:table-row table:style-name="ro1">
          <table:table-cell office:value-type="string" table:style-name="left-middle-">
            <text:p>Extern - Verontreining met o.a. kwik door de productie van Crystal Meth</text:p>
          </table:table-cell>
          <table:table-cell office:value-type="string" table:style-name="left-middle-">
            <text:p>Milieuschade wordt veroorzaakt en de volksgezondheid in het geding komt</text:p>
          </table:table-cell>
          <table:table-cell office:value-type="string" table:style-name="left-middle-">
            <text:p>Financieel - Het budget wordt overschreden. De kosten van opruiming mogelijk niet op de veroorzaker, huurder en/of eigenaar verhaald kunnen worden; Niet financieel - Kans op landelijke aandacht in de pers ontstaat</text:p>
          </table:table-cell>
          <table:table-cell office:value-type="percentage" table:style-name="center-middle-n-p-" office:value="0.2"/>
          <table:table-cell office:value-type="string" table:style-name="center-middle-c1-">
            <text:p>€ 250.000</text:p>
          </table:table-cell>
          <table:table-cell office:value-type="percentage" table:style-name="center-middle-n-p-d2-" office:value="0.0033"/>
          <table:table-cell office:value-type="string" table:style-name="center-middle-">
            <text:p>5 (Landelijk)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8T21:56:23Z</meta:creation-date>
    <dc:title>Deelprogramma 2B AANTREKKELIJKE LEEFOMGEVING </dc:title>
  </office:meta>
</office:document-meta>
</file>