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c1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middle-n-p-" style:family="table-cell" style:parent-style-name="Default" style:data-style-name="p-">
      <style:text-properties/>
      <style:paragraph-properties fo:text-align="center"/>
      <style:table-cell-properties fo:wrap-option="wrap" style:vertical-align="middle"/>
    </style:style>
    <style:style style:name="center-middle-p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middle-headrow-p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3A ECONOMI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3A ECONOMI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table-title">
            <text:p>Thema economie</text:p>
          </table:table-cell>
        </table:table-row>
        <table:table-row table:style-name="ro1"/>
        <table:table-row table:style-name="ro1"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Doel 2023</text:p>
          </table:table-cell>
          <table:table-cell office:value-type="string" table:style-name="right-top-headrow-">
            <text:p>Doel 2024</text:p>
          </table:table-cell>
          <table:table-cell office:value-type="string" table:style-name="right-top-headrow-">
            <text:p>Doel 2025</text:p>
          </table:table-cell>
        </table:table-row>
        <table:table-row table:style-name="ro1">
          <table:table-cell office:value-type="string" table:style-name="left-bottom-">
            <text:p>Toename bedrijfsareaal (in hectare) op herontwikkelde bestaande bedrijventerreinen <text:span text:style-name="em">Waarde is een toename ten opzichte van het voorgaande jaar</text:span></text:p>
          </table:table-cell>
          <table:table-cell office:value-type="string" table:style-name="left-top-">
            <text:p>IBIS</text:p>
          </table:table-cell>
          <table:table-cell office:value-type="string" table:style-name="right-top-">
            <text:p>*</text:p>
          </table:table-cell>
          <table:table-cell office:value-type="float" table:style-name="right-top-n-" office:value="202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+1 ha</text:p>
          </table:table-cell>
          <table:table-cell office:value-type="string" table:style-name="right-top-">
            <text:p>+0,5 ha</text:p>
          </table:table-cell>
          <table:table-cell office:value-type="string" table:style-name="right-top-">
            <text:p>+1 ha</text:p>
          </table:table-cell>
        </table:table-row>
        <table:table-row table:style-name="ro1">
          <table:table-cell office:value-type="string" table:style-name="left-bottom-">
            <text:p>Aantal hectare aan nieuw gerealiseerd bedrijfsareaal of toename verwacht bedrijfsareaal dat in procedure is gebracht <text:span text:style-name="em">Waarde is een toename ten opzichte van het voorgaande jaar</text:span></text:p>
          </table:table-cell>
          <table:table-cell office:value-type="string" table:style-name="left-top-">
            <text:p>IBIS</text:p>
          </table:table-cell>
          <table:table-cell office:value-type="string" table:style-name="right-top-">
            <text:p>*</text:p>
          </table:table-cell>
          <table:table-cell office:value-type="float" table:style-name="right-top-n-" office:value="202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+2 ha</text:p>
          </table:table-cell>
          <table:table-cell office:value-type="string" table:style-name="right-top-">
            <text:p>+2 ha</text:p>
          </table:table-cell>
          <table:table-cell office:value-type="string" table:style-name="right-top-">
            <text:p>+3 ha</text:p>
          </table:table-cell>
        </table:table-row>
        <table:table-row table:style-name="ro1">
          <table:table-cell office:value-type="string" table:style-name="left-top-">
            <text:p>Aantal nieuw gevestigde bedrijven op nieuw of herontwikkelde locaties (vab’s) in het buitengebied. <text:span text:style-name="em">Waarde is een toename ten opzichte van het voorgaande jaar</text:span></text:p>
          </table:table-cell>
          <table:table-cell office:value-type="string" table:style-name="left-top-">
            <text:p>IBIS</text:p>
          </table:table-cell>
          <table:table-cell office:value-type="string" table:style-name="right-top-">
            <text:p>*</text:p>
          </table:table-cell>
          <table:table-cell office:value-type="float" table:style-name="right-top-n-" office:value="202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+1</text:p>
          </table:table-cell>
          <table:table-cell office:value-type="string" table:style-name="right-top-">
            <text:p>+1</text:p>
          </table:table-cell>
          <table:table-cell office:value-type="string" table:style-name="right-top-">
            <text:p>+1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Thema bevorderen ondernemerschap</text:p>
          </table:table-cell>
        </table:table-row>
        <table:table-row table:style-name="ro1"/>
        <table:table-row table:style-name="ro1"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Doel 2023</text:p>
          </table:table-cell>
          <table:table-cell office:value-type="string" table:style-name="right-top-headrow-">
            <text:p>Doel 2024</text:p>
          </table:table-cell>
        </table:table-row>
        <table:table-row table:style-name="ro1">
          <table:table-cell office:value-type="string" table:style-name="left-top-">
            <text:p>Onze dienstverlening aan onze ondernemers wordt beoordeeld met minimaal een 7</text:p>
          </table:table-cell>
          <table:table-cell office:value-type="string" table:style-name="left-top-">
            <text:p>Ondernemers-panel</text:p>
          </table:table-cell>
          <table:table-cell office:value-type="float" table:style-name="right-top-n-" office:value="6"/>
          <table:table-cell office:value-type="float" table:style-name="right-top-n-" office:value="2021"/>
          <table:table-cell office:value-type="float" table:style-name="right-top-n-d1-" office:value="6.3"/>
          <table:table-cell office:value-type="float" table:style-name="right-top-n-" office:value="7"/>
          <table:table-cell office:value-type="string" table:style-name="right-top-">
            <text:p>onbekend</text:p>
          </table:table-cell>
          <table:table-cell office:value-type="float" table:style-name="right-top-n-" office:value="7"/>
          <table:table-cell office:value-type="float" table:style-name="right-top-n-" office:value="7"/>
        </table:table-row>
        <table:table-row table:number-rows-repeated="3" table:style-name="ro1"/>
        <table:table-row table:style-name="ro1">
          <table:table-cell office:value-type="string" table:style-name="table-title">
            <text:p>Thema toerisme</text:p>
          </table:table-cell>
        </table:table-row>
        <table:table-row table:style-name="ro1"/>
        <table:table-row table:style-name="ro1"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Doel 2023</text:p>
          </table:table-cell>
          <table:table-cell office:value-type="string" table:style-name="right-top-headrow-">
            <text:p>Doel 2024</text:p>
          </table:table-cell>
        </table:table-row>
        <table:table-row table:style-name="ro1">
          <table:table-cell office:value-type="string" table:style-name="left-top-">
            <text:p>Het effect op de lokale economie wordt gemeten aan de hand van de groei van de bestedingen; die moet minstens net zo goed zijn als de gemiddelde ontwikkeling in de Achterhoek (Visie Toerisme &amp; Recreatie 2020-2025)</text:p>
          </table:table-cell>
          <table:table-cell office:value-type="string" table:style-name="left-top-">
            <text:p>Achterhoek Toerisme monitor*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>
            <text:p>Groei in beste-dingen ≥ Achterhoek</text:p>
          </table:table-cell>
          <table:table-cell office:value-type="string" table:style-name="right-top-p-">
            <text:p>Bronckhorst: +65% &lt; Achterhoek: +78%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Groei in beste-dingen ≥ Achterhoek</text:p>
          </table:table-cell>
        </table:table-row>
        <table:table-row table:style-name="ro1">
          <table:table-cell office:value-type="string" table:style-name="left-bottom-" table:number-columns-spanned="8" table:number-rows-spanned="1">
            <text:p>* Monitor vindt tweejaarlijks plaats; omdat het om verhouding gaat is nulmeting niet relevant</text:p>
          </table:table-cell>
          <table:covered-table-cell table:number-columns-repeated="7"/>
        </table:table-row>
        <table:table-row table:number-rows-repeated="3" table:style-name="ro1"/>
        <table:table-row table:style-name="ro1">
          <table:table-cell office:value-type="string" table:style-name="left-top-headrow-">
            <text:p>Economie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Gelderland 2022</text:p>
          </table:table-cell>
        </table:table-row>
        <table:table-row table:style-name="ro1">
          <table:table-cell office:value-type="string" table:style-name="left-top-p-">
            <text:p>% Functiemenging</text:p>
          </table:table-cell>
          <table:table-cell office:value-type="string" table:style-name="left-top-">
            <text:p>LISA 2022</text:p>
          </table:table-cell>
          <table:table-cell office:value-type="percentage" table:style-name="right-top-n-p-d1-" office:value="0.47200000000000003"/>
          <table:table-cell office:value-type="percentage" table:style-name="right-top-n-p-d1-" office:value="0.473"/>
          <table:table-cell office:value-type="percentage" table:style-name="right-top-n-p-d1-" office:value="0.484"/>
          <table:table-cell office:value-type="percentage" table:style-name="right-top-n-p-d1-" office:value="0.541"/>
        </table:table-row>
        <table:table-row table:style-name="ro1">
          <table:table-cell office:value-type="string" table:style-name="left-top-">
            <text:p>Vestigingen (van bedrijven) (aantal per 1.000 inwoners in de leeftijd van 15 t/m 64 jaar)</text:p>
          </table:table-cell>
          <table:table-cell office:value-type="string" table:style-name="left-top-">
            <text:p>LISA 2022</text:p>
          </table:table-cell>
          <table:table-cell office:value-type="float" table:style-name="right-top-n-d1-" office:value="179.8"/>
          <table:table-cell office:value-type="float" table:style-name="right-top-n-d1-" office:value="185.9"/>
          <table:table-cell office:value-type="float" table:style-name="right-top-n-d1-" office:value="194.7"/>
          <table:table-cell office:value-type="float" table:style-name="right-top-n-d1-" office:value="162.2"/>
        </table:table-row>
        <table:table-row table:number-rows-repeated="3" table:style-name="ro1"/>
        <table:table-row table:style-name="ro1">
          <table:table-cell office:value-type="string" table:style-name="left-middle-headrow-">
            <text:p>Risico-oorzaak (Als gevolg van...)</text:p>
          </table:table-cell>
          <table:table-cell office:value-type="string" table:style-name="left-middle-headrow-">
            <text:p>Risicogebeurtenis (bestaat de kans dat...)</text:p>
          </table:table-cell>
          <table:table-cell office:value-type="string" table:style-name="left-middle-headrow-">
            <text:p>Risicogevolg (met als gevolg dat...)</text:p>
          </table:table-cell>
          <table:table-cell office:value-type="string" table:style-name="left-middle-headrow-">
            <text:p>Netto Kans</text:p>
          </table:table-cell>
          <table:table-cell office:value-type="string" table:style-name="left-middle-headrow-">
            <text:p>Totaal: Netto Financieel Maximum</text:p>
          </table:table-cell>
          <table:table-cell office:value-type="string" table:style-name="left-middle-headrow-p-">
            <text:p>Impact financieel (%)</text:p>
          </table:table-cell>
          <table:table-cell office:value-type="string" table:style-name="center-middle-headrow-">
            <text:p>Impact (niet financieel)</text:p>
          </table:table-cell>
        </table:table-row>
        <table:table-row table:style-name="ro1">
          <table:table-cell office:value-type="string" table:style-name="left-middle-">
            <text:p>Extern - Het uitbreken van een pandemie, ontstaat een economische recessie</text:p>
          </table:table-cell>
          <table:table-cell office:value-type="string" table:style-name="left-middle-">
            <text:p>De aantrekkelijkheid en economische vitaliteit in de kernen negatief wordt beïnvloed door bijv. wegvallen van bedrijven of leegstand in winkelgebieden. Partijen en de gemeente hun prioriteiten moeten bijstellen</text:p>
          </table:table-cell>
          <table:table-cell office:value-type="string" table:style-name="left-middle-">
            <text:p>Financieel - Indirect minder inkomsten komen (bijv. OZB e.d.) en er claims volgen ter compensatie van andere partijen; Niet financieel - Minder economische vitaliteit de aantrekkelijkheid van de dorpen kan verminderen. Doelstellingen in gevaar komen of pas later worden bereikt</text:p>
          </table:table-cell>
          <table:table-cell office:value-type="percentage" table:style-name="center-middle-n-p-" office:value="0.1"/>
          <table:table-cell office:value-type="string" table:style-name="center-middle-c1-">
            <text:p>€ 75.000</text:p>
          </table:table-cell>
          <table:table-cell office:value-type="string" table:style-name="center-middle-p-">
            <text:p>&lt;1,00%</text:p>
          </table:table-cell>
          <table:table-cell office:value-type="string" table:style-name="center-middle-">
            <text:p>4 (Regionaal)</text:p>
          </table:table-cell>
        </table:table-row>
        <table:table-row table:style-name="ro1">
          <table:table-cell office:value-type="string" table:style-name="left-middle-">
            <text:p>Extern - Oorlog Oekraïne-Rusland en ontstaan vluchtelingenstroom vanuit regio Oekraïne (en Rusland)</text:p>
          </table:table-cell>
          <table:table-cell office:value-type="string" table:style-name="left-middle-">
            <text:p>De druk op de woningmarkt toeneemt, ook op langer termijn</text:p>
          </table:table-cell>
          <table:table-cell office:value-type="string" table:style-name="left-middle-">
            <text:p>Financieel - ; Niet financieel - Onvrede/escalatie komt bij de bestaande woningzoekenden die al jaren op een woning wachten en de kans op een woning zien verkleinen</text:p>
          </table:table-cell>
          <table:table-cell office:value-type="percentage" table:style-name="center-middle-n-p-" office:value="0.75"/>
          <table:table-cell office:value-type="string" table:style-name="center-middle-c1-">
            <text:p>€ 10</text:p>
          </table:table-cell>
          <table:table-cell office:value-type="string" table:style-name="center-middle-p-">
            <text:p>&lt;1,00%</text:p>
          </table:table-cell>
          <table:table-cell office:value-type="string" table:style-name="center-middle-">
            <text:p>4 (Regionaal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8T17:58:57Z</meta:creation-date>
    <dc:title>Deelprogramma 3A ECONOMIE</dc:title>
  </office:meta>
</office:document-meta>
</file>