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c1-">
            <text:p>Ontwikkeling financiële positie (€ x 1.000)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>
            <text:p><text:span text:style-name="strong">Beeld bij Perspectiefnota 2024-2027</text:span></text:p>
          </table:table-cell>
          <table:table-cell office:value-type="float" table:style-name="right-bottom-n-g-" office:value="1047"/>
          <table:table-cell office:value-type="float" table:style-name="right-bottom-n-" office:value="521"/>
          <table:table-cell office:value-type="float" table:style-name="right-bottom-n-g-" office:value="1073"/>
          <table:table-cell office:value-type="float" table:style-name="right-bottom-n-g-" office:value="-1831"/>
        </table:table-row>
        <table:table-row table:style-name="ro1">
          <table:table-cell office:value-type="string" table:style-name="left-bottom-">
            <text:p>Wijzigingen vanuit de 1<text:span text:style-name="sup">e</text:span> tussenrapportage 2023</text:p>
          </table:table-cell>
          <table:table-cell office:value-type="float" table:style-name="right-bottom-n-" office:value="130"/>
          <table:table-cell office:value-type="float" table:style-name="right-bottom-n-" office:value="130"/>
          <table:table-cell office:value-type="float" table:style-name="right-bottom-n-" office:value="130"/>
          <table:table-cell office:value-type="float" table:style-name="right-bottom-n-" office:value="130"/>
        </table:table-row>
        <table:table-row table:style-name="ro1">
          <table:table-cell office:value-type="string" table:style-name="left-bottom-">
            <text:p>Strategie “gat” 2026 corrigeren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2500"/>
          <table:table-cell office:value-type="string" table:style-name="left-bottom-"/>
        </table:table-row>
        <table:table-row table:style-name="ro1">
          <table:table-cell office:value-type="string" table:style-name="left-bottom-">
            <text:p>Correctie 2027 (saldo structureel en incidenteel herstellen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4023"/>
        </table:table-row>
        <table:table-row table:style-name="ro1">
          <table:table-cell office:value-type="string" table:style-name="left-bottom-">
            <text:p><text:span text:style-name="strong">Gecorrigeerd beeld voor Meicirculaire 2023</text:span></text:p>
          </table:table-cell>
          <table:table-cell office:value-type="float" table:style-name="right-bottom-n-g-" office:value="1176"/>
          <table:table-cell office:value-type="float" table:style-name="right-bottom-n-" office:value="651"/>
          <table:table-cell office:value-type="float" table:style-name="right-bottom-n-g-" office:value="-1297"/>
          <table:table-cell office:value-type="float" table:style-name="right-bottom-n-g-" office:value="-5724"/>
        </table:table-row>
        <table:table-row table:style-name="ro1">
          <table:table-cell office:value-type="string" table:style-name="left-bottom-">
            <text:p>Wijzigingen vanuit de Meicirculaire 2023</text:p>
          </table:table-cell>
          <table:table-cell office:value-type="float" table:style-name="right-bottom-n-" office:value="120"/>
          <table:table-cell office:value-type="float" table:style-name="right-bottom-n-" office:value="627"/>
          <table:table-cell office:value-type="float" table:style-name="right-bottom-n-g-" office:value="1077"/>
          <table:table-cell office:value-type="float" table:style-name="right-bottom-n-g-" office:value="2850"/>
        </table:table-row>
        <table:table-row table:style-name="ro1">
          <table:table-cell office:value-type="string" table:style-name="left-bottom-">
            <text:p><text:span text:style-name="strong">Beeld na Meicirculaire 2023</text:span></text:p>
          </table:table-cell>
          <table:table-cell office:value-type="float" table:style-name="right-bottom-n-g-" office:value="1296"/>
          <table:table-cell office:value-type="float" table:style-name="right-bottom-n-g-" office:value="1278"/>
          <table:table-cell office:value-type="float" table:style-name="right-bottom-n-" office:value="-220"/>
          <table:table-cell office:value-type="float" table:style-name="right-bottom-n-g-" office:value="-287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Uitgangspunten (autonome aanpassingen)</text:p>
          </table:table-cell>
          <table:table-cell office:value-type="float" table:style-name="right-bottom-n-g-" office:value="-1287"/>
          <table:table-cell office:value-type="float" table:style-name="right-bottom-n-g-" office:value="-1258"/>
          <table:table-cell office:value-type="float" table:style-name="right-bottom-n-g-" office:value="-2062"/>
          <table:table-cell office:value-type="float" table:style-name="right-bottom-n-g-" office:value="-3055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-1287"/>
          <table:table-cell office:value-type="float" table:style-name="right-bottom-n-g-" office:value="-1258"/>
          <table:table-cell office:value-type="float" table:style-name="right-bottom-n-g-" office:value="-2062"/>
          <table:table-cell office:value-type="float" table:style-name="right-bottom-n-g-" office:value="-305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grotingsruimte Programmabegroting 2024</text:p>
          </table:table-cell>
          <table:table-cell office:value-type="float" table:style-name="right-bottom-n-" office:value="9"/>
          <table:table-cell office:value-type="float" table:style-name="right-bottom-n-" office:value="20"/>
          <table:table-cell office:value-type="float" table:style-name="right-bottom-n-g-" office:value="-2282"/>
          <table:table-cell office:value-type="float" table:style-name="right-bottom-n-g-" office:value="-5929"/>
        </table:table-row>
        <table:table-row table:style-name="ro1"/>
        <table:table-row table:style-name="ro1">
          <table:table-cell office:value-type="string" table:style-name="table-caption">
            <text:p>+ = begrotingsoverschot; - = begrotingstekor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c1-">
            <text:p>uitgaven € 104.549</text:p>
          </table:table-cell>
        </table:table-row>
        <table:table-row table:style-name="ro1">
          <table:table-cell office:value-type="string" table:style-name="left-bottom-c1-">
            <text:p>Zorg en ondersteuning (€ 40.833)</text:p>
          </table:table-cell>
          <table:table-cell office:value-type="float" table:style-name="right-bottom-n-g-" office:value="40833"/>
        </table:table-row>
        <table:table-row table:style-name="ro1">
          <table:table-cell office:value-type="string" table:style-name="left-bottom-c1-">
            <text:p>Wonen en leefomgeving (€ 32.505)</text:p>
          </table:table-cell>
          <table:table-cell office:value-type="float" table:style-name="right-bottom-n-g-" office:value="32505"/>
        </table:table-row>
        <table:table-row table:style-name="ro1">
          <table:table-cell office:value-type="string" table:style-name="left-bottom-c1-">
            <text:p>Bedrijvigheid en ontwikkeling (€ 9.474)</text:p>
          </table:table-cell>
          <table:table-cell office:value-type="float" table:style-name="right-bottom-n-g-" office:value="9474"/>
        </table:table-row>
        <table:table-row table:style-name="ro1">
          <table:table-cell office:value-type="string" table:style-name="left-bottom-c1-">
            <text:p>Bestuur (€ 3.730)</text:p>
          </table:table-cell>
          <table:table-cell office:value-type="float" table:style-name="right-bottom-n-g-" office:value="3730"/>
        </table:table-row>
        <table:table-row table:style-name="ro1">
          <table:table-cell office:value-type="string" table:style-name="left-bottom-c1-">
            <text:p>Overhead (€ 12.761)</text:p>
          </table:table-cell>
          <table:table-cell office:value-type="float" table:style-name="right-bottom-n-g-" office:value="12761"/>
        </table:table-row>
        <table:table-row table:style-name="ro1">
          <table:table-cell office:value-type="string" table:style-name="left-bottom-c1-">
            <text:p>Algemene dekkingsmiddelen (€ 4.617)</text:p>
          </table:table-cell>
          <table:table-cell office:value-type="float" table:style-name="right-bottom-n-g-" office:value="4617"/>
        </table:table-row>
        <table:table-row table:style-name="ro1">
          <table:table-cell office:value-type="string" table:style-name="left-top-c1-">
            <text:p>Storting reserves (€ 500)</text:p>
          </table:table-cell>
          <table:table-cell office:value-type="float" table:style-name="right-bottom-n-" office:value="500"/>
        </table:table-row>
        <table:table-row table:style-name="ro1">
          <table:table-cell office:value-type="string" table:style-name="left-bottom-c1-">
            <text:p>Onvoorzien (€ 128)</text:p>
          </table:table-cell>
          <table:table-cell office:value-type="float" table:style-name="right-bottom-n-" office:value="128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c1-">
            <text:p>inkomsten € 104.558</text:p>
          </table:table-cell>
        </table:table-row>
        <table:table-row table:style-name="ro1">
          <table:table-cell office:value-type="string" table:style-name="left-bottom-c1-">
            <text:p>Algemene uitkering (€ 67.847)</text:p>
          </table:table-cell>
          <table:table-cell office:value-type="float" table:style-name="right-bottom-n-g-" office:value="67847"/>
        </table:table-row>
        <table:table-row table:style-name="ro1">
          <table:table-cell office:value-type="string" table:style-name="left-bottom-c1-">
            <text:p>Overige inkomensoverdrachten (€ 10.155)</text:p>
          </table:table-cell>
          <table:table-cell office:value-type="float" table:style-name="right-bottom-n-g-" office:value="10155"/>
        </table:table-row>
        <table:table-row table:style-name="ro1">
          <table:table-cell office:value-type="string" table:style-name="left-bottom-c1-">
            <text:p>Belastingen (€ 14.043)</text:p>
          </table:table-cell>
          <table:table-cell office:value-type="float" table:style-name="right-bottom-n-g-" office:value="14043"/>
        </table:table-row>
        <table:table-row table:style-name="ro1">
          <table:table-cell office:value-type="string" table:style-name="left-bottom-c1-">
            <text:p>Ov.opbrengsten, huren en pachten, leges (€ 8.371)</text:p>
          </table:table-cell>
          <table:table-cell office:value-type="float" table:style-name="right-bottom-n-g-" office:value="8371"/>
        </table:table-row>
        <table:table-row table:style-name="ro1">
          <table:table-cell office:value-type="string" table:style-name="left-bottom-c1-">
            <text:p>Dividend, winstuitkering (€ 460)</text:p>
          </table:table-cell>
          <table:table-cell office:value-type="float" table:style-name="right-bottom-n-" office:value="460"/>
        </table:table-row>
        <table:table-row table:style-name="ro1">
          <table:table-cell office:value-type="string" table:style-name="left-top-c1-">
            <text:p>Verkoop grond, duurzame goederen (€ 727)</text:p>
          </table:table-cell>
          <table:table-cell office:value-type="float" table:style-name="right-bottom-n-" office:value="727"/>
        </table:table-row>
        <table:table-row table:style-name="ro1">
          <table:table-cell office:value-type="string" table:style-name="left-bottom-c1-">
            <text:p>Rente (€ 103)</text:p>
          </table:table-cell>
          <table:table-cell office:value-type="float" table:style-name="right-bottom-n-" office:value="103"/>
        </table:table-row>
        <table:table-row table:style-name="ro1">
          <table:table-cell office:value-type="string" table:style-name="left-bottom-c1-">
            <text:p>Onttrekking reserves (€ 2.158)</text:p>
          </table:table-cell>
          <table:table-cell office:value-type="float" table:style-name="right-bottom-n-g-" office:value="2158"/>
        </table:table-row>
        <table:table-row table:style-name="ro1">
          <table:table-cell office:value-type="string" table:style-name="left-bottom-c1-">
            <text:p>Renteverdeling, overige verrekening (€ 695)</text:p>
          </table:table-cell>
          <table:table-cell office:value-type="float" table:style-name="right-bottom-n-" office:value="69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56:08Z</meta:creation-date>
    <dc:title>Inleiding</dc:title>
  </office:meta>
</office:document-meta>
</file>