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Stand voorziening 31-12-2023</text:p>
          </table:table-cell>
          <table:table-cell office:value-type="string" table:style-name="right-top-headrow-">
            <text:p>Benodigde jaarbudget</text:p>
          </table:table-cell>
          <table:table-cell office:value-type="string" table:style-name="right-top-headrow-">
            <text:p>Jaarlijks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float" table:style-name="right-bottom-n-g-" office:value="3249"/>
          <table:table-cell office:value-type="float" table:style-name="right-bottom-n-g-" office:value="1088"/>
          <table:table-cell office:value-type="float" table:style-name="right-top-n-" office:value="941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6927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988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float" table:style-name="right-bottom-n-" office:value="465"/>
          <table:table-cell office:value-type="float" table:style-name="right-bottom-n-g-" office:value="3675"/>
          <table:table-cell office:value-type="float" table:style-name="right-top-n-" office:value="691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Afval</text:p>
          </table:table-cell>
          <table:table-cell office:value-type="float" table:style-name="right-bottom-n-" office:value="673"/>
          <table:table-cell office:value-type="float" table:style-name="right-bottom-n-g-" office:value="3372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float" table:style-name="right-bottom-n-g-" office:value="2730"/>
          <table:table-cell office:value-type="float" table:style-name="right-bottom-n-" office:value="584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979"/>
          <table:table-cell office:value-type="string" table:style-name="right-top-"/>
          <table:table-cell office:value-type="string" table:style-name="right-bottom-">
            <text:p>n.v.t.</text:p>
          </table:table-cell>
          <table:table-cell office:value-type="string" table:style-name="right-bottom-">
            <text:p>n.v.t.</text:p>
          </table:table-cell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float" table:style-name="right-bottom-n-g-" office:value="7118"/>
          <table:table-cell office:value-type="float" table:style-name="right-bottom-n-g-" office:value="20612"/>
          <table:table-cell office:value-type="float" table:style-name="right-bottom-n-g-" office:value="1632"/>
          <table:table-cell office:value-type="string" table:style-name="left-bottom-"/>
          <table:table-cell office:value-type="string" table:style-name="left-bottom-"/>
        </table:table-row>
        <table:table-row table:style-name="ro1"/>
        <table:table-row table:style-name="ro1">
          <table:table-cell office:value-type="string" table:style-name="table-caption">
            <text:p>Bedragen in €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58:11Z</meta:creation-date>
    <dc:title>Kengetallen</dc:title>
  </office:meta>
</office:document-meta>
</file>