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2-" style:family="table-cell" style:parent-style-name="Default" style:data-style-name="d2-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rngegevens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Kerngegevens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Maatstaven</text:p>
          </table:table-cell>
          <table:table-cell office:value-type="float" table:style-name="right-top-headrow-n-" office:value="1-1-2023"/>
          <table:table-cell office:value-type="float" table:style-name="right-top-headrow-n-" office:value="1-1-2023"/>
          <table:table-cell office:value-type="float" table:style-name="right-top-headrow-n-" office:value="1-1-2024"/>
          <table:table-cell office:value-type="string" table:style-name="right-top-headrow-"/>
        </table:table-row>
        <table:table-row table:style-name="ro1">
          <table:table-cell office:value-type="string" table:style-name="left-top-"/>
          <table:table-cell office:value-type="string" table:style-name="right-top-">
            <text:p>Schatting</text:p>
          </table:table-cell>
          <table:table-cell office:value-type="string" table:style-name="right-top-">
            <text:p>Werkelijk</text:p>
          </table:table-cell>
          <table:table-cell office:value-type="string" table:style-name="right-top-">
            <text:p>Schatting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Sociale structuur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em">Aantal inwoners</text:span></text:p>
          </table:table-cell>
          <table:table-cell office:value-type="float" table:style-name="right-top-n-g-" office:value="36000"/>
          <table:table-cell office:value-type="float" table:style-name="right-top-n-g-" office:value="36280"/>
          <table:table-cell office:value-type="float" table:style-name="right-top-n-g-" office:value="36350"/>
          <table:table-cell office:value-type="string" table:style-name="right-top-"/>
        </table:table-row>
        <table:table-row table:style-name="ro1">
          <table:table-cell office:value-type="string" table:style-name="left-top-">
            <text:p>vanaf 18 jaar en ouder</text:p>
          </table:table-cell>
          <table:table-cell office:value-type="float" table:style-name="right-top-n-g-" office:value="30150"/>
          <table:table-cell office:value-type="float" table:style-name="right-top-n-g-" office:value="30429"/>
          <table:table-cell office:value-type="float" table:style-name="right-top-n-g-" office:value="30600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em">Aantal periodieke bijstandsgerechtigden:</text:span></text:p>
          </table:table-cell>
          <table:table-cell office:value-type="float" table:style-name="right-top-n-" office:value="267"/>
          <table:table-cell office:value-type="float" table:style-name="right-top-n-" office:value="276"/>
          <table:table-cell office:value-type="float" table:style-name="right-top-n-" office:value="268"/>
          <table:table-cell office:value-type="string" table:style-name="right-top-"/>
        </table:table-row>
        <table:table-row table:style-name="ro1">
          <table:table-cell office:value-type="string" table:style-name="left-top-">
            <text:p>Pw (Participatiewet incl. bbz (voorheen Wwb)</text:p>
          </table:table-cell>
          <table:table-cell office:value-type="float" table:style-name="right-top-n-" office:value="247"/>
          <table:table-cell office:value-type="float" table:style-name="right-top-n-" office:value="258"/>
          <table:table-cell office:value-type="float" table:style-name="right-bottom-n-" office:value="247"/>
          <table:table-cell office:value-type="string" table:style-name="right-top-"/>
        </table:table-row>
        <table:table-row table:style-name="ro1">
          <table:table-cell office:value-type="string" table:style-name="left-top-">
            <text:p>Periodieke uitkeringen ingevolge de IOAW</text:p>
          </table:table-cell>
          <table:table-cell office:value-type="float" table:style-name="right-top-n-" office:value="18"/>
          <table:table-cell office:value-type="float" table:style-name="right-top-n-" office:value="15"/>
          <table:table-cell office:value-type="float" table:style-name="right-bottom-n-" office:value="18"/>
          <table:table-cell office:value-type="string" table:style-name="right-top-"/>
        </table:table-row>
        <table:table-row table:style-name="ro1">
          <table:table-cell office:value-type="string" table:style-name="left-top-">
            <text:p>Periodieke uitkeringen ingevolge de IOAZ</text:p>
          </table:table-cell>
          <table:table-cell office:value-type="float" table:style-name="right-top-n-" office:value="2"/>
          <table:table-cell office:value-type="float" table:style-name="right-top-n-" office:value="3"/>
          <table:table-cell office:value-type="float" table:style-name="right-bottom-n-" office:value="3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em">Aantal leerlingen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top-">
            <text:p>Leerlingen Voortgezet Onderwijs</text:p>
          </table:table-cell>
          <table:table-cell office:value-type="float" table:style-name="right-top-n-" office:value="360"/>
          <table:table-cell office:value-type="float" table:style-name="right-top-n-" office:value="400"/>
          <table:table-cell office:value-type="float" table:style-name="right-top-n-" office:value="409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Fysieke structuur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em">Oppervlakte gemeente</text:span></text:p>
          </table:table-cell>
          <table:table-cell office:value-type="float" table:style-name="right-top-n-g-" office:value="28642"/>
          <table:table-cell office:value-type="float" table:style-name="right-top-n-g-" office:value="28642"/>
          <table:table-cell office:value-type="float" table:style-name="right-top-n-g-" office:value="28642"/>
          <table:table-cell office:value-type="string" table:style-name="right-top-">
            <text:p>ha</text:p>
          </table:table-cell>
        </table:table-row>
        <table:table-row table:style-name="ro1">
          <table:table-cell office:value-type="string" table:style-name="left-top-">
            <text:p>Land</text:p>
          </table:table-cell>
          <table:table-cell office:value-type="float" table:style-name="right-top-n-g-" office:value="28348"/>
          <table:table-cell office:value-type="float" table:style-name="right-top-n-g-" office:value="28348"/>
          <table:table-cell office:value-type="float" table:style-name="right-top-n-g-" office:value="28348"/>
          <table:table-cell office:value-type="string" table:style-name="right-top-">
            <text:p>ha</text:p>
          </table:table-cell>
        </table:table-row>
        <table:table-row table:style-name="ro1">
          <table:table-cell office:value-type="string" table:style-name="left-top-">
            <text:p>Binnenwater</text:p>
          </table:table-cell>
          <table:table-cell office:value-type="float" table:style-name="right-top-n-" office:value="294"/>
          <table:table-cell office:value-type="float" table:style-name="right-top-n-" office:value="294"/>
          <table:table-cell office:value-type="float" table:style-name="right-top-n-" office:value="294"/>
          <table:table-cell office:value-type="string" table:style-name="right-top-">
            <text:p>ha</text:p>
          </table:table-cell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em">Lengte van wegen</text:span></text:p>
          </table:table-cell>
          <table:table-cell office:value-type="float" table:style-name="right-top-n-d2-" office:value="852.80"/>
          <table:table-cell office:value-type="float" table:style-name="right-top-n-d2-" office:value="853.10"/>
          <table:table-cell office:value-type="float" table:style-name="right-top-n-d2-" office:value="853.10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>
            <text:p>Asfaltwegen</text:p>
          </table:table-cell>
          <table:table-cell office:value-type="float" table:style-name="right-top-n-d2-" office:value="499.00"/>
          <table:table-cell office:value-type="float" table:style-name="right-top-n-d2-" office:value="498.00"/>
          <table:table-cell office:value-type="float" table:style-name="right-top-n-d2-" office:value="498.00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>
            <text:p>Betonwegen (buitengebied)</text:p>
          </table:table-cell>
          <table:table-cell office:value-type="float" table:style-name="right-top-n-d2-" office:value="6.80"/>
          <table:table-cell office:value-type="float" table:style-name="right-top-n-d2-" office:value="7.10"/>
          <table:table-cell office:value-type="float" table:style-name="right-top-n-d2-" office:value="7.10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>
            <text:p>Klinkerwegen</text:p>
          </table:table-cell>
          <table:table-cell office:value-type="float" table:style-name="right-top-n-d2-" office:value="166.00"/>
          <table:table-cell office:value-type="float" table:style-name="right-top-n-d2-" office:value="167.00"/>
          <table:table-cell office:value-type="float" table:style-name="right-top-n-d2-" office:value="167.00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>
            <text:p>Zandwegen</text:p>
          </table:table-cell>
          <table:table-cell office:value-type="float" table:style-name="right-top-n-d2-" office:value="181.00"/>
          <table:table-cell office:value-type="float" table:style-name="right-top-n-d2-" office:value="181.00"/>
          <table:table-cell office:value-type="float" table:style-name="right-top-n-d2-" office:value="181.00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em">Verharde wegen (asfalt- beton en klinkerwegen):</text:span></text:p>
          </table:table-cell>
          <table:table-cell office:value-type="float" table:style-name="right-top-n-d2-" office:value="671.00"/>
          <table:table-cell office:value-type="float" table:style-name="right-top-n-d2-" office:value="671.00"/>
          <table:table-cell office:value-type="float" table:style-name="right-top-n-d2-" office:value="671.00"/>
          <table:table-cell office:value-type="string" table:style-name="right-top-">
            <text:p><text:span text:style-name="em">km</text:span></text:p>
          </table:table-cell>
        </table:table-row>
        <table:table-row table:style-name="ro1">
          <table:table-cell office:value-type="string" table:style-name="left-top-">
            <text:p>In de kom</text:p>
          </table:table-cell>
          <table:table-cell office:value-type="float" table:style-name="right-top-n-d2-" office:value="157.00"/>
          <table:table-cell office:value-type="float" table:style-name="right-top-n-d2-" office:value="157.00"/>
          <table:table-cell office:value-type="float" table:style-name="right-top-n-d2-" office:value="157.00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>
            <text:p>Buiten de kom</text:p>
          </table:table-cell>
          <table:table-cell office:value-type="float" table:style-name="right-top-n-d2-" office:value="514.00"/>
          <table:table-cell office:value-type="float" table:style-name="right-top-n-d2-" office:value="514.00"/>
          <table:table-cell office:value-type="float" table:style-name="right-top-n-d2-" office:value="514.00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em">Groenbeheer binnen de bebouwde kom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top-">
            <text:p>Bomen</text:p>
          </table:table-cell>
          <table:table-cell office:value-type="float" table:style-name="right-top-n-g-" office:value="13311"/>
          <table:table-cell office:value-type="float" table:style-name="right-top-n-g-" office:value="13385"/>
          <table:table-cell office:value-type="float" table:style-name="right-top-n-g-" office:value="13385"/>
          <table:table-cell office:value-type="string" table:style-name="right-top-">
            <text:p>st</text:p>
          </table:table-cell>
        </table:table-row>
        <table:table-row table:style-name="ro1">
          <table:table-cell office:value-type="string" table:style-name="left-top-">
            <text:p>Bermen</text:p>
          </table:table-cell>
          <table:table-cell office:value-type="float" table:style-name="right-top-n-g-" office:value="119815"/>
          <table:table-cell office:value-type="float" table:style-name="right-top-n-g-" office:value="119416"/>
          <table:table-cell office:value-type="float" table:style-name="right-top-n-g-" office:value="119416"/>
          <table:table-cell office:value-type="string" table:style-name="right-top-">
            <text:p>m2</text:p>
          </table:table-cell>
        </table:table-row>
        <table:table-row table:style-name="ro1">
          <table:table-cell office:value-type="string" table:style-name="left-top-">
            <text:p>Gazons</text:p>
          </table:table-cell>
          <table:table-cell office:value-type="float" table:style-name="right-top-n-g-" office:value="517620"/>
          <table:table-cell office:value-type="float" table:style-name="right-top-n-g-" office:value="510951"/>
          <table:table-cell office:value-type="float" table:style-name="right-top-n-g-" office:value="510951"/>
          <table:table-cell office:value-type="string" table:style-name="right-top-">
            <text:p>m2</text:p>
          </table:table-cell>
        </table:table-row>
        <table:table-row table:style-name="ro1">
          <table:table-cell office:value-type="string" table:style-name="left-top-">
            <text:p>Bosplantsoen</text:p>
          </table:table-cell>
          <table:table-cell office:value-type="float" table:style-name="right-top-n-g-" office:value="257620"/>
          <table:table-cell office:value-type="float" table:style-name="right-top-n-g-" office:value="258959"/>
          <table:table-cell office:value-type="float" table:style-name="right-top-n-g-" office:value="258959"/>
          <table:table-cell office:value-type="string" table:style-name="right-top-">
            <text:p>m2</text:p>
          </table:table-cell>
        </table:table-row>
        <table:table-row table:style-name="ro1">
          <table:table-cell office:value-type="string" table:style-name="left-top-">
            <text:p>Hagen</text:p>
          </table:table-cell>
          <table:table-cell office:value-type="float" table:style-name="right-top-n-g-" office:value="14118"/>
          <table:table-cell office:value-type="float" table:style-name="right-top-n-g-" office:value="14092"/>
          <table:table-cell office:value-type="float" table:style-name="right-top-n-g-" office:value="14092"/>
          <table:table-cell office:value-type="string" table:style-name="right-top-">
            <text:p>m1</text:p>
          </table:table-cell>
        </table:table-row>
        <table:table-row table:style-name="ro1">
          <table:table-cell office:value-type="string" table:style-name="left-top-">
            <text:p>Plantsoen</text:p>
          </table:table-cell>
          <table:table-cell office:value-type="float" table:style-name="right-top-n-g-" office:value="100877"/>
          <table:table-cell office:value-type="float" table:style-name="right-top-n-g-" office:value="101018"/>
          <table:table-cell office:value-type="float" table:style-name="right-top-n-g-" office:value="101018"/>
          <table:table-cell office:value-type="string" table:style-name="right-top-">
            <text:p>m2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em">Aantal woningen (BAG code en -gebruiksdoel)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01 woonfunctie</text:p>
          </table:table-cell>
          <table:table-cell office:value-type="float" table:style-name="right-bottom-n-g-" office:value="16345"/>
          <table:table-cell office:value-type="float" table:style-name="right-bottom-n-g-" office:value="16372"/>
          <table:table-cell office:value-type="float" table:style-name="right-bottom-n-g-" office:value="16380"/>
          <table:table-cell office:value-type="string" table:style-name="right-top-"/>
        </table:table-row>
        <table:table-row table:style-name="ro1">
          <table:table-cell office:value-type="string" table:style-name="left-top-">
            <text:p>11 bijeenkomstfunctie</text:p>
          </table:table-cell>
          <table:table-cell office:value-type="float" table:style-name="right-top-n-" office:value="202"/>
          <table:table-cell office:value-type="float" table:style-name="right-top-n-" office:value="200"/>
          <table:table-cell office:value-type="float" table:style-name="right-top-n-" office:value="202"/>
          <table:table-cell office:value-type="string" table:style-name="right-top-"/>
        </table:table-row>
        <table:table-row table:style-name="ro1">
          <table:table-cell office:value-type="string" table:style-name="left-top-">
            <text:p>31 gezondheidszorgfunctie</text:p>
          </table:table-cell>
          <table:table-cell office:value-type="float" table:style-name="right-top-n-" office:value="558"/>
          <table:table-cell office:value-type="float" table:style-name="right-top-n-" office:value="557"/>
          <table:table-cell office:value-type="float" table:style-name="right-top-n-" office:value="558"/>
          <table:table-cell office:value-type="string" table:style-name="right-top-"/>
        </table:table-row>
        <table:table-row table:style-name="ro1">
          <table:table-cell office:value-type="string" table:style-name="left-top-">
            <text:p>41 industriefunctie</text:p>
          </table:table-cell>
          <table:table-cell office:value-type="float" table:style-name="right-top-n-g-" office:value="1761"/>
          <table:table-cell office:value-type="float" table:style-name="right-top-n-g-" office:value="1761"/>
          <table:table-cell office:value-type="float" table:style-name="right-top-n-g-" office:value="1759"/>
          <table:table-cell office:value-type="string" table:style-name="right-top-"/>
        </table:table-row>
        <table:table-row table:style-name="ro1">
          <table:table-cell office:value-type="string" table:style-name="left-top-">
            <text:p>51 kantoorfunctie</text:p>
          </table:table-cell>
          <table:table-cell office:value-type="float" table:style-name="right-top-n-" office:value="236"/>
          <table:table-cell office:value-type="float" table:style-name="right-top-n-" office:value="236"/>
          <table:table-cell office:value-type="float" table:style-name="right-top-n-" office:value="236"/>
          <table:table-cell office:value-type="string" table:style-name="right-top-"/>
        </table:table-row>
        <table:table-row table:style-name="ro1">
          <table:table-cell office:value-type="string" table:style-name="left-top-">
            <text:p>61 logiesfunctie</text:p>
          </table:table-cell>
          <table:table-cell office:value-type="float" table:style-name="right-top-n-" office:value="453"/>
          <table:table-cell office:value-type="float" table:style-name="right-top-n-" office:value="455"/>
          <table:table-cell office:value-type="float" table:style-name="right-top-n-" office:value="455"/>
          <table:table-cell office:value-type="string" table:style-name="right-top-"/>
        </table:table-row>
        <table:table-row table:style-name="ro1">
          <table:table-cell office:value-type="string" table:style-name="left-top-">
            <text:p>71 onderwijsfunctie</text:p>
          </table:table-cell>
          <table:table-cell office:value-type="float" table:style-name="right-top-n-" office:value="35"/>
          <table:table-cell office:value-type="float" table:style-name="right-top-n-" office:value="35"/>
          <table:table-cell office:value-type="float" table:style-name="right-top-n-" office:value="35"/>
          <table:table-cell office:value-type="string" table:style-name="right-top-"/>
        </table:table-row>
        <table:table-row table:style-name="ro1">
          <table:table-cell office:value-type="string" table:style-name="left-top-">
            <text:p>76 sportfunctie</text:p>
          </table:table-cell>
          <table:table-cell office:value-type="float" table:style-name="right-top-n-" office:value="48"/>
          <table:table-cell office:value-type="float" table:style-name="right-top-n-" office:value="48"/>
          <table:table-cell office:value-type="float" table:style-name="right-top-n-" office:value="48"/>
          <table:table-cell office:value-type="string" table:style-name="right-top-"/>
        </table:table-row>
        <table:table-row table:style-name="ro1">
          <table:table-cell office:value-type="string" table:style-name="left-top-">
            <text:p>81 winkelfunctie</text:p>
          </table:table-cell>
          <table:table-cell office:value-type="float" table:style-name="right-top-n-" office:value="349"/>
          <table:table-cell office:value-type="float" table:style-name="right-top-n-" office:value="349"/>
          <table:table-cell office:value-type="float" table:style-name="right-top-n-" office:value="348"/>
          <table:table-cell office:value-type="string" table:style-name="right-top-"/>
        </table:table-row>
        <table:table-row table:style-name="ro1">
          <table:table-cell office:value-type="string" table:style-name="left-top-">
            <text:p>91 overige gebruiksfunctie</text:p>
          </table:table-cell>
          <table:table-cell office:value-type="float" table:style-name="right-top-n-" office:value="699"/>
          <table:table-cell office:value-type="float" table:style-name="right-top-n-" office:value="699"/>
          <table:table-cell office:value-type="float" table:style-name="right-top-n-" office:value="696"/>
          <table:table-cell office:value-type="string" table:style-name="righ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04:20:00Z</meta:creation-date>
    <dc:title>Kerngegevens </dc:title>
  </office:meta>
</office:document-meta>
</file>