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rentebaten en la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rente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enteschema</text:p>
          </table:table-cell>
          <table:table-cell office:value-type="string" table:style-name="right-top-headrow-">
            <text:p>Werkelijk 2022</text:p>
          </table:table-cell>
          <table:table-cell office:value-type="string" table:style-name="right-top-headrow-">
            <text:p>Begroot 2023</text:p>
          </table:table-cell>
          <table:table-cell office:value-type="string" table:style-name="right-top-headrow-">
            <text:p>Begroot 2024</text:p>
          </table:table-cell>
        </table:table-row>
        <table:table-row table:style-name="ro1">
          <table:table-cell office:value-type="string" table:style-name="left-top-">
            <text:p>De externe rentelasten over de korte en lange financiering</text:p>
          </table:table-cell>
          <table:table-cell office:value-type="float" table:style-name="right-top-n-g-" office:value="615936"/>
          <table:table-cell office:value-type="float" table:style-name="right-top-n-g-" office:value="574198"/>
          <table:table-cell office:value-type="float" table:style-name="right-top-n-g-" office:value="529947"/>
        </table:table-row>
        <table:table-row table:style-name="ro1">
          <table:table-cell office:value-type="string" table:style-name="left-top-">
            <text:p>af: De externe rentebaten</text:p>
          </table:table-cell>
          <table:table-cell office:value-type="float" table:style-name="right-top-n-g-" office:value="189335"/>
          <table:table-cell office:value-type="float" table:style-name="right-top-n-g-" office:value="123037"/>
          <table:table-cell office:value-type="float" table:style-name="right-top-n-g-" office:value="103004"/>
        </table:table-row>
        <table:table-row table:style-name="ro1">
          <table:table-cell office:value-type="string" table:style-name="left-top-">
            <text:p><text:span text:style-name="em">Totaal door te rekenen externe rente</text:span></text:p>
          </table:table-cell>
          <table:table-cell office:value-type="float" table:style-name="right-top-n-g-" office:value="426601"/>
          <table:table-cell office:value-type="float" table:style-name="right-top-n-g-" office:value="451161"/>
          <table:table-cell office:value-type="float" table:style-name="right-top-n-g-" office:value="426943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f: De rente die aan de grondexploitatie moet worden doorbereken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af: De rente van projectfinanciering die aan het betreffende taakveld moet worden toegereken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em">Saldo aan taakvelden door te rekenen externe rente</text:span></text:p>
          </table:table-cell>
          <table:table-cell office:value-type="float" table:style-name="right-top-n-g-" office:value="426601"/>
          <table:table-cell office:value-type="float" table:style-name="right-top-n-g-" office:value="451161"/>
          <table:table-cell office:value-type="float" table:style-name="right-top-n-g-" office:value="426943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ij:  Rente over eigen vermo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bij:  Rente over voorzieningen</text:p>
          </table:table-cell>
          <table:table-cell office:value-type="float" table:style-name="right-top-n-g-" office:value="75388"/>
          <table:table-cell office:value-type="float" table:style-name="right-top-n-g-" office:value="79565"/>
          <table:table-cell office:value-type="float" table:style-name="right-top-n-g-" office:value="8189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em">De aan taakvelden toe te rekenen rente</text:span></text:p>
          </table:table-cell>
          <table:table-cell office:value-type="float" table:style-name="right-top-n-g-" office:value="501989"/>
          <table:table-cell office:value-type="float" table:style-name="right-top-n-g-" office:value="530726"/>
          <table:table-cell office:value-type="float" table:style-name="right-top-n-g-" office:value="50883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e werkelijk aan taakvelden toegerekende rente</text:p>
          </table:table-cell>
          <table:table-cell office:value-type="float" table:style-name="right-top-n-g-" office:value="575320"/>
          <table:table-cell office:value-type="float" table:style-name="right-top-n-g-" office:value="571806"/>
          <table:table-cell office:value-type="float" table:style-name="right-top-n-g-" office:value="69478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teresultaat op het taakveld treasury (voordelig)</text:p>
          </table:table-cell>
          <table:table-cell office:value-type="float" table:style-name="right-top-n-g-" office:value="73331"/>
          <table:table-cell office:value-type="float" table:style-name="right-top-n-g-" office:value="41080"/>
          <table:table-cell office:value-type="float" table:style-name="right-top-n-g-" office:value="185942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02:45:24Z</meta:creation-date>
    <dc:title>Onze rentebaten en lasten</dc:title>
  </office:meta>
</office:document-meta>
</file>