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ongebonden heff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on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c1-">
            <text:p>Ontwikkeling WOZ-waarden (x € 1.000)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Rekening 2022</text:p>
          </table:table-cell>
          <table:table-cell office:value-type="string" table:style-name="right-bottom-headrow-">
            <text:p>Begroting 2023</text:p>
          </table:table-cell>
          <table:table-cell office:value-type="string" table:style-name="right-bottom-headrow-">
            <text:p>Begroting 2024</text:p>
          </table:table-cell>
        </table:table-row>
        <table:table-row table:style-name="ro1">
          <table:table-cell office:value-type="string" table:style-name="left-bottom-">
            <text:p><text:span text:style-name="strong">WOZ-waarde bij begroting (Meicirculaire)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igenaren woningen</text:p>
          </table:table-cell>
          <table:table-cell office:value-type="float" table:style-name="right-bottom-n-g-" office:value="4878507"/>
          <table:table-cell office:value-type="float" table:style-name="right-bottom-n-g-" office:value="4597112"/>
          <table:table-cell office:value-type="float" table:style-name="right-bottom-n-g-" office:value="6545791"/>
          <table:table-cell office:value-type="float" table:style-name="right-bottom-n-g-" office:value="6666931"/>
        </table:table-row>
        <table:table-row table:style-name="ro1">
          <table:table-cell office:value-type="string" table:style-name="left-bottom-">
            <text:p>Eigenaren niet-woningen</text:p>
          </table:table-cell>
          <table:table-cell office:value-type="float" table:style-name="right-bottom-n-g-" office:value="779484"/>
          <table:table-cell office:value-type="float" table:style-name="right-bottom-n-g-" office:value="639782"/>
          <table:table-cell office:value-type="float" table:style-name="right-bottom-n-g-" office:value="781055"/>
          <table:table-cell office:value-type="float" table:style-name="right-bottom-n-g-" office:value="805639"/>
        </table:table-row>
        <table:table-row table:style-name="ro1">
          <table:table-cell office:value-type="string" table:style-name="left-bottom-">
            <text:p>Gebruikers niet-woningen</text:p>
          </table:table-cell>
          <table:table-cell office:value-type="float" table:style-name="right-bottom-n-g-" office:value="638311"/>
          <table:table-cell office:value-type="float" table:style-name="right-bottom-n-g-" office:value="537605"/>
          <table:table-cell office:value-type="float" table:style-name="right-bottom-n-g-" office:value="649136"/>
          <table:table-cell office:value-type="float" table:style-name="right-bottom-n-g-" office:value="667938"/>
        </table:table-row>
        <table:table-row table:style-name="ro1">
          <table:table-cell office:value-type="string" table:style-name="left-bottom-">
            <text:p>Aantal WOZ-objecten CBS</text:p>
          </table:table-cell>
          <table:table-cell office:value-type="float" table:style-name="right-bottom-n-g-" office:value="18942"/>
          <table:table-cell office:value-type="float" table:style-name="right-bottom-n-g-" office:value="18942"/>
          <table:table-cell office:value-type="float" table:style-name="right-bottom-n-g-" office:value="18942"/>
          <table:table-cell office:value-type="float" table:style-name="right-bottom-n-g-" office:value="18942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antal objecten woningen</text:p>
          </table:table-cell>
          <table:table-cell office:value-type="float" table:style-name="right-bottom-n-g-" office:value="16360"/>
          <table:table-cell office:value-type="float" table:style-name="right-bottom-n-g-" office:value="16213"/>
          <table:table-cell office:value-type="float" table:style-name="right-bottom-n-g-" office:value="16372"/>
          <table:table-cell office:value-type="float" table:style-name="right-bottom-n-g-" office:value="16380"/>
        </table:table-row>
        <table:table-row table:style-name="ro1">
          <table:table-cell office:value-type="string" table:style-name="left-bottom-">
            <text:p>Gemiddelde waarde per woning (CBS 2023)</text:p>
          </table:table-cell>
          <table:table-cell office:value-type="float" table:style-name="right-bottom-n-" office:value="303"/>
          <table:table-cell office:value-type="float" table:style-name="right-bottom-n-" office:value="352"/>
          <table:table-cell office:value-type="float" table:style-name="right-bottom-n-" office:value="419"/>
          <table:table-cell office:value-type="float" table:style-name="right-bottom-n-" office:value="432"/>
        </table:table-row>
        <table:table-row table:style-name="ro1">
          <table:table-cell office:value-type="string" table:style-name="left-bottom-">
            <text:p>Aantal objecten niet woningen</text:p>
          </table:table-cell>
          <table:table-cell office:value-type="float" table:style-name="right-bottom-n-g-" office:value="4430"/>
          <table:table-cell office:value-type="float" table:style-name="right-bottom-n-g-" office:value="4264"/>
          <table:table-cell office:value-type="float" table:style-name="right-bottom-n-g-" office:value="4340"/>
          <table:table-cell office:value-type="float" table:style-name="right-bottom-n-g-" office:value="4337"/>
        </table:table-row>
        <table:table-row table:style-name="ro1">
          <table:table-cell office:value-type="string" table:style-name="left-bottom-">
            <text:p>Gemiddelde waarde per niet-woning incl. gebruiker</text:p>
          </table:table-cell>
          <table:table-cell office:value-type="float" table:style-name="right-bottom-n-" office:value="176"/>
          <table:table-cell office:value-type="float" table:style-name="right-bottom-n-" office:value="150"/>
          <table:table-cell office:value-type="float" table:style-name="right-bottom-n-" office:value="180"/>
          <table:table-cell office:value-type="float" table:style-name="right-bottom-n-" office:value="18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2:49:14Z</meta:creation-date>
    <dc:title>Over de ongebonden heffingen</dc:title>
  </office:meta>
</office:document-meta>
</file>