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ons beleid lokale h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ons beleid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Soorten heffingen Bronckhorst</text:p>
          </table:table-cell>
        </table:table-row>
        <table:table-row table:style-name="ro1"/>
        <table:table-row table:style-name="ro1">
          <table:table-cell office:value-type="string" table:style-name="left-top-">
            <text:p>Ongebonden belastingen</text:p>
          </table:table-cell>
          <table:table-cell office:value-type="string" table:style-name="left-top-">
            <text:p>Gebonden belastingen</text:p>
          </table:table-cell>
        </table:table-row>
        <table:table-row table:style-name="ro1">
          <table:table-cell office:value-type="string" table:style-name="left-top-">
            <text:p>Forensenbelasting ()</text:p>
            <text:p>Onroerendezaakbelastingen ()</text:p>
            <text:p>Reclamebelasting ()</text:p>
            <text:p>Toeristenbelasting ()</text:p>
          </table:table-cell>
          <table:table-cell office:value-type="string" table:style-name="left-top-">
            <text:p>Afvalstoffenheffing ()</text:p>
            <text:p>Begraafrechten (</text:p>
            <text:p>Rioolheffing ()</text:p>
            <text:p>Leges en rechten (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22:25:25Z</meta:creation-date>
    <dc:title>Over ons beleid lokale heffingen</dc:title>
  </office:meta>
</office:document-meta>
</file>