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Toelichting passiva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Reserves</text:p>
          </table:table-cell>
        </table:table-row>
        <table:table-row table:style-name="ro1"/>
        <table:table-row table:style-name="ro1">
          <table:table-cell office:value-type="string" table:style-name="left-top-headrow-">
            <text:p>Soorten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top-n-g-" office:value="24355"/>
          <table:table-cell office:value-type="float" table:style-name="right-top-n-g-" office:value="24855"/>
          <table:table-cell office:value-type="float" table:style-name="right-top-n-g-" office:value="25855"/>
          <table:table-cell office:value-type="float" table:style-name="right-top-n-g-" office:value="23855"/>
          <table:table-cell office:value-type="float" table:style-name="right-top-n-g-" office:value="23855"/>
        </table:table-row>
        <table:table-row table:style-name="ro1">
          <table:table-cell office:value-type="string" table:style-name="left-top-">
            <text:p>Bestemmingsreserves</text:p>
          </table:table-cell>
          <table:table-cell office:value-type="float" table:style-name="right-top-n-g-" office:value="37230"/>
          <table:table-cell office:value-type="float" table:style-name="right-top-n-g-" office:value="35073"/>
          <table:table-cell office:value-type="float" table:style-name="right-top-n-g-" office:value="34017"/>
          <table:table-cell office:value-type="float" table:style-name="right-top-n-g-" office:value="33025"/>
          <table:table-cell office:value-type="float" table:style-name="right-top-n-g-" office:value="31497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61585"/>
          <table:table-cell office:value-type="float" table:style-name="right-top-n-g-" office:value="59928"/>
          <table:table-cell office:value-type="float" table:style-name="right-top-n-g-" office:value="59872"/>
          <table:table-cell office:value-type="float" table:style-name="right-top-n-g-" office:value="56880"/>
          <table:table-cell office:value-type="float" table:style-name="right-top-n-g-" office:value="55351"/>
        </table:table-row>
        <table:table-row table:number-rows-repeated="3" table:style-name="ro1"/>
        <table:table-row table:style-name="ro1">
          <table:table-cell office:value-type="string" table:style-name="table-title">
            <text:p>Ontwikkeling reserves in 2024</text:p>
          </table:table-cell>
        </table:table-row>
        <table:table-row table:style-name="ro1"/>
        <table:table-row table:style-name="ro1">
          <table:table-cell office:value-type="string" table:style-name="left-top-headrow-">
            <text:p>Specificatie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top-n-g-" office:value="24355"/>
          <table:table-cell office:value-type="float" table:style-name="right-top-n-" office:value="500"/>
          <table:table-cell office:value-type="string" table:style-name="left-top-"/>
          <table:table-cell office:value-type="float" table:style-name="right-top-n-g-" office:value="24855"/>
        </table:table-row>
        <table:table-row table:style-name="ro1">
          <table:table-cell office:value-type="string" table:style-name="left-top-">
            <text:p><text:span text:style-name="strong">Algemene reserve</text:span></text:p>
          </table:table-cell>
          <table:table-cell office:value-type="float" table:style-name="right-top-n-g-" office:value="24355"/>
          <table:table-cell office:value-type="float" table:style-name="right-top-n-" office:value="500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485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uurzaam ruimtegebruik bedrijventerreinen</text:p>
          </table:table-cell>
          <table:table-cell office:value-type="float" table:style-name="right-top-n-" office:value="112"/>
          <table:table-cell office:value-type="string" table:style-name="left-top-"/>
          <table:table-cell office:value-type="string" table:style-name="left-top-"/>
          <table:table-cell office:value-type="float" table:style-name="right-top-n-" office:value="112"/>
        </table:table-row>
        <table:table-row table:style-name="ro1">
          <table:table-cell office:value-type="string" table:style-name="left-top-">
            <text:p>Minima</text:p>
          </table:table-cell>
          <table:table-cell office:value-type="float" table:style-name="right-top-n-" office:value="27"/>
          <table:table-cell office:value-type="string" table:style-name="left-top-"/>
          <table:table-cell office:value-type="float" table:style-name="right-top-n-" office:value="5"/>
          <table:table-cell office:value-type="float" table:style-name="right-top-n-" office:value="22"/>
        </table:table-row>
        <table:table-row table:style-name="ro1">
          <table:table-cell office:value-type="string" table:style-name="left-top-">
            <text:p>Bovenwijkse voorzieningen</text:p>
          </table:table-cell>
          <table:table-cell office:value-type="float" table:style-name="right-top-n-g-" office:value="2604"/>
          <table:table-cell office:value-type="string" table:style-name="left-top-"/>
          <table:table-cell office:value-type="string" table:style-name="left-top-"/>
          <table:table-cell office:value-type="float" table:style-name="right-top-n-g-" office:value="2604"/>
        </table:table-row>
        <table:table-row table:style-name="ro1">
          <table:table-cell office:value-type="string" table:style-name="left-top-">
            <text:p>Investeringsagenda kapitaallasten</text:p>
          </table:table-cell>
          <table:table-cell office:value-type="float" table:style-name="right-top-n-g-" office:value="25753"/>
          <table:table-cell office:value-type="string" table:style-name="left-top-"/>
          <table:table-cell office:value-type="float" table:style-name="right-top-n-" office:value="140"/>
          <table:table-cell office:value-type="float" table:style-name="right-top-n-g-" office:value="25613"/>
        </table:table-row>
        <table:table-row table:style-name="ro1">
          <table:table-cell office:value-type="string" table:style-name="left-top-">
            <text:p>Investeringsagenda bijdragen ineens</text:p>
          </table:table-cell>
          <table:table-cell office:value-type="float" table:style-name="right-top-n-g-" office:value="2387"/>
          <table:table-cell office:value-type="string" table:style-name="left-top-"/>
          <table:table-cell office:value-type="float" table:style-name="right-top-n-g-" office:value="1720"/>
          <table:table-cell office:value-type="float" table:style-name="right-top-n-" office:value="667"/>
        </table:table-row>
        <table:table-row table:style-name="ro1">
          <table:table-cell office:value-type="string" table:style-name="left-top-">
            <text:p>Openeinde-regelingen Zorg en ondersteuning</text:p>
          </table:table-cell>
          <table:table-cell office:value-type="float" table:style-name="right-top-n-g-" office:value="1700"/>
          <table:table-cell office:value-type="string" table:style-name="left-top-"/>
          <table:table-cell office:value-type="string" table:style-name="left-top-"/>
          <table:table-cell office:value-type="float" table:style-name="right-top-n-g-" office:value="1700"/>
        </table:table-row>
        <table:table-row table:style-name="ro1">
          <table:table-cell office:value-type="string" table:style-name="left-top-">
            <text:p>Derving Nuon dividend</text:p>
          </table:table-cell>
          <table:table-cell office:value-type="float" table:style-name="right-top-n-" office:value="172"/>
          <table:table-cell office:value-type="string" table:style-name="left-top-"/>
          <table:table-cell office:value-type="float" table:style-name="right-top-n-" office:value="115"/>
          <table:table-cell office:value-type="float" table:style-name="right-top-n-" office:value="57"/>
        </table:table-row>
        <table:table-row table:style-name="ro1">
          <table:table-cell office:value-type="string" table:style-name="left-top-">
            <text:p>Gemeentehuis</text:p>
          </table:table-cell>
          <table:table-cell office:value-type="float" table:style-name="right-top-n-g-" office:value="4475"/>
          <table:table-cell office:value-type="string" table:style-name="left-top-"/>
          <table:table-cell office:value-type="float" table:style-name="right-top-n-" office:value="177"/>
          <table:table-cell office:value-type="float" table:style-name="right-top-n-g-" office:value="4298"/>
        </table:table-row>
        <table:table-row table:style-name="ro1">
          <table:table-cell office:value-type="string" table:style-name="left-top-">
            <text:p><text:span text:style-name="strong">Bestemmingsreserves</text:span></text:p>
          </table:table-cell>
          <table:table-cell office:value-type="float" table:style-name="right-top-n-g-" office:value="37230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158"/>
          <table:table-cell office:value-type="float" table:style-name="right-top-n-g-" office:value="35073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taal reserves</text:p>
          </table:table-cell>
          <table:table-cell office:value-type="float" table:style-name="right-top-n-g-" office:value="61585"/>
          <table:table-cell office:value-type="float" table:style-name="right-top-n-" office:value="500"/>
          <table:table-cell office:value-type="float" table:style-name="right-top-n-g-" office:value="2158"/>
          <table:table-cell office:value-type="float" table:style-name="right-top-n-g-" office:value="59928"/>
        </table:table-row>
        <table:table-row table:number-rows-repeated="3" table:style-name="ro1"/>
        <table:table-row table:style-name="ro1">
          <table:table-cell office:value-type="string" table:style-name="left-top-headrow-">
            <text:p>Soorten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top-">
            <text:p>Egalisatievoorzieningen</text:p>
          </table:table-cell>
          <table:table-cell office:value-type="float" table:style-name="right-top-n-g-" office:value="3249"/>
          <table:table-cell office:value-type="float" table:style-name="right-top-n-g-" office:value="3102"/>
          <table:table-cell office:value-type="float" table:style-name="right-top-n-g-" office:value="3075"/>
          <table:table-cell office:value-type="float" table:style-name="right-top-n-g-" office:value="3576"/>
          <table:table-cell office:value-type="float" table:style-name="right-top-n-g-" office:value="3320"/>
        </table:table-row>
        <table:table-row table:style-name="ro1">
          <table:table-cell office:value-type="string" table:style-name="left-top-">
            <text:p>Risicovoorzieningen</text:p>
          </table:table-cell>
          <table:table-cell office:value-type="float" table:style-name="right-top-n-g-" office:value="4014"/>
          <table:table-cell office:value-type="float" table:style-name="right-top-n-g-" office:value="3984"/>
          <table:table-cell office:value-type="float" table:style-name="right-top-n-g-" office:value="3943"/>
          <table:table-cell office:value-type="float" table:style-name="right-top-n-g-" office:value="3902"/>
          <table:table-cell office:value-type="float" table:style-name="right-top-n-g-" office:value="3861"/>
        </table:table-row>
        <table:table-row table:style-name="ro1">
          <table:table-cell office:value-type="string" table:style-name="left-top-">
            <text:p>Voorziening middelen derden</text:p>
          </table:table-cell>
          <table:table-cell office:value-type="float" table:style-name="right-top-n-g-" office:value="4060"/>
          <table:table-cell office:value-type="float" table:style-name="right-top-n-g-" office:value="4124"/>
          <table:table-cell office:value-type="float" table:style-name="right-top-n-g-" office:value="4242"/>
          <table:table-cell office:value-type="float" table:style-name="right-top-n-g-" office:value="4351"/>
          <table:table-cell office:value-type="float" table:style-name="right-top-n-g-" office:value="4442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1323"/>
          <table:table-cell office:value-type="float" table:style-name="right-top-n-g-" office:value="11211"/>
          <table:table-cell office:value-type="float" table:style-name="right-top-n-g-" office:value="11260"/>
          <table:table-cell office:value-type="float" table:style-name="right-top-n-g-" office:value="11830"/>
          <table:table-cell office:value-type="float" table:style-name="right-top-n-g-" office:value="11623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table-title">
            <text:p>Ontwikkeling voorzieningen in 2023</text:p>
          </table:table-cell>
        </table:table-row>
        <table:table-row table:style-name="ro1"/>
        <table:table-row table:style-name="ro1">
          <table:table-cell office:value-type="string" table:style-name="left-top-headrow-">
            <text:p>Specificatie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top-">
            <text:p>Onderhoud gemeentelijke gebouwen</text:p>
          </table:table-cell>
          <table:table-cell office:value-type="float" table:style-name="right-top-n-g-" office:value="1808"/>
          <table:table-cell office:value-type="float" table:style-name="right-top-n-" office:value="586"/>
          <table:table-cell office:value-type="float" table:style-name="right-top-n-" office:value="659"/>
          <table:table-cell office:value-type="float" table:style-name="right-top-n-g-" office:value="1735"/>
        </table:table-row>
        <table:table-row table:style-name="ro1">
          <table:table-cell office:value-type="string" table:style-name="left-top-">
            <text:p>Onderhoud sportaccommodaties</text:p>
          </table:table-cell>
          <table:table-cell office:value-type="float" table:style-name="right-top-n-g-" office:value="1442"/>
          <table:table-cell office:value-type="float" table:style-name="right-top-n-" office:value="354"/>
          <table:table-cell office:value-type="float" table:style-name="right-top-n-" office:value="428"/>
          <table:table-cell office:value-type="float" table:style-name="right-top-n-g-" office:value="1368"/>
        </table:table-row>
        <table:table-row table:style-name="ro1">
          <table:table-cell office:value-type="string" table:style-name="left-top-">
            <text:p><text:span text:style-name="strong">Egalisatievoorzieningen</text:span></text:p>
          </table:table-cell>
          <table:table-cell office:value-type="float" table:style-name="right-top-n-g-" office:value="3249"/>
          <table:table-cell office:value-type="float" table:style-name="right-top-n-" office:value="941"/>
          <table:table-cell office:value-type="float" table:style-name="right-top-n-g-" office:value="1088"/>
          <table:table-cell office:value-type="float" table:style-name="right-top-n-g-" office:value="3102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Wethouders wachtgeld/pensioen vóór herindeling</text:p>
          </table:table-cell>
          <table:table-cell office:value-type="float" table:style-name="right-top-n-g-" office:value="1269"/>
          <table:table-cell office:value-type="string" table:style-name="left-top-"/>
          <table:table-cell office:value-type="float" table:style-name="right-top-n-" office:value="99"/>
          <table:table-cell office:value-type="float" table:style-name="right-top-n-g-" office:value="1170"/>
        </table:table-row>
        <table:table-row table:style-name="ro1">
          <table:table-cell office:value-type="string" table:style-name="left-top-">
            <text:p>Pensioen wethouders</text:p>
          </table:table-cell>
          <table:table-cell office:value-type="float" table:style-name="right-top-n-g-" office:value="2744"/>
          <table:table-cell office:value-type="float" table:style-name="right-top-n-" office:value="135"/>
          <table:table-cell office:value-type="float" table:style-name="right-top-n-" office:value="65"/>
          <table:table-cell office:value-type="float" table:style-name="right-top-n-g-" office:value="2814"/>
        </table:table-row>
        <table:table-row table:style-name="ro1">
          <table:table-cell office:value-type="string" table:style-name="left-top-">
            <text:p><text:span text:style-name="strong">Risicovoorzieningen</text:span></text:p>
          </table:table-cell>
          <table:table-cell office:value-type="float" table:style-name="right-top-n-g-" office:value="4014"/>
          <table:table-cell office:value-type="float" table:style-name="right-top-n-" office:value="135"/>
          <table:table-cell office:value-type="float" table:style-name="right-top-n-" office:value="164"/>
          <table:table-cell office:value-type="float" table:style-name="right-top-n-g-" office:value="398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-integratietrajecten</text:p>
          </table:table-cell>
          <table:table-cell office:value-type="float" table:style-name="right-top-n-" office:value="110"/>
          <table:table-cell office:value-type="string" table:style-name="left-top-"/>
          <table:table-cell office:value-type="string" table:style-name="left-top-"/>
          <table:table-cell office:value-type="float" table:style-name="right-top-n-" office:value="110"/>
        </table:table-row>
        <table:table-row table:style-name="ro1">
          <table:table-cell office:value-type="string" table:style-name="left-top-">
            <text:p>Rioolheffing, vervangingsinvesteringen</text:p>
          </table:table-cell>
          <table:table-cell office:value-type="float" table:style-name="right-top-n-" office:value="4"/>
          <table:table-cell office:value-type="float" table:style-name="right-top-n-" office:value="691"/>
          <table:table-cell office:value-type="float" table:style-name="right-top-n-" office:value="695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Rioolheffing, tariefegalisatie</text:p>
          </table:table-cell>
          <table:table-cell office:value-type="float" table:style-name="right-top-n-" office:value="461"/>
          <table:table-cell office:value-type="string" table:style-name="left-top-"/>
          <table:table-cell office:value-type="string" table:style-name="left-top-"/>
          <table:table-cell office:value-type="float" table:style-name="right-top-n-" office:value="461"/>
        </table:table-row>
        <table:table-row table:style-name="ro1">
          <table:table-cell office:value-type="string" table:style-name="left-top-">
            <text:p>Afvalstoffenheffing, vervangingsinvesteringen</text:p>
          </table:table-cell>
          <table:table-cell office:value-type="float" table:style-name="right-top-n-" office:value="1"/>
          <table:table-cell office:value-type="string" table:style-name="left-top-"/>
          <table:table-cell office:value-type="string" table:style-name="left-top-"/>
          <table:table-cell office:value-type="float" table:style-name="right-top-n-" office:value="1"/>
        </table:table-row>
        <table:table-row table:style-name="ro1">
          <table:table-cell office:value-type="string" table:style-name="left-top-">
            <text:p>Afvalstoffenheffing, tariefegalistie</text:p>
          </table:table-cell>
          <table:table-cell office:value-type="float" table:style-name="right-top-n-" office:value="673"/>
          <table:table-cell office:value-type="string" table:style-name="left-top-"/>
          <table:table-cell office:value-type="string" table:style-name="left-top-"/>
          <table:table-cell office:value-type="float" table:style-name="right-top-n-" office:value="673"/>
        </table:table-row>
        <table:table-row table:style-name="ro1">
          <table:table-cell office:value-type="string" table:style-name="left-top-">
            <text:p>Afkoop onderhoud graven</text:p>
          </table:table-cell>
          <table:table-cell office:value-type="float" table:style-name="right-top-n-g-" office:value="2730"/>
          <table:table-cell office:value-type="float" table:style-name="right-top-n-" office:value="412"/>
          <table:table-cell office:value-type="float" table:style-name="right-top-n-" office:value="288"/>
          <table:table-cell office:value-type="float" table:style-name="right-top-n-g-" office:value="2854"/>
        </table:table-row>
        <table:table-row table:style-name="ro1">
          <table:table-cell office:value-type="string" table:style-name="left-top-">
            <text:p>Reparatie 3e jaar WW</text:p>
          </table:table-cell>
          <table:table-cell office:value-type="float" table:style-name="right-top-n-" office:value="20"/>
          <table:table-cell office:value-type="string" table:style-name="left-top-"/>
          <table:table-cell office:value-type="string" table:style-name="left-top-"/>
          <table:table-cell office:value-type="float" table:style-name="right-top-n-" office:value="20"/>
        </table:table-row>
        <table:table-row table:style-name="ro1">
          <table:table-cell office:value-type="string" table:style-name="left-top-">
            <text:p>Verplichtingen voormalig personeel Delta</text:p>
          </table:table-cell>
          <table:table-cell office:value-type="float" table:style-name="right-top-n-" office:value="56"/>
          <table:table-cell office:value-type="string" table:style-name="left-top-"/>
          <table:table-cell office:value-type="float" table:style-name="right-top-n-" office:value="56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Verlofsparen</text:p>
          </table:table-cell>
          <table:table-cell office:value-type="float" table:style-name="right-top-n-" office:value="5"/>
          <table:table-cell office:value-type="string" table:style-name="left-top-"/>
          <table:table-cell office:value-type="string" table:style-name="left-top-"/>
          <table:table-cell office:value-type="float" table:style-name="right-top-n-" office:value="5"/>
        </table:table-row>
        <table:table-row table:style-name="ro1">
          <table:table-cell office:value-type="string" table:style-name="left-top-">
            <text:p><text:span text:style-name="strong">Voorziening middelen derden</text:span></text:p>
          </table:table-cell>
          <table:table-cell office:value-type="float" table:style-name="right-top-n-g-" office:value="4060"/>
          <table:table-cell office:value-type="float" table:style-name="right-top-n-g-" office:value="1103"/>
          <table:table-cell office:value-type="float" table:style-name="right-top-n-g-" office:value="1039"/>
          <table:table-cell office:value-type="float" table:style-name="right-top-n-g-" office:value="412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taal voorzieningen</text:p>
          </table:table-cell>
          <table:table-cell office:value-type="float" table:style-name="right-top-n-g-" office:value="11323"/>
          <table:table-cell office:value-type="float" table:style-name="right-top-n-g-" office:value="2179"/>
          <table:table-cell office:value-type="float" table:style-name="right-top-n-g-" office:value="2291"/>
          <table:table-cell office:value-type="float" table:style-name="right-top-n-g-" office:value="11211"/>
        </table:table-row>
        <table:table-row table:number-rows-repeated="3" table:style-name="ro1"/>
        <table:table-row table:style-name="ro1">
          <table:table-cell office:value-type="string" table:style-name="table-title">
            <text:p>Verloop lening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ntwikkeling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top-">
            <text:p>Schuldrest per 1 januari</text:p>
          </table:table-cell>
          <table:table-cell office:value-type="float" table:style-name="right-top-n-g-" office:value="11765"/>
          <table:table-cell office:value-type="float" table:style-name="right-top-n-g-" office:value="10858"/>
          <table:table-cell office:value-type="float" table:style-name="right-top-n-g-" office:value="8532"/>
          <table:table-cell office:value-type="float" table:style-name="right-top-n-g-" office:value="6261"/>
        </table:table-row>
        <table:table-row table:style-name="ro1">
          <table:table-cell office:value-type="string" table:style-name="left-top-">
            <text:p>Reguliere aflossingen</text:p>
          </table:table-cell>
          <table:table-cell office:value-type="float" table:style-name="right-top-n-" office:value="907"/>
          <table:table-cell office:value-type="float" table:style-name="right-top-n-g-" office:value="2326"/>
          <table:table-cell office:value-type="float" table:style-name="right-top-n-g-" office:value="2271"/>
          <table:table-cell office:value-type="float" table:style-name="right-top-n-" office:value="717"/>
        </table:table-row>
        <table:table-row table:style-name="ro1">
          <table:table-cell office:value-type="string" table:style-name="left-top-">
            <text:p>Vervroegde aflossing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Schuldrest per 31 december</text:span></text:p>
          </table:table-cell>
          <table:table-cell office:value-type="float" table:style-name="right-top-n-g-" office:value="10858"/>
          <table:table-cell office:value-type="float" table:style-name="right-top-n-g-" office:value="8532"/>
          <table:table-cell office:value-type="float" table:style-name="right-top-n-g-" office:value="6261"/>
          <table:table-cell office:value-type="float" table:style-name="right-top-n-g-" office:value="554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telast boekjaar</text:p>
          </table:table-cell>
          <table:table-cell office:value-type="float" table:style-name="right-top-n-" office:value="501"/>
          <table:table-cell office:value-type="float" table:style-name="right-top-n-" office:value="431"/>
          <table:table-cell office:value-type="float" table:style-name="right-top-n-" office:value="337"/>
          <table:table-cell office:value-type="float" table:style-name="right-top-n-" office:value="273"/>
        </table:table-row>
        <table:table-row table:style-name="ro1">
          <table:table-cell office:value-type="string" table:style-name="left-top-">
            <text:p>Gemiddeld rentepercentage</text:p>
          </table:table-cell>
          <table:table-cell office:value-type="percentage" table:style-name="right-top-n-p-d1-" office:value="0.045"/>
          <table:table-cell office:value-type="percentage" table:style-name="right-top-n-p-d1-" office:value="0.044000000000000004"/>
          <table:table-cell office:value-type="percentage" table:style-name="right-top-n-p-d1-" office:value="0.045"/>
          <table:table-cell office:value-type="percentage" table:style-name="right-top-n-p-d1-" office:value="0.04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Looptijd schuldrestant per 31 december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- looptijd &lt; 5 jaar</text:p>
          </table:table-cell>
          <table:table-cell office:value-type="float" table:style-name="right-top-n-g-" office:value="3604"/>
          <table:table-cell office:value-type="float" table:style-name="right-top-n-g-" office:value="2594"/>
          <table:table-cell office:value-type="float" table:style-name="right-top-n-" office:value="740"/>
          <table:table-cell office:value-type="float" table:style-name="right-top-n-" office:value="340"/>
        </table:table-row>
        <table:table-row table:style-name="ro1">
          <table:table-cell office:value-type="string" table:style-name="left-top-">
            <text:p>- looptijd tussen 5 en 10 jaar</text:p>
          </table:table-cell>
          <table:table-cell office:value-type="float" table:style-name="right-top-n-" office:value="9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- looptijd langer dan 10 jaar</text:p>
          </table:table-cell>
          <table:table-cell office:value-type="float" table:style-name="right-top-n-g-" office:value="6354"/>
          <table:table-cell office:value-type="float" table:style-name="right-top-n-g-" office:value="5938"/>
          <table:table-cell office:value-type="float" table:style-name="right-top-n-g-" office:value="5521"/>
          <table:table-cell office:value-type="float" table:style-name="right-top-n-g-" office:value="510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52:13Z</meta:creation-date>
    <dc:title>Toelichting passiva</dc:title>
  </office:meta>
</office:document-meta>
</file>