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is vandaag ons begr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at is vandaag ons begrotingsbeeld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Begrotingsruimte </text:p>
          </table:table-cell>
        </table:table-row>
        <table:table-row table:style-name="ro1"/>
        <table:table-row table:style-name="ro1">
          <table:table-cell office:value-type="string" table:style-name="left-top-headrow-c1-">
            <text:p>Ontwikkeling financiële positie (€ x 1.000)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>
            <text:p><text:span text:style-name="strong">Beeld bij Perspectiefnota 2024-2027</text:span></text:p>
          </table:table-cell>
          <table:table-cell office:value-type="float" table:style-name="right-bottom-n-g-" office:value="1047"/>
          <table:table-cell office:value-type="float" table:style-name="right-bottom-n-" office:value="521"/>
          <table:table-cell office:value-type="float" table:style-name="right-bottom-n-g-" office:value="1073"/>
          <table:table-cell office:value-type="float" table:style-name="right-bottom-n-g-" office:value="-1831"/>
        </table:table-row>
        <table:table-row table:style-name="ro1">
          <table:table-cell office:value-type="string" table:style-name="left-bottom-">
            <text:p>Wijzigingen vanuit de 1<text:span text:style-name="sup">e</text:span> tussenrapportage 2023</text:p>
          </table:table-cell>
          <table:table-cell office:value-type="float" table:style-name="right-bottom-n-" office:value="130"/>
          <table:table-cell office:value-type="float" table:style-name="right-bottom-n-" office:value="130"/>
          <table:table-cell office:value-type="float" table:style-name="right-bottom-n-" office:value="130"/>
          <table:table-cell office:value-type="float" table:style-name="right-bottom-n-" office:value="130"/>
        </table:table-row>
        <table:table-row table:style-name="ro1">
          <table:table-cell office:value-type="string" table:style-name="left-bottom-">
            <text:p>Strategie “gat” 2026 corrigeren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2500"/>
          <table:table-cell office:value-type="string" table:style-name="left-bottom-"/>
        </table:table-row>
        <table:table-row table:style-name="ro1">
          <table:table-cell office:value-type="string" table:style-name="left-bottom-">
            <text:p>Correctie 2027 (saldo structureel en incidenteel herstellen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4023"/>
        </table:table-row>
        <table:table-row table:style-name="ro1">
          <table:table-cell office:value-type="string" table:style-name="left-bottom-">
            <text:p><text:span text:style-name="strong">Gecorrigeerd beeld voor Meicirculaire 2023</text:span></text:p>
          </table:table-cell>
          <table:table-cell office:value-type="float" table:style-name="right-bottom-n-g-" office:value="1176"/>
          <table:table-cell office:value-type="float" table:style-name="right-bottom-n-" office:value="651"/>
          <table:table-cell office:value-type="float" table:style-name="right-bottom-n-g-" office:value="-1297"/>
          <table:table-cell office:value-type="float" table:style-name="right-bottom-n-g-" office:value="-5724"/>
        </table:table-row>
        <table:table-row table:style-name="ro1">
          <table:table-cell office:value-type="string" table:style-name="left-bottom-">
            <text:p>Wijzigingen vanuit de Meicirculaire 2023</text:p>
          </table:table-cell>
          <table:table-cell office:value-type="float" table:style-name="right-bottom-n-" office:value="120"/>
          <table:table-cell office:value-type="float" table:style-name="right-bottom-n-" office:value="627"/>
          <table:table-cell office:value-type="float" table:style-name="right-bottom-n-g-" office:value="1077"/>
          <table:table-cell office:value-type="float" table:style-name="right-bottom-n-g-" office:value="2850"/>
        </table:table-row>
        <table:table-row table:style-name="ro1">
          <table:table-cell office:value-type="string" table:style-name="left-bottom-">
            <text:p><text:span text:style-name="strong">Beeld na Meicirculaire 2023</text:span></text:p>
          </table:table-cell>
          <table:table-cell office:value-type="float" table:style-name="right-bottom-n-g-" office:value="1296"/>
          <table:table-cell office:value-type="float" table:style-name="right-bottom-n-g-" office:value="1278"/>
          <table:table-cell office:value-type="float" table:style-name="right-bottom-n-" office:value="-220"/>
          <table:table-cell office:value-type="float" table:style-name="right-bottom-n-g-" office:value="-287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Uitgangspunten (autonome aanpassingen)</text:p>
          </table:table-cell>
          <table:table-cell office:value-type="float" table:style-name="right-bottom-n-g-" office:value="-1287"/>
          <table:table-cell office:value-type="float" table:style-name="right-bottom-n-g-" office:value="-1258"/>
          <table:table-cell office:value-type="float" table:style-name="right-bottom-n-g-" office:value="-2062"/>
          <table:table-cell office:value-type="float" table:style-name="right-bottom-n-g-" office:value="-3055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-1287"/>
          <table:table-cell office:value-type="float" table:style-name="right-bottom-n-g-" office:value="-1258"/>
          <table:table-cell office:value-type="float" table:style-name="right-bottom-n-g-" office:value="-2062"/>
          <table:table-cell office:value-type="float" table:style-name="right-bottom-n-g-" office:value="-305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grotingsruimte Programmabegroting 2024</text:p>
          </table:table-cell>
          <table:table-cell office:value-type="float" table:style-name="right-bottom-n-" office:value="9"/>
          <table:table-cell office:value-type="float" table:style-name="right-bottom-n-" office:value="20"/>
          <table:table-cell office:value-type="float" table:style-name="right-bottom-n-g-" office:value="-2282"/>
          <table:table-cell office:value-type="float" table:style-name="right-bottom-n-g-" office:value="-5929"/>
        </table:table-row>
        <table:table-row table:style-name="ro1"/>
        <table:table-row table:style-name="ro1">
          <table:table-cell office:value-type="string" table:style-name="table-caption">
            <text:p>+ = begrotingsoverschot; - = begrotingstekort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6:28:19Z</meta:creation-date>
    <dc:title>Wat is vandaag ons begrotingsbeeld</dc:title>
  </office:meta>
</office:document-meta>
</file>