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1 Zorg en ondersteuning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Begroting 2023 na wijz.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912"/>
          <table:table-cell office:value-type="float" table:style-name="right-top-n-g-" office:value="5828"/>
          <table:table-cell office:value-type="float" table:style-name="right-top-n-g-" office:value="5467"/>
          <table:table-cell office:value-type="float" table:style-name="right-top-n-g-" office:value="5418"/>
          <table:table-cell office:value-type="float" table:style-name="right-top-n-g-" office:value="5328"/>
          <table:table-cell office:value-type="float" table:style-name="right-top-n-g-" office:value="5042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5727"/>
          <table:table-cell office:value-type="float" table:style-name="right-top-n-g-" office:value="34286"/>
          <table:table-cell office:value-type="float" table:style-name="right-top-n-g-" office:value="35366"/>
          <table:table-cell office:value-type="float" table:style-name="right-top-n-g-" office:value="35100"/>
          <table:table-cell office:value-type="float" table:style-name="right-top-n-g-" office:value="35062"/>
          <table:table-cell office:value-type="float" table:style-name="right-top-n-g-" office:value="34868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38639"/>
          <table:table-cell office:value-type="float" table:style-name="right-top-n-g-" office:value="40114"/>
          <table:table-cell office:value-type="float" table:style-name="right-top-n-g-" office:value="40833"/>
          <table:table-cell office:value-type="float" table:style-name="right-top-n-g-" office:value="40518"/>
          <table:table-cell office:value-type="float" table:style-name="right-top-n-g-" office:value="40390"/>
          <table:table-cell office:value-type="float" table:style-name="right-top-n-g-" office:value="3991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4"/>
          <table:table-cell office:value-type="float" table:style-name="right-top-n-" office:value="155"/>
          <table:table-cell office:value-type="float" table:style-name="right-top-n-" office:value="540"/>
          <table:table-cell office:value-type="float" table:style-name="right-top-n-" office:value="544"/>
          <table:table-cell office:value-type="float" table:style-name="right-top-n-" office:value="440"/>
          <table:table-cell office:value-type="float" table:style-name="right-top-n-" office:value="128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6810"/>
          <table:table-cell office:value-type="float" table:style-name="right-top-n-g-" office:value="5820"/>
          <table:table-cell office:value-type="float" table:style-name="right-top-n-g-" office:value="5836"/>
          <table:table-cell office:value-type="float" table:style-name="right-top-n-g-" office:value="5910"/>
          <table:table-cell office:value-type="float" table:style-name="right-top-n-g-" office:value="6307"/>
          <table:table-cell office:value-type="float" table:style-name="right-top-n-g-" office:value="6300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6806"/>
          <table:table-cell office:value-type="float" table:style-name="right-top-n-g-" office:value="5975"/>
          <table:table-cell office:value-type="float" table:style-name="right-top-n-g-" office:value="6377"/>
          <table:table-cell office:value-type="float" table:style-name="right-top-n-g-" office:value="6455"/>
          <table:table-cell office:value-type="float" table:style-name="right-top-n-g-" office:value="6747"/>
          <table:table-cell office:value-type="float" table:style-name="right-top-n-g-" office:value="642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916"/>
          <table:table-cell office:value-type="float" table:style-name="right-top-n-g-" office:value="-5674"/>
          <table:table-cell office:value-type="float" table:style-name="right-top-n-g-" office:value="-4927"/>
          <table:table-cell office:value-type="float" table:style-name="right-top-n-g-" office:value="-4874"/>
          <table:table-cell office:value-type="float" table:style-name="right-top-n-g-" office:value="-4888"/>
          <table:table-cell office:value-type="float" table:style-name="right-top-n-g-" office:value="-491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8917"/>
          <table:table-cell office:value-type="float" table:style-name="right-top-n-g-" office:value="-28465"/>
          <table:table-cell office:value-type="float" table:style-name="right-top-n-g-" office:value="-29530"/>
          <table:table-cell office:value-type="float" table:style-name="right-top-n-g-" office:value="-29189"/>
          <table:table-cell office:value-type="float" table:style-name="right-top-n-g-" office:value="-28755"/>
          <table:table-cell office:value-type="float" table:style-name="right-top-n-g-" office:value="-28568"/>
        </table:table-row>
        <table:table-row table:style-name="ro1">
          <table:table-cell office:value-type="string" table:style-name="left-bottom-">
            <text:p>Saldo totaal</text:p>
          </table:table-cell>
          <table:table-cell office:value-type="float" table:style-name="right-top-n-g-" office:value="-31833"/>
          <table:table-cell office:value-type="float" table:style-name="right-top-n-g-" office:value="-34139"/>
          <table:table-cell office:value-type="float" table:style-name="right-top-n-g-" office:value="-34457"/>
          <table:table-cell office:value-type="float" table:style-name="right-top-n-g-" office:value="-34063"/>
          <table:table-cell office:value-type="float" table:style-name="right-top-n-g-" office:value="-33643"/>
          <table:table-cell office:value-type="float" table:style-name="right-top-n-g-" office:value="-33482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inkomsten 2024</text:p>
          </table:table-cell>
          <table:table-cell office:value-type="string" table:style-name="left-bottom-headrow-">
            <text:p>uitgaven 2024</text:p>
          </table:table-cell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" office:value="540"/>
          <table:table-cell office:value-type="float" table:style-name="right-bottom-n-g-" office:value="5467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float" table:style-name="right-bottom-n-g-" office:value="5836"/>
          <table:table-cell office:value-type="float" table:style-name="right-bottom-n-g-" office:value="35366"/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A</text:p>
          </table:table-cell>
          <table:table-cell office:value-type="string" table:style-name="left-top-">
            <text:p>We vertalen de landelijke akkoorden IZA en GALA naar lokaal beleid (budgetneutraal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We richten toekomsttuinen in (budgetneutraal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We zorgen zelf voor beschermd wonen (budgetneutraal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We bouwen aan een beter houdbaar jeugdstelsel voor gezonde en weerbare jeugd (budgetneutraal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4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1B</text:p>
          </table:table-cell>
          <table:table-cell office:value-type="string" table:style-name="left-top-">
            <text:p>Verbonden partijen GGD NOG, Yunio en SON</text:p>
          </table:table-cell>
          <table:table-cell office:value-type="float" table:style-name="right-bottom-n-" office:value="168"/>
          <table:table-cell office:value-type="float" table:style-name="right-bottom-n-" office:value="203"/>
          <table:table-cell office:value-type="float" table:style-name="right-bottom-n-" office:value="226"/>
          <table:table-cell office:value-type="float" table:style-name="right-bottom-n-" office:value="269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4-2027</text:span></text:p>
          </table:table-cell>
          <table:covered-table-cell table:number-columns-repeated="1"/>
          <table:table-cell office:value-type="float" table:style-name="right-bottom-n-" office:value="168"/>
          <table:table-cell office:value-type="float" table:style-name="right-bottom-n-" office:value="203"/>
          <table:table-cell office:value-type="float" table:style-name="right-bottom-n-" office:value="226"/>
          <table:table-cell office:value-type="float" table:style-name="right-bottom-n-" office:value="26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" office:value="168"/>
          <table:table-cell office:value-type="float" table:style-name="right-bottom-n-" office:value="203"/>
          <table:table-cell office:value-type="float" table:style-name="right-bottom-n-" office:value="226"/>
          <table:table-cell office:value-type="float" table:style-name="right-bottom-n-" office:value="269"/>
        </table:table-row>
        <table:table-row table:style-name="ro1">
          <table:table-cell office:value-type="string" table:style-name="left-top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" office:value="168"/>
          <table:table-cell office:value-type="float" table:style-name="right-bottom-n-" office:value="203"/>
          <table:table-cell office:value-type="float" table:style-name="right-bottom-n-" office:value="226"/>
          <table:table-cell office:value-type="float" table:style-name="right-bottom-n-" office:value="269"/>
        </table:table-row>
        <table:table-row table:style-name="ro1">
          <table:table-cell office:value-type="string" table:style-name="left-bottom-" table:number-columns-spanned="6" table:number-rows-spanned="1">
            <text:p><text:span text:style-name="em">+ = extra inzet van middelen; - = minder inzet van middelen</text:span></text:p>
          </table:table-cell>
          <table:covered-table-cell table:number-columns-repeated="5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, bedragen in €</text:p>
          </table:table-cell>
          <table:table-cell office:value-type="string" table:style-name="left-top-headrow-">
            <text:p>AR/BR*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Minimafonds</text:p>
          </table:table-cell>
          <table:table-cell office:value-type="string" table:style-name="left-bottom-">
            <text:p>BR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23:31Z</meta:creation-date>
    <dc:title>Wat mag het kosten </dc:title>
  </office:meta>
</office:document-meta>
</file>