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3 Bedrijvigheid en ontwikkeling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Begroting 2023 na wijz.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2154"/>
          <table:table-cell office:value-type="float" table:style-name="right-bottom-n-g-" office:value="2121"/>
          <table:table-cell office:value-type="float" table:style-name="right-bottom-n-g-" office:value="1195"/>
          <table:table-cell office:value-type="float" table:style-name="right-bottom-n-g-" office:value="1183"/>
          <table:table-cell office:value-type="float" table:style-name="right-bottom-n-g-" office:value="1240"/>
          <table:table-cell office:value-type="float" table:style-name="right-bottom-n-g-" office:value="1683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4573"/>
          <table:table-cell office:value-type="float" table:style-name="right-bottom-n-g-" office:value="6276"/>
          <table:table-cell office:value-type="float" table:style-name="right-bottom-n-g-" office:value="8279"/>
          <table:table-cell office:value-type="float" table:style-name="right-bottom-n-g-" office:value="7900"/>
          <table:table-cell office:value-type="float" table:style-name="right-bottom-n-g-" office:value="7895"/>
          <table:table-cell office:value-type="float" table:style-name="right-bottom-n-g-" office:value="7867"/>
        </table:table-row>
        <table:table-row table:style-name="ro1">
          <table:table-cell office:value-type="string" table:style-name="left-bottom-">
            <text:p><text:span text:style-name="strong">Totaal lasten:</text:span></text:p>
          </table:table-cell>
          <table:table-cell office:value-type="float" table:style-name="right-bottom-n-g-" office:value="6727"/>
          <table:table-cell office:value-type="float" table:style-name="right-bottom-n-g-" office:value="8397"/>
          <table:table-cell office:value-type="float" table:style-name="right-bottom-n-g-" office:value="9474"/>
          <table:table-cell office:value-type="float" table:style-name="right-bottom-n-g-" office:value="9084"/>
          <table:table-cell office:value-type="float" table:style-name="right-bottom-n-g-" office:value="9135"/>
          <table:table-cell office:value-type="float" table:style-name="right-bottom-n-g-" office:value="955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aten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734"/>
          <table:table-cell office:value-type="float" table:style-name="right-bottom-n-" office:value="415"/>
          <table:table-cell office:value-type="float" table:style-name="right-bottom-n-" office:value="417"/>
          <table:table-cell office:value-type="float" table:style-name="right-bottom-n-" office:value="417"/>
          <table:table-cell office:value-type="float" table:style-name="right-bottom-n-" office:value="417"/>
          <table:table-cell office:value-type="float" table:style-name="right-bottom-n-" office:value="417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4586"/>
          <table:table-cell office:value-type="float" table:style-name="right-bottom-n-g-" office:value="5341"/>
          <table:table-cell office:value-type="float" table:style-name="right-bottom-n-g-" office:value="7099"/>
          <table:table-cell office:value-type="float" table:style-name="right-bottom-n-g-" office:value="6705"/>
          <table:table-cell office:value-type="float" table:style-name="right-bottom-n-g-" office:value="6699"/>
          <table:table-cell office:value-type="float" table:style-name="right-bottom-n-g-" office:value="6709"/>
        </table:table-row>
        <table:table-row table:style-name="ro1">
          <table:table-cell office:value-type="string" table:style-name="left-bottom-">
            <text:p><text:span text:style-name="strong">Totaal baten:</text:span></text:p>
          </table:table-cell>
          <table:table-cell office:value-type="float" table:style-name="right-bottom-n-g-" office:value="5320"/>
          <table:table-cell office:value-type="float" table:style-name="right-bottom-n-g-" office:value="5756"/>
          <table:table-cell office:value-type="float" table:style-name="right-bottom-n-g-" office:value="7516"/>
          <table:table-cell office:value-type="float" table:style-name="right-bottom-n-g-" office:value="7121"/>
          <table:table-cell office:value-type="float" table:style-name="right-bottom-n-g-" office:value="7116"/>
          <table:table-cell office:value-type="float" table:style-name="right-bottom-n-g-" office:value="712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-1420"/>
          <table:table-cell office:value-type="float" table:style-name="right-bottom-n-g-" office:value="-1706"/>
          <table:table-cell office:value-type="float" table:style-name="right-bottom-n-" office:value="-778"/>
          <table:table-cell office:value-type="float" table:style-name="right-bottom-n-" office:value="-767"/>
          <table:table-cell office:value-type="float" table:style-name="right-bottom-n-" office:value="-823"/>
          <table:table-cell office:value-type="float" table:style-name="right-bottom-n-g-" office:value="-1267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14"/>
          <table:table-cell office:value-type="float" table:style-name="right-bottom-n-" office:value="-935"/>
          <table:table-cell office:value-type="float" table:style-name="right-bottom-n-g-" office:value="-1180"/>
          <table:table-cell office:value-type="float" table:style-name="right-bottom-n-g-" office:value="-1196"/>
          <table:table-cell office:value-type="float" table:style-name="right-bottom-n-g-" office:value="-1196"/>
          <table:table-cell office:value-type="float" table:style-name="right-bottom-n-g-" office:value="-1159"/>
        </table:table-row>
        <table:table-row table:style-name="ro1">
          <table:table-cell office:value-type="string" table:style-name="left-bottom-">
            <text:p>Saldo totaal</text:p>
          </table:table-cell>
          <table:table-cell office:value-type="float" table:style-name="right-bottom-n-g-" office:value="-1407"/>
          <table:table-cell office:value-type="float" table:style-name="right-bottom-n-g-" office:value="-2642"/>
          <table:table-cell office:value-type="float" table:style-name="right-bottom-n-g-" office:value="-1959"/>
          <table:table-cell office:value-type="float" table:style-name="right-bottom-n-g-" office:value="-1962"/>
          <table:table-cell office:value-type="float" table:style-name="right-bottom-n-g-" office:value="-2019"/>
          <table:table-cell office:value-type="float" table:style-name="right-bottom-n-g-" office:value="-2425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inkomsten 2024</text:p>
          </table:table-cell>
          <table:table-cell office:value-type="string" table:style-name="left-bottom-headrow-">
            <text:p>uitgaven 2024</text:p>
          </table:table-cell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float" table:style-name="right-bottom-n-" office:value="417"/>
          <table:table-cell office:value-type="float" table:style-name="right-bottom-n-g-" office:value="1195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float" table:style-name="right-bottom-n-g-" office:value="7099"/>
          <table:table-cell office:value-type="float" table:style-name="right-bottom-n-g-" office:value="8279"/>
        </table:table-row>
        <table:table-row table:number-rows-repeated="3" table:style-name="ro1"/>
        <table:table-row table:style-name="ro1">
          <table:table-cell office:value-type="string" table:style-name="left-top-headrow-">
            <text:p>Deel progr.</text:p>
          </table:table-cell>
          <table:table-cell office:value-type="string" table:style-name="left-top-headrow-c1-">
            <text:p>Omschrijving, bedragen in €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 table:number-columns-spanned="2" table:number-rows-spanned="1">
            <text:p>Nieuw beleid volgens perspectiefnota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/>
          <table:table-cell office:value-type="string" table:style-name="left-top-">
            <text:p>Geen voorstell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Totaal nieuw beleid volgens perspectiefnota</text:span></text:p>
          </table:table-cell>
          <table:covered-table-cell table:number-columns-repeated="1"/>
          <table:table-cell office:value-type="string" table:style-name="right-top-">
            <text:p><text:span text:style-name="em">-</text:span></text:p>
          </table:table-cell>
          <table:table-cell office:value-type="string" table:style-name="right-top-">
            <text:p><text:span text:style-name="em">-</text:span></text:p>
          </table:table-cell>
          <table:table-cell office:value-type="string" table:style-name="right-top-">
            <text:p><text:span text:style-name="em">-</text:span></text:p>
          </table:table-cell>
          <table:table-cell office:value-type="string" table:style-name="right-top-">
            <text:p><text:span text:style-name="em">-</text:span></text:p>
          </table:table-cell>
        </table:table-row>
        <table:table-row table:style-name="ro1">
          <table:table-cell office:value-type="string" table:style-name="left-bottom-" table:number-columns-spanned="2" table:number-rows-spanned="1">
            <text:p>Aanvulling Programmabegroting 2024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3B</text:p>
          </table:table-cell>
          <table:table-cell office:value-type="string" table:style-name="left-top-">
            <text:p>Verbonden partijen ODA</text:p>
          </table:table-cell>
          <table:table-cell office:value-type="float" table:style-name="right-bottom-n-" office:value="41"/>
          <table:table-cell office:value-type="float" table:style-name="right-bottom-n-" office:value="41"/>
          <table:table-cell office:value-type="float" table:style-name="right-bottom-n-" office:value="41"/>
          <table:table-cell office:value-type="float" table:style-name="right-bottom-n-" office:value="41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Aanvulling in Programmabegroting 2024-2027</text:span></text:p>
          </table:table-cell>
          <table:covered-table-cell table:number-columns-repeated="1"/>
          <table:table-cell office:value-type="float" table:style-name="right-bottom-n-" office:value="41"/>
          <table:table-cell office:value-type="float" table:style-name="right-bottom-n-" office:value="41"/>
          <table:table-cell office:value-type="float" table:style-name="right-bottom-n-" office:value="41"/>
          <table:table-cell office:value-type="float" table:style-name="right-bottom-n-" office:value="4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Totaal structureel</text:p>
          </table:table-cell>
          <table:covered-table-cell table:number-columns-repeated="1"/>
          <table:table-cell office:value-type="float" table:style-name="right-bottom-n-" office:value="41"/>
          <table:table-cell office:value-type="float" table:style-name="right-bottom-n-" office:value="41"/>
          <table:table-cell office:value-type="float" table:style-name="right-bottom-n-" office:value="41"/>
          <table:table-cell office:value-type="float" table:style-name="right-bottom-n-" office:value="41"/>
        </table:table-row>
        <table:table-row table:style-name="ro1">
          <table:table-cell office:value-type="string" table:style-name="left-top-" table:number-columns-spanned="2" table:number-rows-spanned="1">
            <text:p>Totaal incidenteel</text:p>
          </table:table-cell>
          <table:covered-table-cell table:number-columns-repeated="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left-bottom-"/>
          <table:table-cell office:value-type="float" table:style-name="right-bottom-n-" office:value="41"/>
          <table:table-cell office:value-type="float" table:style-name="right-bottom-n-" office:value="41"/>
          <table:table-cell office:value-type="float" table:style-name="right-bottom-n-" office:value="41"/>
          <table:table-cell office:value-type="float" table:style-name="right-bottom-n-" office:value="41"/>
        </table:table-row>
        <table:table-row table:style-name="ro1">
          <table:table-cell office:value-type="string" table:style-name="left-bottom-" table:number-columns-spanned="6" table:number-rows-spanned="1">
            <text:p><text:span text:style-name="em">+ = extra inzet van middelen; - = minder inzet van middelen</text:span></text:p>
          </table:table-cell>
          <table:covered-table-cell table:number-columns-repeated="5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Invest. Bedrag</text:p>
          </table:table-cell>
          <table:table-cell office:value-type="string" table:style-name="right-top-headrow-">
            <text:p>T.l.v voorz.</text:p>
          </table:table-cell>
          <table:table-cell office:value-type="string" table:style-name="right-top-headrow-">
            <text:p>Netto invest.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Termijn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top-">
            <text:p><text:span text:style-name="strong">Investeringsagenda (restant beschikaar 1-7-2023)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top-">
            <text:p>Projecten leefbaarheid</text:p>
          </table:table-cell>
          <table:table-cell office:value-type="float" table:style-name="right-top-n-g-" office:value="6310"/>
          <table:table-cell office:value-type="string" table:style-name="right-top-"/>
          <table:table-cell office:value-type="float" table:style-name="right-top-n-g-" office:value="6310"/>
          <table:table-cell office:value-type="float" table:style-name="right-top-n-" office:value="2026"/>
          <table:table-cell office:value-type="float" table:style-name="right-top-n-" office:value="2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47"/>
          <table:table-cell office:value-type="float" table:style-name="right-top-n-" office:value="410"/>
        </table:table-row>
        <table:table-row table:style-name="ro1">
          <table:table-cell office:value-type="string" table:style-name="left-top-">
            <text:p>Revitaliseren bedrijventerreinen</text:p>
          </table:table-cell>
          <table:table-cell office:value-type="float" table:style-name="right-top-n-g-" office:value="1400"/>
          <table:table-cell office:value-type="string" table:style-name="right-top-"/>
          <table:table-cell office:value-type="float" table:style-name="right-top-n-g-" office:value="1400"/>
          <table:table-cell office:value-type="float" table:style-name="right-top-n-" office:value="2026"/>
          <table:table-cell office:value-type="float" table:style-name="right-top-n-" office:value="2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1"/>
          <table:table-cell office:value-type="float" table:style-name="right-top-n-" office:value="91"/>
        </table:table-row>
        <table:table-row table:style-name="ro1">
          <table:table-cell office:value-type="string" table:style-name="left-bottom-">
            <text:p><text:span text:style-name="strong">Afvalinzameling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Ondergrondse inzamelvoorzieningen</text:p>
          </table:table-cell>
          <table:table-cell office:value-type="float" table:style-name="right-top-n-" office:value="45"/>
          <table:table-cell office:value-type="string" table:style-name="right-top-"/>
          <table:table-cell office:value-type="float" table:style-name="right-top-n-" office:value="45"/>
          <table:table-cell office:value-type="float" table:style-name="right-top-n-" office:value="2024"/>
          <table:table-cell office:value-type="float" table:style-name="right-top-n-" office:value="10"/>
          <table:table-cell office:value-type="string" table:style-name="right-top-">
            <text:p>-</text:p>
          </table:table-cell>
          <table:table-cell office:value-type="float" table:style-name="right-top-n-" office:value="5"/>
          <table:table-cell office:value-type="float" table:style-name="right-top-n-" office:value="5"/>
          <table:table-cell office:value-type="float" table:style-name="right-top-n-" office:value="5"/>
        </table:table-row>
        <table:table-row table:style-name="ro1">
          <table:table-cell office:value-type="string" table:style-name="left-top-">
            <text:p>Ondergrondse inzamelvoorzieningen</text:p>
          </table:table-cell>
          <table:table-cell office:value-type="float" table:style-name="right-top-n-" office:value="27"/>
          <table:table-cell office:value-type="string" table:style-name="right-top-"/>
          <table:table-cell office:value-type="float" table:style-name="right-top-n-" office:value="27"/>
          <table:table-cell office:value-type="float" table:style-name="right-top-n-" office:value="2026"/>
          <table:table-cell office:value-type="float" table:style-name="right-top-n-" office:value="1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3"/>
        </table:table-row>
        <table:table-row table:style-name="ro1">
          <table:table-cell office:value-type="string" table:style-name="left-top-">
            <text:p>Ondergrondse inzamelvoorzieningen</text:p>
          </table:table-cell>
          <table:table-cell office:value-type="float" table:style-name="right-top-n-" office:value="285"/>
          <table:table-cell office:value-type="string" table:style-name="right-top-"/>
          <table:table-cell office:value-type="float" table:style-name="right-top-n-" office:value="285"/>
          <table:table-cell office:value-type="float" table:style-name="right-top-n-" office:value="2027"/>
          <table:table-cell office:value-type="float" table:style-name="right-top-n-" office:value="1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"/>
        </table:table-row>
        <table:table-row table:style-name="ro1">
          <table:table-cell office:value-type="string" table:style-name="left-bottom-">
            <text:p>Bedrijvigheid en ontwikkeling</text:p>
          </table:table-cell>
          <table:table-cell office:value-type="float" table:style-name="right-bottom-n-g-" office:value="8067"/>
          <table:table-cell office:value-type="string" table:style-name="right-bottom-">
            <text:p>-</text:p>
          </table:table-cell>
          <table:table-cell office:value-type="float" table:style-name="right-bottom-n-g-" office:value="8067"/>
          <table:table-cell office:value-type="string" table:style-name="left-bottom-"/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63"/>
          <table:table-cell office:value-type="float" table:style-name="right-bottom-n-" office:value="51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8T23:22:56Z</meta:creation-date>
    <dc:title>Wat mag het kosten </dc:title>
  </office:meta>
</office:document-meta>
</file>