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 na wijz.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818"/>
          <table:table-cell office:value-type="float" table:style-name="right-bottom-n-g-" office:value="3598"/>
          <table:table-cell office:value-type="float" table:style-name="right-bottom-n-g-" office:value="3730"/>
          <table:table-cell office:value-type="float" table:style-name="right-bottom-n-g-" office:value="3721"/>
          <table:table-cell office:value-type="float" table:style-name="right-bottom-n-g-" office:value="3721"/>
          <table:table-cell office:value-type="float" table:style-name="right-bottom-n-g-" office:value="3721"/>
        </table:table-row>
        <table:table-row table:style-name="ro1">
          <table:table-cell office:value-type="string" table:style-name="left-bottom-">
            <text:p><text:span text:style-name="strong">Totaal lasten:</text:span></text:p>
          </table:table-cell>
          <table:table-cell office:value-type="float" table:style-name="right-bottom-n-g-" office:value="2818"/>
          <table:table-cell office:value-type="float" table:style-name="right-bottom-n-g-" office:value="3598"/>
          <table:table-cell office:value-type="float" table:style-name="right-bottom-n-g-" office:value="3730"/>
          <table:table-cell office:value-type="float" table:style-name="right-bottom-n-g-" office:value="3721"/>
          <table:table-cell office:value-type="float" table:style-name="right-bottom-n-g-" office:value="3721"/>
          <table:table-cell office:value-type="float" table:style-name="right-bottom-n-g-" office:value="3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42"/>
          <table:table-cell office:value-type="float" table:style-name="right-bottom-n-" office:value="324"/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</table:table-row>
        <table:table-row table:style-name="ro1">
          <table:table-cell office:value-type="string" table:style-name="left-bottom-">
            <text:p><text:span text:style-name="strong">Totaal baten:</text:span></text:p>
          </table:table-cell>
          <table:table-cell office:value-type="float" table:style-name="right-bottom-n-" office:value="442"/>
          <table:table-cell office:value-type="float" table:style-name="right-bottom-n-" office:value="324"/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bottom-n-g-" office:value="-2376"/>
          <table:table-cell office:value-type="float" table:style-name="right-bottom-n-g-" office:value="-3274"/>
          <table:table-cell office:value-type="float" table:style-name="right-bottom-n-g-" office:value="-3386"/>
          <table:table-cell office:value-type="float" table:style-name="right-bottom-n-g-" office:value="-3377"/>
          <table:table-cell office:value-type="float" table:style-name="right-bottom-n-g-" office:value="-3377"/>
          <table:table-cell office:value-type="float" table:style-name="right-bottom-n-g-" office:value="-3377"/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Geen voorstellen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4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4A</text:p>
          </table:table-cell>
          <table:table-cell office:value-type="string" table:style-name="left-top-">
            <text:p>Verbonden partijen Regio Achterhoek</text:p>
          </table:table-cell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4-2027</text:span></text:p>
          </table:table-cell>
          <table:covered-table-cell table:number-columns-repeated="1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bottom-" table:number-columns-spanned="6" table:number-rows-spanned="1">
            <text:p><text:span text:style-name="em">+ = extra inzet van middelen; - = minder inzet van middelen</text:span>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07:10:49Z</meta:creation-date>
    <dc:title>Wat mag het kosten</dc:title>
  </office:meta>
</office:document-meta>
</file>