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Overzicht baten en lasten overhead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skosten derden</text:p>
          </table:table-cell>
          <table:table-cell office:value-type="float" table:style-name="right-bottom-n-g-" office:value="6905"/>
          <table:table-cell office:value-type="float" table:style-name="right-bottom-n-g-" office:value="6141"/>
          <table:table-cell office:value-type="float" table:style-name="right-bottom-n-g-" office:value="6634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106"/>
          <table:table-cell office:value-type="float" table:style-name="right-bottom-n-" office:value="44"/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1"/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g-" office:value="3820"/>
          <table:table-cell office:value-type="float" table:style-name="right-bottom-n-g-" office:value="4204"/>
          <table:table-cell office:value-type="float" table:style-name="right-bottom-n-g-" office:value="4975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31"/>
          <table:table-cell office:value-type="float" table:style-name="right-bottom-n-" office:value="238"/>
          <table:table-cell office:value-type="float" table:style-name="right-bottom-n-" office:value="253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07"/>
          <table:table-cell office:value-type="float" table:style-name="right-bottom-n-" office:value="719"/>
          <table:table-cell office:value-type="float" table:style-name="right-bottom-n-" office:value="846"/>
        </table:table-row>
        <table:table-row table:style-name="ro1">
          <table:table-cell office:value-type="string" table:style-name="left-bottom-">
            <text:p><text:span text:style-name="em">Subtotaal lasten</text:span></text:p>
          </table:table-cell>
          <table:table-cell office:value-type="float" table:style-name="right-bottom-n-g-" office:value="11771"/>
          <table:table-cell office:value-type="float" table:style-name="right-bottom-n-g-" office:value="11355"/>
          <table:table-cell office:value-type="float" table:style-name="right-bottom-n-g-" office:value="1276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belas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1771"/>
          <table:table-cell office:value-type="float" table:style-name="right-bottom-n-g-" office:value="11355"/>
          <table:table-cell office:value-type="float" table:style-name="right-bottom-n-g-" office:value="1276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89"/>
          <table:table-cell office:value-type="float" table:style-name="right-bottom-n-" office:value="40"/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65"/>
          <table:table-cell office:value-type="float" table:style-name="right-bottom-n-" office:value="177"/>
          <table:table-cell office:value-type="float" table:style-name="right-bottom-n-" office:value="177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" office:value="15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duurzame goederen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ijdrage instanties</text:p>
          </table:table-cell>
          <table:table-cell office:value-type="float" table:style-name="right-bottom-n-" office:value="116"/>
          <table:table-cell office:value-type="float" table:style-name="right-bottom-n-" office:value="14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526"/>
          <table:table-cell office:value-type="float" table:style-name="right-bottom-n-" office:value="230"/>
          <table:table-cell office:value-type="float" table:style-name="right-bottom-n-" office:value="2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Saldo Overhead (taakveld 0.4)</text:p>
          </table:table-cell>
          <table:table-cell office:value-type="float" table:style-name="right-bottom-n-g-" office:value="11245"/>
          <table:table-cell office:value-type="float" table:style-name="right-bottom-n-g-" office:value="11124"/>
          <table:table-cell office:value-type="float" table:style-name="right-bottom-n-g-" office:value="12528"/>
        </table:table-row>
        <table:table-row table:style-name="ro1">
          <table:table-cell office:value-type="string" table:style-name="left-bottom-">
            <text:p><text:span text:style-name="strong">Overheadpercentage</text:span></text:p>
          </table:table-cell>
          <table:table-cell office:value-type="percentage" table:style-name="right-bottom-n-p-d1-" office:value="0.121"/>
          <table:table-cell office:value-type="percentage" table:style-name="right-bottom-n-p-d1-" office:value="0.12300000000000001"/>
          <table:table-cell office:value-type="percentage" table:style-name="right-bottom-n-p-d1-" office:value="0.12"/>
        </table:table-row>
        <table:table-row table:style-name="ro1"/>
        <table:table-row table:style-name="ro1">
          <table:table-cell office:value-type="string" table:style-name="table-caption">
            <text:p>- = kosten; + = ba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  <table:table-cell office:value-type="float" table:style-name="right-bottom-headrow-n-" office:value="2027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OH</text:p>
          </table:table-cell>
          <table:table-cell office:value-type="string" table:style-name="left-top-">
            <text:p>We moeten vaker procederen in civiele rechtszaken</text:p>
          </table:table-cell>
          <table:table-cell office:value-type="float" table:style-name="right-bottom-n-" office:value="100"/>
          <table:table-cell office:value-type="float" table:style-name="right-bottom-n-" office:value="100"/>
          <table:table-cell office:value-type="float" table:style-name="right-bottom-n-" office:value="100"/>
          <table:table-cell office:value-type="float" table:style-name="right-bottom-n-" office:value="100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float" table:style-name="right-bottom-n-" office:value="100"/>
          <table:table-cell office:value-type="float" table:style-name="right-bottom-n-" office:value="100"/>
          <table:table-cell office:value-type="float" table:style-name="right-bottom-n-" office:value="100"/>
          <table:table-cell office:value-type="float" table:style-name="right-bottom-n-" office:value="100"/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4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Dividend BNG en Alliander lager</text:p>
          </table:table-cell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top-"/>
          <table:table-cell office:value-type="string" table:style-name="left-top-">
            <text:p>Aandeel in Algemene uitkering voor indexatie</text:p>
          </table:table-cell>
          <table:table-cell office:value-type="float" table:style-name="right-bottom-n-g-" office:value="-2468"/>
          <table:table-cell office:value-type="float" table:style-name="right-bottom-n-g-" office:value="-2574"/>
          <table:table-cell office:value-type="float" table:style-name="right-bottom-n-g-" office:value="-2130"/>
          <table:table-cell office:value-type="float" table:style-name="right-bottom-n-g-" office:value="-2026"/>
        </table:table-row>
        <table:table-row table:style-name="ro1">
          <table:table-cell office:value-type="string" table:style-name="left-top-"/>
          <table:table-cell office:value-type="string" table:style-name="left-top-">
            <text:p>Uitgangspunten lonen en prijzen</text:p>
          </table:table-cell>
          <table:table-cell office:value-type="float" table:style-name="right-bottom-n-g-" office:value="4220"/>
          <table:table-cell office:value-type="float" table:style-name="right-bottom-n-g-" office:value="4121"/>
          <table:table-cell office:value-type="float" table:style-name="right-bottom-n-g-" office:value="4080"/>
          <table:table-cell office:value-type="float" table:style-name="right-bottom-n-g-" office:value="3947"/>
        </table:table-row>
        <table:table-row table:style-name="ro1">
          <table:table-cell office:value-type="string" table:style-name="left-top-"/>
          <table:table-cell office:value-type="string" table:style-name="left-top-">
            <text:p>Uitgangspunten investeringslasten</text:p>
          </table:table-cell>
          <table:table-cell office:value-type="float" table:style-name="right-bottom-n-" office:value="-472"/>
          <table:table-cell office:value-type="float" table:style-name="right-bottom-n-" office:value="-378"/>
          <table:table-cell office:value-type="float" table:style-name="right-bottom-n-" office:value="-440"/>
          <table:table-cell office:value-type="float" table:style-name="right-bottom-n-" office:value="118"/>
        </table:table-row>
        <table:table-row table:style-name="ro1">
          <table:table-cell office:value-type="string" table:style-name="left-top-"/>
          <table:table-cell office:value-type="string" table:style-name="left-top-">
            <text:p>Uitgangspunten overig</text:p>
          </table:table-cell>
          <table:table-cell office:value-type="float" table:style-name="right-bottom-n-" office:value="-127"/>
          <table:table-cell office:value-type="float" table:style-name="right-bottom-n-" office:value="-83"/>
          <table:table-cell office:value-type="float" table:style-name="right-bottom-n-" office:value="-82"/>
          <table:table-cell office:value-type="float" table:style-name="right-bottom-n-" office:value="242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4-2027</text:span></text:p>
          </table:table-cell>
          <table:covered-table-cell table:number-columns-repeated="1"/>
          <table:table-cell office:value-type="float" table:style-name="right-bottom-n-g-" office:value="1153"/>
          <table:table-cell office:value-type="float" table:style-name="right-bottom-n-g-" office:value="1087"/>
          <table:table-cell office:value-type="float" table:style-name="right-bottom-n-g-" office:value="1428"/>
          <table:table-cell office:value-type="float" table:style-name="right-bottom-n-g-" office:value="228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g-" office:value="1253"/>
          <table:table-cell office:value-type="float" table:style-name="right-bottom-n-g-" office:value="1187"/>
          <table:table-cell office:value-type="float" table:style-name="right-bottom-n-g-" office:value="1528"/>
          <table:table-cell office:value-type="float" table:style-name="right-bottom-n-g-" office:value="2381"/>
        </table:table-row>
        <table:table-row table:style-name="ro1">
          <table:table-cell office:value-type="string" table:style-name="left-bottom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g-" office:value="1253"/>
          <table:table-cell office:value-type="float" table:style-name="right-bottom-n-g-" office:value="1187"/>
          <table:table-cell office:value-type="float" table:style-name="right-bottom-n-g-" office:value="1528"/>
          <table:table-cell office:value-type="float" table:style-name="right-bottom-n-g-" office:value="2381"/>
        </table:table-row>
        <table:table-row table:style-name="ro1">
          <table:table-cell office:value-type="string" table:style-name="left-bottom-" table:number-columns-spanned="6" table:number-rows-spanned="1">
            <text:p><text:span text:style-name="em">+ = extra inzet van middelen; - = minder inzet van middelen</text:span></text:p>
          </table:table-cell>
          <table:covered-table-cell table:number-columns-repeated="5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Invest. Bedrag</text:p>
          </table:table-cell>
          <table:table-cell office:value-type="string" table:style-name="right-top-headrow-">
            <text:p>T.l.v voorz.</text:p>
          </table:table-cell>
          <table:table-cell office:value-type="string" table:style-name="right-top-headrow-">
            <text:p>Netto invest.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Termijn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Kassa-systeem hal</text:p>
          </table:table-cell>
          <table:table-cell office:value-type="float" table:style-name="right-top-n-" office:value="30"/>
          <table:table-cell office:value-type="string" table:style-name="right-top-"/>
          <table:table-cell office:value-type="float" table:style-name="right-top-n-" office:value="30"/>
          <table:table-cell office:value-type="float" table:style-name="right-top-n-" office:value="2024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bottom-n-" office:value="3"/>
        </table:table-row>
        <table:table-row table:style-name="ro1">
          <table:table-cell office:value-type="string" table:style-name="left-top-">
            <text:p>Audio Visuele middelen</text:p>
          </table:table-cell>
          <table:table-cell office:value-type="float" table:style-name="right-top-n-" office:value="150"/>
          <table:table-cell office:value-type="string" table:style-name="right-top-"/>
          <table:table-cell office:value-type="float" table:style-name="right-top-n-" office:value="150"/>
          <table:table-cell office:value-type="float" table:style-name="right-top-n-" office:value="2025"/>
          <table:table-cell office:value-type="float" table:style-name="right-top-n-" office:value="5"/>
          <table:table-cell office:value-type="string" table:style-name="right-top-">
            <text:p>-</text:p>
          </table:table-cell>
          <table:table-cell office:value-type="float" table:style-name="right-top-n-" office:value="1"/>
          <table:table-cell office:value-type="float" table:style-name="right-top-n-" office:value="32"/>
          <table:table-cell office:value-type="float" table:style-name="right-bottom-n-" office:value="32"/>
        </table:table-row>
        <table:table-row table:style-name="ro1">
          <table:table-cell office:value-type="string" table:style-name="left-top-">
            <text:p>Keukeninrichting</text:p>
          </table:table-cell>
          <table:table-cell office:value-type="float" table:style-name="right-top-n-" office:value="70"/>
          <table:table-cell office:value-type="string" table:style-name="right-top-"/>
          <table:table-cell office:value-type="float" table:style-name="right-top-n-" office:value="70"/>
          <table:table-cell office:value-type="float" table:style-name="right-top-n-" office:value="2025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float" table:style-name="right-top-n-" office:value="1"/>
          <table:table-cell office:value-type="float" table:style-name="right-top-n-" office:value="8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250"/>
          <table:table-cell office:value-type="string" table:style-name="right-bottom-">
            <text:p>-</text:p>
          </table:table-cell>
          <table:table-cell office:value-type="float" table:style-name="right-bottom-n-" office:value="250"/>
          <table:table-cell office:value-type="string" table:style-name="left-bottom-"/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44"/>
          <table:table-cell office:value-type="float" table:style-name="right-bottom-n-" office:value="43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Omschrijving, bedragen in €</text:p>
          </table:table-cell>
          <table:table-cell office:value-type="string" table:style-name="left-top-headrow-">
            <text:p>AR/BR*</text:p>
          </table:table-cell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  <table:table-cell office:value-type="float" table:style-name="right-bottom-headrow-n-" office:value="2027"/>
        </table:table-row>
        <table:table-row table:style-name="ro1">
          <table:table-cell office:value-type="string" table:style-name="left-bottom-">
            <text:p>Storting ravijnjaar 2026</text:p>
          </table:table-cell>
          <table:table-cell office:value-type="string" table:style-name="left-bottom-">
            <text:p>AR</text:p>
          </table:table-cell>
          <table:table-cell office:value-type="float" table:style-name="right-bottom-n-" office:value="-500"/>
          <table:table-cell office:value-type="float" table:style-name="right-bottom-n-g-" office:value="-1000"/>
          <table:table-cell office:value-type="float" table:style-name="right-bottom-n-g-" office:value="2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inimafonds</text:p>
          </table:table-cell>
          <table:table-cell office:value-type="string" table:style-name="left-bottom-">
            <text:p>BR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Bovenwijkse voorzieningen</text:p>
          </table:table-cell>
          <table:table-cell office:value-type="string" table:style-name="left-bottom-">
            <text:p>BR</text:p>
          </table:table-cell>
          <table:table-cell office:value-type="string" table:style-name="left-bottom-"/>
          <table:table-cell office:value-type="float" table:style-name="right-bottom-n-" office:value="25"/>
          <table:table-cell office:value-type="float" table:style-name="right-bottom-n-" office:value="25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Kapitaallasten Investeringsagenda</text:p>
          </table:table-cell>
          <table:table-cell office:value-type="string" table:style-name="left-bottom-">
            <text:p>BR</text:p>
          </table:table-cell>
          <table:table-cell office:value-type="float" table:style-name="right-bottom-n-" office:value="140"/>
          <table:table-cell office:value-type="float" table:style-name="right-bottom-n-" office:value="391"/>
          <table:table-cell office:value-type="float" table:style-name="right-bottom-n-" office:value="517"/>
          <table:table-cell office:value-type="float" table:style-name="right-bottom-n-g-" office:value="1210"/>
        </table:table-row>
        <table:table-row table:style-name="ro1">
          <table:table-cell office:value-type="string" table:style-name="left-bottom-">
            <text:p>Kapitaallasten Investeringsagenda bijdragen ineens</text:p>
          </table:table-cell>
          <table:table-cell office:value-type="string" table:style-name="left-bottom-">
            <text:p>BR</text:p>
          </table:table-cell>
          <table:table-cell office:value-type="float" table:style-name="right-bottom-n-g-" office:value="1720"/>
          <table:table-cell office:value-type="float" table:style-name="right-bottom-n-" office:value="400"/>
          <table:table-cell office:value-type="float" table:style-name="right-bottom-n-" office:value="26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left-bottom-">
            <text:p>BR</text:p>
          </table:table-cell>
          <table:table-cell office:value-type="float" table:style-name="right-bottom-n-" office:value="115"/>
          <table:table-cell office:value-type="float" table:style-name="right-bottom-n-" office:value="5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uisvesting (gemeentehuis en werf)</text:p>
          </table:table-cell>
          <table:table-cell office:value-type="string" table:style-name="left-bottom-">
            <text:p>BR</text:p>
          </table:table-cell>
          <table:table-cell office:value-type="float" table:style-name="right-bottom-n-" office:value="177"/>
          <table:table-cell office:value-type="float" table:style-name="right-bottom-n-" office:value="177"/>
          <table:table-cell office:value-type="float" table:style-name="right-bottom-n-" office:value="177"/>
          <table:table-cell office:value-type="float" table:style-name="right-bottom-n-" office:value="177"/>
        </table:table-row>
        <table:table-row table:style-name="ro1">
          <table:table-cell office:value-type="string" table:style-name="left-bottom-">
            <text:p>Saldo mutatie reserves</text:p>
          </table:table-cell>
          <table:table-cell office:value-type="string" table:style-name="left-bottom-"/>
          <table:table-cell office:value-type="float" table:style-name="right-bottom-n-g-" office:value="1658"/>
          <table:table-cell office:value-type="float" table:style-name="right-bottom-n-" office:value="56"/>
          <table:table-cell office:value-type="float" table:style-name="right-bottom-n-g-" office:value="2992"/>
          <table:table-cell office:value-type="float" table:style-name="right-bottom-n-g-" office:value="1417"/>
        </table:table-row>
        <table:table-row table:style-name="ro1"/>
        <table:table-row table:style-name="ro1">
          <table:table-cell office:value-type="string" table:style-name="table-caption">
            <text:p>+ = gebruik van reserve; - = bedrag naar reserve * AR= Algemene reserve, BR = Bestemmingsreserv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21:27:23Z</meta:creation-date>
    <dc:title>Wat mag het kosten</dc:title>
  </office:meta>
</office:document-meta>
</file>