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doen alleen aanpass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doen alleen aanpassingen door uitgangspunten te vol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utonome aanpassingen 2024-2027</text:p>
          </table:table-cell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  <table:table-cell office:value-type="float" table:style-name="right-bottom-headrow-n-" office:value="2027"/>
        </table:table-row>
        <table:table-row table:style-name="ro1">
          <table:table-cell office:value-type="string" table:style-name="left-bottom-">
            <text:p>Indexering uitgaven</text:p>
          </table:table-cell>
          <table:table-cell office:value-type="float" table:style-name="right-bottom-n-g-" office:value="-2648"/>
          <table:table-cell office:value-type="float" table:style-name="right-bottom-n-g-" office:value="-2633"/>
          <table:table-cell office:value-type="float" table:style-name="right-bottom-n-g-" office:value="-2633"/>
          <table:table-cell office:value-type="float" table:style-name="right-bottom-n-g-" office:value="-2633"/>
        </table:table-row>
        <table:table-row table:style-name="ro1">
          <table:table-cell office:value-type="string" table:style-name="left-bottom-">
            <text:p>Indexering inkomsten</text:p>
          </table:table-cell>
          <table:table-cell office:value-type="float" table:style-name="right-bottom-n-" office:value="663"/>
          <table:table-cell office:value-type="float" table:style-name="right-bottom-n-" office:value="750"/>
          <table:table-cell office:value-type="float" table:style-name="right-bottom-n-" office:value="791"/>
          <table:table-cell office:value-type="float" table:style-name="right-bottom-n-" office:value="923"/>
        </table:table-row>
        <table:table-row table:style-name="ro1">
          <table:table-cell office:value-type="string" table:style-name="left-bottom-">
            <text:p>Salarissen</text:p>
          </table:table-cell>
          <table:table-cell office:value-type="float" table:style-name="right-bottom-n-g-" office:value="-2235"/>
          <table:table-cell office:value-type="float" table:style-name="right-bottom-n-g-" office:value="-2238"/>
          <table:table-cell office:value-type="float" table:style-name="right-bottom-n-g-" office:value="-2238"/>
          <table:table-cell office:value-type="float" table:style-name="right-bottom-n-g-" office:value="-2238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-4220"/>
          <table:table-cell office:value-type="float" table:style-name="right-bottom-n-g-" office:value="-4121"/>
          <table:table-cell office:value-type="float" table:style-name="right-bottom-n-g-" office:value="-4080"/>
          <table:table-cell office:value-type="float" table:style-name="right-bottom-n-g-" office:value="-3947"/>
        </table:table-row>
        <table:table-row table:style-name="ro1">
          <table:table-cell office:value-type="string" table:style-name="left-bottom-">
            <text:p>Vrije middelen Algemene uitkering voor indexatie</text:p>
          </table:table-cell>
          <table:table-cell office:value-type="float" table:style-name="right-bottom-n-g-" office:value="2468"/>
          <table:table-cell office:value-type="float" table:style-name="right-bottom-n-g-" office:value="2574"/>
          <table:table-cell office:value-type="float" table:style-name="right-bottom-n-g-" office:value="2130"/>
          <table:table-cell office:value-type="float" table:style-name="right-bottom-n-g-" office:value="2026"/>
        </table:table-row>
        <table:table-row table:style-name="ro1">
          <table:table-cell office:value-type="string" table:style-name="left-bottom-">
            <text:p>Wijzigingen investeringsplan na Perspectiefnota</text:p>
          </table:table-cell>
          <table:table-cell office:value-type="float" table:style-name="right-bottom-n-" office:value="472"/>
          <table:table-cell office:value-type="float" table:style-name="right-bottom-n-" office:value="378"/>
          <table:table-cell office:value-type="float" table:style-name="right-bottom-n-" office:value="440"/>
          <table:table-cell office:value-type="float" table:style-name="right-bottom-n-" office:value="-118"/>
        </table:table-row>
        <table:table-row table:style-name="ro1">
          <table:table-cell office:value-type="string" table:style-name="left-bottom-">
            <text:p>Samenwerkingsverbanden</text:p>
          </table:table-cell>
          <table:table-cell office:value-type="float" table:style-name="right-bottom-n-" office:value="-422"/>
          <table:table-cell office:value-type="float" table:style-name="right-bottom-n-" office:value="-460"/>
          <table:table-cell office:value-type="float" table:style-name="right-bottom-n-" office:value="-623"/>
          <table:table-cell office:value-type="float" table:style-name="right-bottom-n-" office:value="-762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" office:value="415"/>
          <table:table-cell office:value-type="float" table:style-name="right-bottom-n-" office:value="371"/>
          <table:table-cell office:value-type="float" table:style-name="right-bottom-n-" office:value="71"/>
          <table:table-cell office:value-type="float" table:style-name="right-bottom-n-" office:value="-25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-1287"/>
          <table:table-cell office:value-type="float" table:style-name="right-bottom-n-g-" office:value="-1258"/>
          <table:table-cell office:value-type="float" table:style-name="right-bottom-n-g-" office:value="-2062"/>
          <table:table-cell office:value-type="float" table:style-name="right-bottom-n-g-" office:value="-3055"/>
        </table:table-row>
        <table:table-row table:style-name="ro1"/>
        <table:table-row table:style-name="ro1">
          <table:table-cell office:value-type="string" table:style-name="table-caption">
            <text:p>positief = minder uitgaven; negatief = meer uitgav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plande investeringen (exclusief Investeringsagenda)</text:p>
          </table:table-cell>
        </table:table-row>
        <table:table-row table:style-name="ro1"/>
        <table:table-row table:style-name="ro1">
          <table:table-cell office:value-type="string" table:style-name="left-top-headrow-">
            <text:p>Programmanaam</text:p>
          </table:table-cell>
          <table:table-cell office:value-type="string" table:style-name="right-top-headrow-">
            <text:p>Investering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Zorg en ondersteun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nen en leefomgeving</text:p>
          </table:table-cell>
          <table:table-cell office:value-type="float" table:style-name="right-bottom-n-g-" office:value="32696"/>
          <table:table-cell office:value-type="float" table:style-name="right-bottom-n-" office:value="37"/>
          <table:table-cell office:value-type="float" table:style-name="right-bottom-n-" office:value="326"/>
          <table:table-cell office:value-type="float" table:style-name="right-bottom-n-" office:value="655"/>
          <table:table-cell office:value-type="float" table:style-name="right-bottom-n-g-" office:value="1632"/>
        </table:table-row>
        <table:table-row table:style-name="ro1">
          <table:table-cell office:value-type="string" table:style-name="left-bottom-">
            <text:p>Bedrijvigheid en ontwikkeling</text:p>
          </table:table-cell>
          <table:table-cell office:value-type="float" table:style-name="right-bottom-n-g-" office:value="8067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63"/>
          <table:table-cell office:value-type="float" table:style-name="right-bottom-n-" office:value="511"/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iddelen en overhead</text:p>
          </table:table-cell>
          <table:table-cell office:value-type="float" table:style-name="right-bottom-n-" office:value="250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44"/>
          <table:table-cell office:value-type="float" table:style-name="right-bottom-n-" office:value="43"/>
        </table:table-row>
        <table:table-row table:style-name="ro1">
          <table:table-cell office:value-type="string" table:style-name="left-top-">
            <text:p>Totaal kapitaallasten investeringen</text:p>
          </table:table-cell>
          <table:table-cell office:value-type="float" table:style-name="right-top-n-g-" office:value="41013"/>
          <table:table-cell office:value-type="float" table:style-name="right-top-n-" office:value="37"/>
          <table:table-cell office:value-type="float" table:style-name="right-top-n-" office:value="336"/>
          <table:table-cell office:value-type="float" table:style-name="right-top-n-" office:value="762"/>
          <table:table-cell office:value-type="float" table:style-name="right-top-n-g-" office:value="2186"/>
        </table:table-row>
        <table:table-row table:style-name="ro1"/>
        <table:table-row table:style-name="ro1">
          <table:table-cell office:value-type="string" table:style-name="table-caption">
            <text:p>+ = stijging budget; - = daling budget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plande projecten </text:p>
          </table:table-cell>
        </table:table-row>
        <table:table-row table:style-name="ro1"/>
        <table:table-row table:style-name="ro1">
          <table:table-cell office:value-type="string" table:style-name="left-top-headrow-">
            <text:p>Programmanaam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Zorg en ondersteuning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Wonen en leefomgev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  <table:table-cell office:value-type="float" table:style-name="right-bottom-n-" office:value="25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Bedrijvigheid en ontwikkel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iddelen en overhead</text:p>
          </table:table-cell>
          <table:table-cell office:value-type="float" table:style-name="right-bottom-n-g-" office:value="1658"/>
          <table:table-cell office:value-type="float" table:style-name="right-bottom-n-" office:value="56"/>
          <table:table-cell office:value-type="float" table:style-name="right-bottom-n-g-" office:value="2992"/>
          <table:table-cell office:value-type="float" table:style-name="right-bottom-n-g-" office:value="1417"/>
        </table:table-row>
        <table:table-row table:style-name="ro1">
          <table:table-cell office:value-type="string" table:style-name="left-top-">
            <text:p>Totaal projecten</text:p>
          </table:table-cell>
          <table:table-cell office:value-type="float" table:style-name="right-top-n-g-" office:value="1663"/>
          <table:table-cell office:value-type="float" table:style-name="right-top-n-" office:value="86"/>
          <table:table-cell office:value-type="float" table:style-name="right-top-n-g-" office:value="3022"/>
          <table:table-cell office:value-type="float" table:style-name="right-top-n-g-" office:value="1447"/>
        </table:table-row>
        <table:table-row table:style-name="ro1"/>
        <table:table-row table:style-name="ro1">
          <table:table-cell office:value-type="string" table:style-name="table-caption">
            <text:p>+ = gebruik van reserve; - = bedrag naar reserv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18:35Z</meta:creation-date>
    <dc:title>We doen alleen aanpassingen door uitgangspunten te volgen</dc:title>
  </office:meta>
</office:document-meta>
</file>