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e nemen deel in sticht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4-2027 voor Samen wonen, werken en leven</text:p>
          </table:table-cell>
        </table:table-row>
        <table:table-row table:style-name="ro1"/>
        <table:table-row table:style-name="ro1">
          <table:table-cell office:value-type="string" table:style-name="section-title">
            <text:p>We nemen deel in stichtingen en verenigingen</text:p>
          </table:table-cell>
        </table:table-row>
        <table:table-row table:number-rows-repeated="3" table:style-name="ro1"/>
        <table:table-row table:style-name="ro1">
          <table:table-cell office:value-type="string" table:style-name="table-title">
            <text:p>Vereniging Nederlandse Gemeenten</text:p>
          </table:table-cell>
        </table:table-row>
        <table:table-row table:style-name="ro1"/>
        <table:table-row table:style-name="ro1">
          <table:table-cell office:value-type="string" table:style-name="left-top-headrow-"/>
          <table:table-cell office:value-type="string" table:style-name="left-top-headrow-">
            <text:p>Vereniging Nederlandse Gemeenten (VNG)</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stelling en belang</text:p>
          </table:table-cell>
          <table:table-cell office:value-type="string" table:style-name="left-bottom-">
            <text:p>Belangenbehartiging, kennisuitwisseling en het gezamenlijk uitvoeren van maatschappelijke opgaven zijn de kerntaken van de VNG.</text:p>
          </table:table-cell>
        </table:table-row>
        <table:table-row table:style-name="ro1">
          <table:table-cell office:value-type="string" table:style-name="left-top-">
            <text:p>Partijen</text:p>
          </table:table-cell>
          <table:table-cell office:value-type="string" table:style-name="left-top-">
            <text:p>Alle 342 Nederlandse gemeenten zijn lid van de VNG. Daarnaast zijn ook de gewesten Aruba en Curaçao en de bijzondere gemeenten Bonaire, Saba en Sint Eustatius lid.</text:p>
          </table:table-cell>
        </table:table-row>
        <table:table-row table:style-name="ro1">
          <table:table-cell office:value-type="string" table:style-name="left-top-">
            <text:p>Vertegenwoordiging</text:p>
          </table:table-cell>
          <table:table-cell office:value-type="string" table:style-name="left-top-">
            <text:p>Stemrecht via de Algemene ledenvergadering, geen vertegenwoordiging in het bestuur van de VNG</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top-">
            <text:p>Uitvoering geven aan de 'Verenigingsstrategie VNG 2030, een stap naar voren', Gezamenlijke Gemeentelijke Uitvoering, Lobby richting kabinet op gebied van o.a. gemeentefinanciën. De activiteiten van de VNG zijn in het VNG Jaarplan 2023 onderverdeeld in zeven hoofdthema's: Inclusieve samenleving, leefomgeving, lokale democratie en veiligheid, informatiesamenleving, uitvoering, actieve ledenorganisatie en ondersteuning organisatie.</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Gewogen inwonerbijdrage en bijdrage voor diensten</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69723"/>
          <table:table-cell office:value-type="float" table:style-name="right-bottom-n-g-" office:value="165337"/>
          <table:table-cell office:value-type="float" table:style-name="right-bottom-n-g-" office:value="175442"/>
        </table:table-row>
        <table:table-row table:style-name="ro1">
          <table:table-cell office:value-type="string" table:style-name="left-bottom-">
            <text:p>Bijdrage per inwoner</text:p>
          </table:table-cell>
          <table:table-cell office:value-type="float" table:style-name="right-bottom-n-d2-" office:value="4.70"/>
          <table:table-cell office:value-type="float" table:style-name="right-bottom-n-d2-" office:value="4.59"/>
          <table:table-cell office:value-type="float" table:style-name="right-bottom-n-d2-" office:value="4.83"/>
        </table:table-row>
        <table:table-row table:style-name="ro1">
          <table:table-cell office:value-type="string" table:style-name="left-bottom-">
            <text:p>Eigen vermogen</text:p>
          </table:table-cell>
          <table:table-cell office:value-type="float" table:style-name="right-bottom-n-g-" office:value="51704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Vreemd vermogen</text:p>
          </table:table-cell>
          <table:table-cell office:value-type="float" table:style-name="right-bottom-n-g-" office:value="112794000"/>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3604000"/>
          <table:table-cell office:value-type="string" table:style-name="right-bottom-">
            <text:p>NB</text:p>
          </table:table-cell>
          <table:table-cell office:value-type="float" table:style-name="right-bottom-n-g-" office:value="-3274000"/>
        </table:table-row>
        <table:table-row table:number-rows-repeated="3" table:style-name="ro1"/>
        <table:table-row table:style-name="ro1">
          <table:table-cell office:value-type="string" table:style-name="table-title">
            <text:p>Euregio</text:p>
          </table:table-cell>
        </table:table-row>
        <table:table-row table:style-name="ro1"/>
        <table:table-row table:style-name="ro1">
          <table:table-cell office:value-type="string" table:style-name="left-top-headrow-"/>
          <table:table-cell office:value-type="string" table:style-name="left-top-headrow-">
            <text:p>Euregio</text:p>
          </table:table-cell>
        </table:table-row>
        <table:table-row table:style-name="ro1">
          <table:table-cell office:value-type="string" table:style-name="left-top-">
            <text:p>Programma</text:p>
          </table:table-cell>
          <table:table-cell office:value-type="string" table:style-name="left-top-">
            <text:p>4A Besturen</text:p>
          </table:table-cell>
        </table:table-row>
        <table:table-row table:style-name="ro1">
          <table:table-cell office:value-type="string" table:style-name="left-top-">
            <text:p>Vestigingsplaats</text:p>
          </table:table-cell>
          <table:table-cell office:value-type="string" table:style-name="left-top-">
            <text:p>Gronau (Dld)</text:p>
          </table:table-cell>
        </table:table-row>
        <table:table-row table:style-name="ro1">
          <table:table-cell office:value-type="string" table:style-name="left-top-">
            <text:p>Doelstelling en belang</text:p>
          </table:table-cell>
          <table:table-cell office:value-type="string" table:style-name="left-top-">
            <text:p>Grensoverschrijdende samenwerking bevorderen, ondersteunen en coördineren. Een belangrijke taak is de coördinatie van Europese en grensoverschrijdende subsidies (Interreg-programma).</text:p>
          </table:table-cell>
        </table:table-row>
        <table:table-row table:style-name="ro1">
          <table:table-cell office:value-type="string" table:style-name="left-top-">
            <text:p>Partijen</text:p>
          </table:table-cell>
          <table:table-cell office:value-type="string" table:style-name="left-top-">
            <text:p>Gemeenten in Nederland (Oost-Gelderland en Twente) en Duitsland (Kreis Borken e.o.)</text:p>
          </table:table-cell>
        </table:table-row>
        <table:table-row table:style-name="ro1">
          <table:table-cell office:value-type="string" table:style-name="left-top-">
            <text:p>Vertegenwoordiging</text:p>
          </table:table-cell>
          <table:table-cell office:value-type="string" table:style-name="left-top-">
            <text:p>De Euregioraad kent in totaal 84 leden. De leden worden benoemd op basis van een politiek-regionale verdeelsleutel. Daarbij wordt binnen het Duitse en Nederlandse gebied rekening gehouden met de bevolkingscijfers. De in de Euregioraad vertegenwoordigde partijen vormen grensoverschrijdende fracties. Vanuit Bronckhorst zijn B. Stegeman (raadslid) en A.R. Peppelman (wethouder) afgevaardigd</text:p>
          </table:table-cell>
        </table:table-row>
        <table:table-row table:style-name="ro1">
          <table:table-cell office:value-type="string" table:style-name="left-top-">
            <text:p>Risico's</text:p>
          </table:table-cell>
          <table:table-cell office:value-type="string" table:style-name="left-top-">
            <text:p>Geen</text:p>
          </table:table-cell>
        </table:table-row>
        <table:table-row table:style-name="ro1">
          <table:table-cell office:value-type="string" table:style-name="left-top-">
            <text:p>Onderwerpen 2024</text:p>
          </table:table-cell>
          <table:table-cell office:value-type="string" table:style-name="left-top-">
            <text:p>Grensoverschrijdende samenwerking op het gebied van economie en arbeidsmarkt, duurzame ruimtelijke ontwikkeling en maatschappelijke ontwikkeling.</text:p>
          </table:table-cell>
        </table:table-row>
        <table:table-row table:style-name="ro1">
          <table:table-cell office:value-type="string" table:style-name="left-top-">
            <text:p>Rapportages</text:p>
          </table:table-cell>
          <table:table-cell office:value-type="string" table:style-name="left-top-">
            <text:p>Begroting en jaarstukken</text:p>
          </table:table-cell>
        </table:table-row>
        <table:table-row table:style-name="ro1">
          <table:table-cell office:value-type="string" table:style-name="left-top-">
            <text:p>Bijdrage op basis van</text:p>
          </table:table-cell>
          <table:table-cell office:value-type="string" table:style-name="left-top-">
            <text:p>Aantal inwoners</text:p>
          </table:table-cell>
        </table:table-row>
        <table:table-row table:number-rows-repeated="3" table:style-name="ro1"/>
        <table:table-row table:style-name="ro1">
          <table:table-cell office:value-type="string" table:style-name="left-top-headrow-c1-">
            <text:p>Bedragen in €</text:p>
          </table:table-cell>
          <table:table-cell office:value-type="string" table:style-name="right-top-headrow-">
            <text:p>Jaarstukken 2022</text:p>
          </table:table-cell>
          <table:table-cell office:value-type="string" table:style-name="right-top-headrow-">
            <text:p>Begroting 2023</text:p>
          </table:table-cell>
          <table:table-cell office:value-type="string" table:style-name="right-top-headrow-">
            <text:p>Begroting 2024</text:p>
          </table:table-cell>
        </table:table-row>
        <table:table-row table:style-name="ro1">
          <table:table-cell office:value-type="string" table:style-name="left-bottom-">
            <text:p>Bijdrage van Bronckhorst</text:p>
          </table:table-cell>
          <table:table-cell office:value-type="float" table:style-name="right-bottom-n-g-" office:value="10456"/>
          <table:table-cell office:value-type="float" table:style-name="right-bottom-n-g-" office:value="10000"/>
          <table:table-cell office:value-type="float" table:style-name="right-bottom-n-g-" office:value="10000"/>
        </table:table-row>
        <table:table-row table:style-name="ro1">
          <table:table-cell office:value-type="string" table:style-name="left-bottom-">
            <text:p>Bijdrage per inwoner</text:p>
          </table:table-cell>
          <table:table-cell office:value-type="float" table:style-name="right-bottom-n-d2-" office:value="0.29"/>
          <table:table-cell office:value-type="float" table:style-name="right-bottom-n-d2-" office:value="0.28"/>
          <table:table-cell office:value-type="float" table:style-name="right-bottom-n-d2-" office:value="0.28"/>
        </table:table-row>
        <table:table-row table:style-name="ro1">
          <table:table-cell office:value-type="string" table:style-name="left-bottom-">
            <text:p>Eigen vermogen</text:p>
          </table:table-cell>
          <table:table-cell office:value-type="float" table:style-name="right-bottom-n-g-" office:value="2523453"/>
          <table:table-cell office:value-type="float" table:style-name="right-bottom-n-g-" office:value="2441893"/>
          <table:table-cell office:value-type="float" table:style-name="right-bottom-n-g-" office:value="2366032"/>
        </table:table-row>
        <table:table-row table:style-name="ro1">
          <table:table-cell office:value-type="string" table:style-name="left-bottom-">
            <text:p>Vreemd vermogen</text:p>
          </table:table-cell>
          <table:table-cell office:value-type="float" table:style-name="right-bottom-n-g-" office:value="30290955"/>
          <table:table-cell office:value-type="string" table:style-name="right-bottom-">
            <text:p>NB</text:p>
          </table:table-cell>
          <table:table-cell office:value-type="string" table:style-name="right-bottom-">
            <text:p>NB</text:p>
          </table:table-cell>
        </table:table-row>
        <table:table-row table:style-name="ro1">
          <table:table-cell office:value-type="string" table:style-name="left-bottom-">
            <text:p>Resultaat</text:p>
          </table:table-cell>
          <table:table-cell office:value-type="float" table:style-name="right-bottom-n-g-" office:value="126108"/>
          <table:table-cell office:value-type="float" table:style-name="right-bottom-n-g-" office:value="-89866"/>
          <table:table-cell office:value-type="float" table:style-name="right-bottom-n-g-" office:value="-75951"/>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2-">
      <number:number number:min-integer-digits="1" number:decimal-places="2"/>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6T17:51:43Z</meta:creation-date>
    <dc:title>We nemen deel in stichtingen en verenigingen</dc:title>
  </office:meta>
</office:document-meta>
</file>