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welke kosten 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welke kosten we mak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Rekening van baten en lasten </text:p>
          </table:table-cell>
        </table:table-row>
        <table:table-row table:style-name="ro1"/>
        <table:table-row table:style-name="ro1">
          <table:table-cell office:value-type="string" table:style-name="left-top-headrow-">
            <text:p>Kostensoorten</text:p>
          </table:table-cell>
          <table:table-cell office:value-type="string" table:style-name="right-top-headrow-">
            <text:p>Jaarreken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Begroting 2023 jaarschijf 2024</text:p>
          </table:table-cell>
          <table:table-cell office:value-type="string" table:style-name="right-top-headrow-">
            <text:p>Begroting 2024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lgemene uitkering</text:p>
          </table:table-cell>
          <table:table-cell office:value-type="float" table:style-name="right-top-n-g-" office:value="63806"/>
          <table:table-cell office:value-type="float" table:style-name="right-top-n-g-" office:value="62330"/>
          <table:table-cell office:value-type="float" table:style-name="right-top-n-g-" office:value="63341"/>
          <table:table-cell office:value-type="float" table:style-name="right-top-n-g-" office:value="67847"/>
        </table:table-row>
        <table:table-row table:style-name="ro1">
          <table:table-cell office:value-type="string" table:style-name="left-top-">
            <text:p>Overige inkomensoverdrachten</text:p>
          </table:table-cell>
          <table:table-cell office:value-type="float" table:style-name="right-top-n-g-" office:value="11903"/>
          <table:table-cell office:value-type="float" table:style-name="right-top-n-g-" office:value="6027"/>
          <table:table-cell office:value-type="float" table:style-name="right-top-n-g-" office:value="5993"/>
          <table:table-cell office:value-type="float" table:style-name="right-top-n-g-" office:value="10155"/>
        </table:table-row>
        <table:table-row table:style-name="ro1">
          <table:table-cell office:value-type="string" table:style-name="left-top-">
            <text:p>Belastingen</text:p>
          </table:table-cell>
          <table:table-cell office:value-type="float" table:style-name="right-top-n-g-" office:value="13501"/>
          <table:table-cell office:value-type="float" table:style-name="right-top-n-g-" office:value="13472"/>
          <table:table-cell office:value-type="float" table:style-name="right-top-n-g-" office:value="13472"/>
          <table:table-cell office:value-type="float" table:style-name="right-top-n-g-" office:value="14043"/>
        </table:table-row>
        <table:table-row table:style-name="ro1">
          <table:table-cell office:value-type="string" table:style-name="left-top-">
            <text:p>Overige opbr., huren en pachten, leges</text:p>
          </table:table-cell>
          <table:table-cell office:value-type="float" table:style-name="right-top-n-g-" office:value="9374"/>
          <table:table-cell office:value-type="float" table:style-name="right-top-n-g-" office:value="8403"/>
          <table:table-cell office:value-type="float" table:style-name="right-top-n-g-" office:value="8121"/>
          <table:table-cell office:value-type="float" table:style-name="right-top-n-g-" office:value="8371"/>
        </table:table-row>
        <table:table-row table:style-name="ro1">
          <table:table-cell office:value-type="string" table:style-name="left-top-">
            <text:p>Dividend, winstuitkering</text:p>
          </table:table-cell>
          <table:table-cell office:value-type="float" table:style-name="right-top-n-" office:value="564"/>
          <table:table-cell office:value-type="float" table:style-name="right-top-n-" office:value="475"/>
          <table:table-cell office:value-type="float" table:style-name="right-top-n-" office:value="475"/>
          <table:table-cell office:value-type="float" table:style-name="right-top-n-" office:value="460"/>
        </table:table-row>
        <table:table-row table:style-name="ro1">
          <table:table-cell office:value-type="string" table:style-name="left-top-">
            <text:p>Verkoop grond en overige duurzame goederen</text:p>
          </table:table-cell>
          <table:table-cell office:value-type="float" table:style-name="right-top-n-g-" office:value="1323"/>
          <table:table-cell office:value-type="float" table:style-name="right-top-n-g-" office:value="1239"/>
          <table:table-cell office:value-type="float" table:style-name="right-top-n-" office:value="20"/>
          <table:table-cell office:value-type="float" table:style-name="right-top-n-" office:value="727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100471"/>
          <table:table-cell office:value-type="float" table:style-name="right-top-n-g-" office:value="91946"/>
          <table:table-cell office:value-type="float" table:style-name="right-top-n-g-" office:value="91422"/>
          <table:table-cell office:value-type="float" table:style-name="right-top-n-g-" office:value="101603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ersoneelskosten</text:p>
          </table:table-cell>
          <table:table-cell office:value-type="float" table:style-name="right-top-n-g-" office:value="26343"/>
          <table:table-cell office:value-type="float" table:style-name="right-top-n-g-" office:value="25645"/>
          <table:table-cell office:value-type="float" table:style-name="right-top-n-g-" office:value="25630"/>
          <table:table-cell office:value-type="float" table:style-name="right-top-n-g-" office:value="30080"/>
        </table:table-row>
        <table:table-row table:style-name="ro1">
          <table:table-cell office:value-type="string" table:style-name="left-top-">
            <text:p>Afschrijvingen</text:p>
          </table:table-cell>
          <table:table-cell office:value-type="float" table:style-name="right-top-n-g-" office:value="3022"/>
          <table:table-cell office:value-type="float" table:style-name="right-top-n-g-" office:value="2889"/>
          <table:table-cell office:value-type="float" table:style-name="right-top-n-g-" office:value="3207"/>
          <table:table-cell office:value-type="float" table:style-name="right-top-n-g-" office:value="3952"/>
        </table:table-row>
        <table:table-row table:style-name="ro1">
          <table:table-cell office:value-type="string" table:style-name="left-top-">
            <text:p>Inkomensoverdrachten</text:p>
          </table:table-cell>
          <table:table-cell office:value-type="float" table:style-name="right-top-n-g-" office:value="36845"/>
          <table:table-cell office:value-type="float" table:style-name="right-top-n-g-" office:value="33673"/>
          <table:table-cell office:value-type="float" table:style-name="right-top-n-g-" office:value="33696"/>
          <table:table-cell office:value-type="float" table:style-name="right-top-n-g-" office:value="35013"/>
        </table:table-row>
        <table:table-row table:style-name="ro1">
          <table:table-cell office:value-type="string" table:style-name="left-top-">
            <text:p>Kosten derden</text:p>
          </table:table-cell>
          <table:table-cell office:value-type="float" table:style-name="right-top-n-g-" office:value="24422"/>
          <table:table-cell office:value-type="float" table:style-name="right-top-n-g-" office:value="25106"/>
          <table:table-cell office:value-type="float" table:style-name="right-top-n-g-" office:value="22879"/>
          <table:table-cell office:value-type="float" table:style-name="right-top-n-g-" office:value="31889"/>
        </table:table-row>
        <table:table-row table:style-name="ro1">
          <table:table-cell office:value-type="string" table:style-name="left-top-">
            <text:p>Dotaties voorzieningen</text:p>
          </table:table-cell>
          <table:table-cell office:value-type="float" table:style-name="right-top-n-g-" office:value="1241"/>
          <table:table-cell office:value-type="float" table:style-name="right-top-n-g-" office:value="1885"/>
          <table:table-cell office:value-type="float" table:style-name="right-top-n-g-" office:value="1708"/>
          <table:table-cell office:value-type="float" table:style-name="right-top-n-g-" office:value="1771"/>
        </table:table-row>
        <table:table-row table:style-name="ro1">
          <table:table-cell office:value-type="string" table:style-name="left-top-">
            <text:p>Aankoop grond en overige duurzame goederen</text:p>
          </table:table-cell>
          <table:table-cell office:value-type="float" table:style-name="right-top-n-" office:value="93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92807"/>
          <table:table-cell office:value-type="float" table:style-name="right-top-n-g-" office:value="89199"/>
          <table:table-cell office:value-type="float" table:style-name="right-top-n-g-" office:value="87120"/>
          <table:table-cell office:value-type="float" table:style-name="right-top-n-g-" office:value="102705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Rente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te baten</text:p>
          </table:table-cell>
          <table:table-cell office:value-type="float" table:style-name="right-top-n-" office:value="189"/>
          <table:table-cell office:value-type="float" table:style-name="right-top-n-" office:value="123"/>
          <table:table-cell office:value-type="float" table:style-name="right-top-n-" office:value="127"/>
          <table:table-cell office:value-type="float" table:style-name="right-top-n-" office:value="103"/>
        </table:table-row>
        <table:table-row table:style-name="ro1">
          <table:table-cell office:value-type="string" table:style-name="left-top-">
            <text:p>Rente lasten</text:p>
          </table:table-cell>
          <table:table-cell office:value-type="float" table:style-name="right-top-n-" office:value="693"/>
          <table:table-cell office:value-type="float" table:style-name="right-top-n-" office:value="674"/>
          <table:table-cell office:value-type="float" table:style-name="right-top-n-" office:value="669"/>
          <table:table-cell office:value-type="float" table:style-name="right-top-n-" office:value="649"/>
        </table:table-row>
        <table:table-row table:style-name="ro1">
          <table:table-cell office:value-type="string" table:style-name="left-top-">
            <text:p><text:span text:style-name="strong">Saldo rente lasten</text:span></text:p>
          </table:table-cell>
          <table:table-cell office:value-type="float" table:style-name="right-top-n-" office:value="503"/>
          <table:table-cell office:value-type="float" table:style-name="right-top-n-" office:value="551"/>
          <table:table-cell office:value-type="float" table:style-name="right-top-n-" office:value="542"/>
          <table:table-cell office:value-type="float" table:style-name="right-top-n-" office:value="546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Activering mutaties grondexploitaties</text:span></text:p>
          </table:table-cell>
          <table:table-cell office:value-type="float" table:style-name="right-top-n-" office:value="-423"/>
          <table:table-cell office:value-type="float" table:style-name="right-top-n-" office:value="62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aldo van baten en lasten</text:span></text:p>
          </table:table-cell>
          <table:table-cell office:value-type="float" table:style-name="right-top-n-g-" office:value="7584"/>
          <table:table-cell office:value-type="float" table:style-name="right-top-n-g-" office:value="2134"/>
          <table:table-cell office:value-type="float" table:style-name="right-top-n-g-" office:value="3760"/>
          <table:table-cell office:value-type="float" table:style-name="right-top-n-g-" office:value="-1648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evoegingen en onttrekkingen reserves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Toevoeging reserves</text:p>
          </table:table-cell>
          <table:table-cell office:value-type="float" table:style-name="right-top-n-g-" office:value="346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00"/>
        </table:table-row>
        <table:table-row table:style-name="ro1">
          <table:table-cell office:value-type="string" table:style-name="left-top-">
            <text:p>Onttrekking reserves</text:p>
          </table:table-cell>
          <table:table-cell office:value-type="float" table:style-name="right-top-n-g-" office:value="4625"/>
          <table:table-cell office:value-type="float" table:style-name="right-top-n-" office:value="822"/>
          <table:table-cell office:value-type="float" table:style-name="right-top-n-g-" office:value="1035"/>
          <table:table-cell office:value-type="float" table:style-name="right-top-n-g-" office:value="2158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Geraamd resultaat</text:p>
          </table:table-cell>
          <table:table-cell office:value-type="float" table:style-name="right-bottom-n-g-" office:value="8745"/>
          <table:table-cell office:value-type="float" table:style-name="right-bottom-n-g-" office:value="2956"/>
          <table:table-cell office:value-type="float" table:style-name="right-bottom-n-g-" office:value="4795"/>
          <table:table-cell office:value-type="float" table:style-name="right-bottom-n-" office:value="9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53:30Z</meta:creation-date>
    <dc:title>We volgen welke kosten we maken</dc:title>
  </office:meta>
</office:document-meta>
</file>