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ijzigingen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ijzigingen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R_R  Stortingen en onttrekkingen reserves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10  Mutaties reserves</text:p>
          </table:table-cell>
          <table:table-cell office:value-type="float" table:style-name="right-bottom-n-g-" office:value="2158"/>
          <table:table-cell office:value-type="float" table:style-name="right-bottom-n-" office:value="500"/>
          <table:table-cell office:value-type="float" table:style-name="right-bottom-n-g-" office:value="1658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2158"/>
          <table:table-cell office:value-type="float" table:style-name="right-bottom-n-" office:value="500"/>
          <table:table-cell office:value-type="float" table:style-name="right-bottom-n-g-" office:value="16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6:15:11Z</meta:creation-date>
    <dc:title>Wijzigingen reserves</dc:title>
  </office:meta>
</office:document-meta>
</file>