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center-middle-c1-"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 style:family="table-cell" style:parent-style-name="Default">
      <style:text-properties/>
      <style:paragraph-properties fo:text-align="center"/>
      <style:table-cell-properties fo:wrap-option="wrap" style:vertical-align="middle"/>
    </style:style>
    <style:style style:name="center-middle-n-p-" style:family="table-cell" style:parent-style-name="Default" style:data-style-name="p-">
      <style:text-properties/>
      <style:paragraph-properties fo:text-align="center"/>
      <style:table-cell-properties fo:wrap-option="wrap" style:vertical-align="middle"/>
    </style:style>
    <style:style style:name="center-middle-n-p-d2-" style:family="table-cell" style:parent-style-name="Default" style:data-style-name="p-d2-">
      <style:text-properties/>
      <style:paragraph-properties fo:text-align="center"/>
      <style:table-cell-properties fo:wrap-option="wrap" style:vertical-align="middle"/>
    </style:style>
    <style:style style:name="center-middle-p-" style:family="table-cell" style:parent-style-name="Default">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c1-"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left-middle-p-"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n-" style:family="table-cell" style:parent-style-name="Default">
      <style:text-properties/>
      <style:paragraph-properties fo:text-align="left"/>
      <style:table-cell-properties fo:wrap-option="wrap" style:vertical-align="top"/>
    </style:style>
    <style:style style:name="left-top-n-c1-g-" style:family="table-cell" style:parent-style-name="Default" style:data-style-name="c1-g-">
      <style:text-properties/>
      <style:paragraph-properties fo:text-align="left"/>
      <style:table-cell-properties fo:wrap-option="wrap" style:vertical-align="top"/>
    </style:style>
    <style:style style:name="left-top-n-d6-" style:family="table-cell" style:parent-style-name="Default" style:data-style-name="d6-">
      <style:text-properties/>
      <style:paragraph-properties fo:text-align="left"/>
      <style:table-cell-properties fo:wrap-option="wrap" style:vertical-align="top"/>
    </style:style>
    <style:style style:name="left-top-n-p-d2-" style:family="table-cell" style:parent-style-name="Default" style:data-style-name="p-d2-">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headrow-p-"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1-" style:family="table-cell" style:parent-style-name="Default" style:data-style-name="p-d1-">
      <style:text-properties/>
      <style:paragraph-properties fo:text-align="right"/>
      <style:table-cell-properties fo:wrap-option="wrap" style:vertical-align="bottom"/>
    </style:style>
    <style:style style:name="right-bottom-n-p-d2-" style:family="table-cell" style:parent-style-name="Default" style:data-style-name="p-d2-">
      <style:text-properties/>
      <style:paragraph-properties fo:text-align="right"/>
      <style:table-cell-properties fo:wrap-option="wrap" style:vertical-align="bottom"/>
    </style:style>
    <style:style style:name="right-middle-headrow-" style:family="table-cell" style:parent-style-name="Default">
      <style:text-properties fo:font-weight="bold"/>
      <style:paragraph-properties fo:text-align="right"/>
      <style:table-cell-properties fo:wrap-option="wrap" style:vertical-align="middle" fo:border-bottom="thin solid #000000"/>
    </style:style>
    <style:style style:name="right-middle-headrow-n-" style:family="table-cell" style:parent-style-name="Default">
      <style:text-properties fo:font-weight="bold"/>
      <style:paragraph-properties fo:text-align="right"/>
      <style:table-cell-properties fo:wrap-option="wrap" style:vertical-align="middle" fo:border-bottom="thin solid #000000"/>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n-"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leid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Inleid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c1-">
            <text:p>Ontwikkeling financiële positie (€ x 1.000)</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text:span text:style-name="strong">Beeld bij Perspectiefnota 2024-2027</text:span></text:p>
          </table:table-cell>
          <table:table-cell office:value-type="float" table:style-name="right-bottom-n-g-" office:value="1047"/>
          <table:table-cell office:value-type="float" table:style-name="right-bottom-n-" office:value="521"/>
          <table:table-cell office:value-type="float" table:style-name="right-bottom-n-g-" office:value="1073"/>
          <table:table-cell office:value-type="float" table:style-name="right-bottom-n-g-" office:value="-1831"/>
        </table:table-row>
        <table:table-row table:style-name="ro1">
          <table:table-cell office:value-type="string" table:style-name="left-bottom-">
            <text:p>Wijzigingen vanuit de 1<text:span text:style-name="sup">e</text:span> tussenrapportage 2023</text:p>
          </table:table-cell>
          <table:table-cell office:value-type="float" table:style-name="right-bottom-n-" office:value="130"/>
          <table:table-cell office:value-type="float" table:style-name="right-bottom-n-" office:value="130"/>
          <table:table-cell office:value-type="float" table:style-name="right-bottom-n-" office:value="130"/>
          <table:table-cell office:value-type="float" table:style-name="right-bottom-n-" office:value="130"/>
        </table:table-row>
        <table:table-row table:style-name="ro1">
          <table:table-cell office:value-type="string" table:style-name="left-bottom-">
            <text:p>Strategie “gat” 2026 corrigeren</text:p>
          </table:table-cell>
          <table:table-cell office:value-type="string" table:style-name="left-bottom-"/>
          <table:table-cell office:value-type="string" table:style-name="left-bottom-"/>
          <table:table-cell office:value-type="float" table:style-name="right-bottom-n-g-" office:value="-2500"/>
          <table:table-cell office:value-type="string" table:style-name="left-bottom-"/>
        </table:table-row>
        <table:table-row table:style-name="ro1">
          <table:table-cell office:value-type="string" table:style-name="left-bottom-">
            <text:p>Correctie 2027 (saldo structureel en incidenteel herstelle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4023"/>
        </table:table-row>
        <table:table-row table:style-name="ro1">
          <table:table-cell office:value-type="string" table:style-name="left-bottom-">
            <text:p><text:span text:style-name="strong">Gecorrigeerd beeld voor Meicirculaire 2023</text:span></text:p>
          </table:table-cell>
          <table:table-cell office:value-type="float" table:style-name="right-bottom-n-g-" office:value="1176"/>
          <table:table-cell office:value-type="float" table:style-name="right-bottom-n-" office:value="651"/>
          <table:table-cell office:value-type="float" table:style-name="right-bottom-n-g-" office:value="-1297"/>
          <table:table-cell office:value-type="float" table:style-name="right-bottom-n-g-" office:value="-5724"/>
        </table:table-row>
        <table:table-row table:style-name="ro1">
          <table:table-cell office:value-type="string" table:style-name="left-bottom-">
            <text:p>Wijzigingen vanuit de Meicirculaire 2023</text:p>
          </table:table-cell>
          <table:table-cell office:value-type="float" table:style-name="right-bottom-n-" office:value="120"/>
          <table:table-cell office:value-type="float" table:style-name="right-bottom-n-" office:value="627"/>
          <table:table-cell office:value-type="float" table:style-name="right-bottom-n-g-" office:value="1077"/>
          <table:table-cell office:value-type="float" table:style-name="right-bottom-n-g-" office:value="2850"/>
        </table:table-row>
        <table:table-row table:style-name="ro1">
          <table:table-cell office:value-type="string" table:style-name="left-bottom-">
            <text:p><text:span text:style-name="strong">Beeld na Meicirculaire 2023</text:span></text:p>
          </table:table-cell>
          <table:table-cell office:value-type="float" table:style-name="right-bottom-n-g-" office:value="1296"/>
          <table:table-cell office:value-type="float" table:style-name="right-bottom-n-g-" office:value="1278"/>
          <table:table-cell office:value-type="float" table:style-name="right-bottom-n-" office:value="-220"/>
          <table:table-cell office:value-type="float" table:style-name="right-bottom-n-g-" office:value="-287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Uitgangspunten (autonome aanpassingen)</text:p>
          </table:table-cell>
          <table:table-cell office:value-type="float" table:style-name="right-bottom-n-g-" office:value="-1287"/>
          <table:table-cell office:value-type="float" table:style-name="right-bottom-n-g-" office:value="-1258"/>
          <table:table-cell office:value-type="float" table:style-name="right-bottom-n-g-" office:value="-2062"/>
          <table:table-cell office:value-type="float" table:style-name="right-bottom-n-g-" office:value="-3055"/>
        </table:table-row>
        <table:table-row table:style-name="ro1">
          <table:table-cell office:value-type="string" table:style-name="left-bottom-">
            <text:p><text:span text:style-name="strong"/></text:p>
          </table:table-cell>
          <table:table-cell office:value-type="float" table:style-name="right-bottom-n-g-" office:value="-1287"/>
          <table:table-cell office:value-type="float" table:style-name="right-bottom-n-g-" office:value="-1258"/>
          <table:table-cell office:value-type="float" table:style-name="right-bottom-n-g-" office:value="-2062"/>
          <table:table-cell office:value-type="float" table:style-name="right-bottom-n-g-" office:value="-305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grotingsruimte Programmabegroting 2024</text:p>
          </table:table-cell>
          <table:table-cell office:value-type="float" table:style-name="right-bottom-n-" office:value="9"/>
          <table:table-cell office:value-type="float" table:style-name="right-bottom-n-" office:value="20"/>
          <table:table-cell office:value-type="float" table:style-name="right-bottom-n-g-" office:value="-2282"/>
          <table:table-cell office:value-type="float" table:style-name="right-bottom-n-g-" office:value="-5929"/>
        </table:table-row>
        <table:table-row table:style-name="ro1"/>
        <table:table-row table:style-name="ro1">
          <table:table-cell office:value-type="string" table:style-name="table-caption">
            <text:p>+ = begrotingsoverschot; - = begrotingstekort</text:p>
          </table:table-cell>
        </table:table-row>
        <table:table-row table:number-rows-repeated="3" table:style-name="ro1"/>
        <table:table-row table:style-name="ro1">
          <table:table-cell office:value-type="string" table:style-name="left-bottom-headrow-"/>
          <table:table-cell office:value-type="string" table:style-name="left-bottom-headrow-c1-">
            <text:p>uitgaven € 104.549</text:p>
          </table:table-cell>
        </table:table-row>
        <table:table-row table:style-name="ro1">
          <table:table-cell office:value-type="string" table:style-name="left-bottom-c1-">
            <text:p>Zorg en ondersteuning (€ 40.833)</text:p>
          </table:table-cell>
          <table:table-cell office:value-type="float" table:style-name="right-bottom-n-g-" office:value="40833"/>
        </table:table-row>
        <table:table-row table:style-name="ro1">
          <table:table-cell office:value-type="string" table:style-name="left-bottom-c1-">
            <text:p>Wonen en leefomgeving (€ 32.505)</text:p>
          </table:table-cell>
          <table:table-cell office:value-type="float" table:style-name="right-bottom-n-g-" office:value="32505"/>
        </table:table-row>
        <table:table-row table:style-name="ro1">
          <table:table-cell office:value-type="string" table:style-name="left-bottom-c1-">
            <text:p>Bedrijvigheid en ontwikkeling (€ 9.474)</text:p>
          </table:table-cell>
          <table:table-cell office:value-type="float" table:style-name="right-bottom-n-g-" office:value="9474"/>
        </table:table-row>
        <table:table-row table:style-name="ro1">
          <table:table-cell office:value-type="string" table:style-name="left-bottom-c1-">
            <text:p>Bestuur (€ 3.730)</text:p>
          </table:table-cell>
          <table:table-cell office:value-type="float" table:style-name="right-bottom-n-g-" office:value="3730"/>
        </table:table-row>
        <table:table-row table:style-name="ro1">
          <table:table-cell office:value-type="string" table:style-name="left-bottom-c1-">
            <text:p>Overhead (€ 12.761)</text:p>
          </table:table-cell>
          <table:table-cell office:value-type="float" table:style-name="right-bottom-n-g-" office:value="12761"/>
        </table:table-row>
        <table:table-row table:style-name="ro1">
          <table:table-cell office:value-type="string" table:style-name="left-bottom-c1-">
            <text:p>Algemene dekkingsmiddelen (€ 4.617)</text:p>
          </table:table-cell>
          <table:table-cell office:value-type="float" table:style-name="right-bottom-n-g-" office:value="4617"/>
        </table:table-row>
        <table:table-row table:style-name="ro1">
          <table:table-cell office:value-type="string" table:style-name="left-top-c1-">
            <text:p>Storting reserves (€ 500)</text:p>
          </table:table-cell>
          <table:table-cell office:value-type="float" table:style-name="right-bottom-n-" office:value="500"/>
        </table:table-row>
        <table:table-row table:style-name="ro1">
          <table:table-cell office:value-type="string" table:style-name="left-bottom-c1-">
            <text:p>Onvoorzien (€ 128)</text:p>
          </table:table-cell>
          <table:table-cell office:value-type="float" table:style-name="right-bottom-n-" office:value="128"/>
        </table:table-row>
        <table:table-row table:number-rows-repeated="3" table:style-name="ro1"/>
        <table:table-row table:style-name="ro1">
          <table:table-cell office:value-type="string" table:style-name="left-bottom-headrow-"/>
          <table:table-cell office:value-type="string" table:style-name="left-bottom-headrow-c1-">
            <text:p>inkomsten € 104.558</text:p>
          </table:table-cell>
        </table:table-row>
        <table:table-row table:style-name="ro1">
          <table:table-cell office:value-type="string" table:style-name="left-bottom-c1-">
            <text:p>Algemene uitkering (€ 67.847)</text:p>
          </table:table-cell>
          <table:table-cell office:value-type="float" table:style-name="right-bottom-n-g-" office:value="67847"/>
        </table:table-row>
        <table:table-row table:style-name="ro1">
          <table:table-cell office:value-type="string" table:style-name="left-bottom-c1-">
            <text:p>Overige inkomensoverdrachten (€ 10.155)</text:p>
          </table:table-cell>
          <table:table-cell office:value-type="float" table:style-name="right-bottom-n-g-" office:value="10155"/>
        </table:table-row>
        <table:table-row table:style-name="ro1">
          <table:table-cell office:value-type="string" table:style-name="left-bottom-c1-">
            <text:p>Belastingen (€ 14.043)</text:p>
          </table:table-cell>
          <table:table-cell office:value-type="float" table:style-name="right-bottom-n-g-" office:value="14043"/>
        </table:table-row>
        <table:table-row table:style-name="ro1">
          <table:table-cell office:value-type="string" table:style-name="left-bottom-c1-">
            <text:p>Ov.opbrengsten, huren en pachten, leges (€ 8.371)</text:p>
          </table:table-cell>
          <table:table-cell office:value-type="float" table:style-name="right-bottom-n-g-" office:value="8371"/>
        </table:table-row>
        <table:table-row table:style-name="ro1">
          <table:table-cell office:value-type="string" table:style-name="left-bottom-c1-">
            <text:p>Dividend, winstuitkering (€ 460)</text:p>
          </table:table-cell>
          <table:table-cell office:value-type="float" table:style-name="right-bottom-n-" office:value="460"/>
        </table:table-row>
        <table:table-row table:style-name="ro1">
          <table:table-cell office:value-type="string" table:style-name="left-top-c1-">
            <text:p>Verkoop grond, duurzame goederen (€ 727)</text:p>
          </table:table-cell>
          <table:table-cell office:value-type="float" table:style-name="right-bottom-n-" office:value="727"/>
        </table:table-row>
        <table:table-row table:style-name="ro1">
          <table:table-cell office:value-type="string" table:style-name="left-bottom-c1-">
            <text:p>Rente (€ 103)</text:p>
          </table:table-cell>
          <table:table-cell office:value-type="float" table:style-name="right-bottom-n-" office:value="103"/>
        </table:table-row>
        <table:table-row table:style-name="ro1">
          <table:table-cell office:value-type="string" table:style-name="left-bottom-c1-">
            <text:p>Onttrekking reserves (€ 2.158)</text:p>
          </table:table-cell>
          <table:table-cell office:value-type="float" table:style-name="right-bottom-n-g-" office:value="2158"/>
        </table:table-row>
        <table:table-row table:style-name="ro1">
          <table:table-cell office:value-type="string" table:style-name="left-bottom-c1-">
            <text:p>Renteverdeling, overige verrekening (€ 695)</text:p>
          </table:table-cell>
          <table:table-cell office:value-type="float" table:style-name="right-bottom-n-" office:value="695"/>
        </table:table-row>
      </table:table>
      <table:table table:style-name="ta1" table:name="Deelprogramma 1A VITA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1A VITALE INWONERS EN SAMENL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Extern - Vluchtelingenstroom vanuit regio Oekraïne (en Rusland) door oorlog</text:p>
          </table:table-cell>
          <table:table-cell office:value-type="string" table:style-name="left-middle-">
            <text:p>De vergoeding van het Rijk lager is dan de uitgaven voor de opvang van vluchtelingen</text:p>
          </table:table-cell>
          <table:table-cell office:value-type="string" table:style-name="left-middle-">
            <text:p>Financieel - Tekorten op het budget komen</text:p>
          </table:table-cell>
          <table:table-cell office:value-type="percentage" table:style-name="center-middle-n-p-" office:value="0.75"/>
          <table:table-cell office:value-type="string" table:style-name="center-middle-c1-">
            <text:p>€ 1.300.000</text:p>
          </table:table-cell>
          <table:table-cell office:value-type="percentage" table:style-name="center-middle-n-p-d2-" office:value="0.06570000000000001"/>
          <table:table-cell office:value-type="string" table:style-name="center-middle-">
            <text:p>-</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De vergoeding van het Rijk per 24 februari 2024 voor de vluchtelingenopvang volledig komt te vervallen</text:p>
          </table:table-cell>
          <table:table-cell office:value-type="string" table:style-name="left-middle-">
            <text:p>Financieel - Er een begrotingstekort ontstaat</text:p>
          </table:table-cell>
          <table:table-cell office:value-type="percentage" table:style-name="center-middle-n-p-" office:value="0.1"/>
          <table:table-cell office:value-type="string" table:style-name="center-middle-c1-">
            <text:p>€ 4.400.000</text:p>
          </table:table-cell>
          <table:table-cell office:value-type="percentage" table:style-name="center-middle-n-p-d2-" office:value="0.0298"/>
          <table:table-cell office:value-type="string" table:style-name="center-middle-">
            <text:p>-</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Er te weinig taalonderwijs en begeleiding aan vluchtelingen  kan worden gegeven en de druk op de maatschappelijke voorzieningen (bijvoorbeeld zwembaden, sporthallen, kultuurhusen) om hieraan bij te dragen toeneemt. Ook neemt de vraag naar voorzieningen en materialen voor de vluchtelingen zelf toe</text:p>
          </table:table-cell>
          <table:table-cell office:value-type="string" table:style-name="left-middle-">
            <text:p>Financieel - Onvoldoende compensatie van het rijk komt; tekort aan personeel ontstaat</text:p>
          </table:table-cell>
          <table:table-cell office:value-type="percentage" table:style-name="center-middle-n-p-" office:value="0.5"/>
          <table:table-cell office:value-type="string" table:style-name="center-middle-c1-">
            <text:p>€ 200.000</text:p>
          </table:table-cell>
          <table:table-cell office:value-type="string" table:style-name="center-middle-p-">
            <text:p>&lt;1,00%</text:p>
          </table:table-cell>
          <table:table-cell office:value-type="string" table:style-name="center-middle-">
            <text:p>-</text:p>
          </table:table-cell>
        </table:table-row>
      </table:table>
      <table:table table:style-name="ta1" table:name="Deelprogramma 1B TOEGA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1B TOEGANG EN INDIVIDUELE VOORZIEN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4</text:p>
          </table:table-cell>
        </table:table-row>
        <table:table-row table:style-name="ro1">
          <table:table-cell office:value-type="string" table:style-name="left-middle-">
            <text:p>Kader 1: gezond en weerbaar</text:p>
          </table:table-cell>
          <table:table-cell office:value-type="string" table:style-name="left-top-">
            <text:p>Percentage jeugdigen/ouders/verzorgers dat het (helemaal) eens is met de stelling: door de hulp voel(t) ik mij/mijn kind zich beter <text:span text:style-name="strong">*</text:span></text:p>
          </table:table-cell>
          <table:table-cell office:value-type="string" table:style-name="left-top-">
            <text:p>Kto wmo/jeugd</text:p>
          </table:table-cell>
          <table:table-cell office:value-type="percentage" table:style-name="right-top-n-p-" office:value="0.76"/>
          <table:table-cell office:value-type="float" table:style-name="right-top-n-" office:value="2022"/>
          <table:table-cell office:value-type="string" table:style-name="right-top-"/>
          <table:table-cell office:value-type="string" table:style-name="right-top-"/>
          <table:table-cell office:value-type="percentage" table:style-name="right-top-n-p-" office:value="0.76"/>
          <table:table-cell office:value-type="string" table:style-name="right-top-">
            <text:p>-</text:p>
          </table:table-cell>
          <table:table-cell office:value-type="percentage" table:style-name="right-top-n-p-" office:value="0.83"/>
        </table:table-row>
        <table:table-row table:style-name="ro1">
          <table:table-cell office:value-type="string" table:style-name="left-middle-"/>
          <table:table-cell office:value-type="string" table:style-name="left-top-">
            <text:p>Percentage jeugdigen in jeugdhulp van het totaal jeugdigen (aantal jeugdigen met een indicatie voor jeugdhulp)</text:p>
          </table:table-cell>
          <table:table-cell office:value-type="string" table:style-name="left-top-">
            <text:p>Civision</text:p>
          </table:table-cell>
          <table:table-cell office:value-type="percentage" table:style-name="right-top-n-p-" office:value="0.12"/>
          <table:table-cell office:value-type="string" table:style-name="right-top-">
            <text:p>2018</text:p>
          </table:table-cell>
          <table:table-cell office:value-type="percentage" table:style-name="right-top-n-p-" office:value="0.09"/>
          <table:table-cell office:value-type="percentage" table:style-name="right-top-n-p-" office:value="0.08"/>
          <table:table-cell office:value-type="percentage" table:style-name="right-top-n-p-" office:value="0.09"/>
          <table:table-cell office:value-type="string" table:style-name="right-top-">
            <text:p>-</text:p>
          </table:table-cell>
          <table:table-cell office:value-type="percentage" table:style-name="right-top-n-p-" office:value="0.09"/>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2: vitaal oud worden</text:p>
          </table:table-cell>
          <table:table-cell office:value-type="string" table:style-name="left-top-">
            <text:p>Het percentage (kwetsbare) ouderen dat (ernstig) eenzaam is, is afgenomen</text:p>
          </table:table-cell>
          <table:table-cell office:value-type="string" table:style-name="left-top-">
            <text:p>GGD-monitor</text:p>
          </table:table-cell>
          <table:table-cell office:value-type="percentage" table:style-name="right-top-n-p-d1-" office:value="0.115"/>
          <table:table-cell office:value-type="string" table:style-name="right-top-">
            <text:p>2016</text:p>
          </table:table-cell>
          <table:table-cell office:value-type="percentage" table:style-name="right-top-n-p-" office:value="0.08"/>
          <table:table-cell office:value-type="string" table:style-name="right-top-p-">
            <text:p>&lt;10%</text:p>
          </table:table-cell>
          <table:table-cell office:value-type="percentage" table:style-name="right-top-n-p-" office:value="0.1"/>
          <table:table-cell office:value-type="string" table:style-name="right-top-">
            <text:p>-</text:p>
          </table:table-cell>
          <table:table-cell office:value-type="percentage" table:style-name="right-top-n-p-" office:value="0.1"/>
        </table:table-row>
        <table:table-row table:style-name="ro1">
          <table:table-cell office:value-type="string" table:style-name="left-middle-"/>
          <table:table-cell office:value-type="string" table:style-name="left-top-">
            <text:p>Percentage jongeren (15- en 16 jarigen) dat laatste 4 weken 5 of meer alcoholische drankjes heeft gedronken bij 1 gelegenheid</text:p>
          </table:table-cell>
          <table:table-cell office:value-type="string" table:style-name="left-top-">
            <text:p>GGD E-movo</text:p>
          </table:table-cell>
          <table:table-cell office:value-type="percentage" table:style-name="right-top-n-p-" office:value="0.26"/>
          <table:table-cell office:value-type="string" table:style-name="right-top-">
            <text:p>2015</text:p>
          </table:table-cell>
          <table:table-cell office:value-type="string" table:style-name="right-top-">
            <text:p>nvt (eens per 4 jaar)</text:p>
          </table:table-cell>
          <table:table-cell office:value-type="percentage" table:style-name="right-top-n-p-" office:value="0.24"/>
          <table:table-cell office:value-type="percentage" table:style-name="right-top-n-p-" office:value="0.31"/>
          <table:table-cell office:value-type="string" table:style-name="right-top-">
            <text:p>-</text:p>
          </table:table-cell>
          <table:table-cell office:value-type="percentage" table:style-name="right-top-n-p-" office:value="0.31"/>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3: Bronckhorst inclusief</text:p>
          </table:table-cell>
          <table:table-cell office:value-type="string" table:style-name="left-top-">
            <text:p>Percentage WSW-gerechtigden die passend werk hebben (aansluitend bij loonwaarden en mogelijkheden)</text:p>
          </table:table-cell>
          <table:table-cell office:value-type="string" table:style-name="left-top-">
            <text:p>eigen systeem/ database</text:p>
          </table:table-cell>
          <table:table-cell office:value-type="percentage" table:style-name="right-top-n-p-" office:value="1"/>
          <table:table-cell office:value-type="float" table:style-name="right-top-n-" office:value="2020"/>
          <table:table-cell office:value-type="percentage" table:style-name="right-top-n-p-" office:value="0.93"/>
          <table:table-cell office:value-type="percentage" table:style-name="right-top-n-p-" office:value="1"/>
          <table:table-cell office:value-type="percentage" table:style-name="right-top-n-p-" office:value="0.9"/>
          <table:table-cell office:value-type="string" table:style-name="right-top-">
            <text:p>-</text:p>
          </table:table-cell>
          <table:table-cell office:value-type="percentage" table:style-name="right-top-n-p-" office:value="1"/>
        </table:table-row>
        <table:table-row table:style-name="ro1">
          <table:table-cell office:value-type="string" table:style-name="left-middle-"/>
          <table:table-cell office:value-type="string" table:style-name="left-top-">
            <text:p>Percentage WSW-gerechtigden die gedetacheerd zijn bij een bedrijf in de private sector</text:p>
          </table:table-cell>
          <table:table-cell office:value-type="string" table:style-name="left-top-">
            <text:p>eigen systeem/ database</text:p>
          </table:table-cell>
          <table:table-cell office:value-type="percentage" table:style-name="right-top-n-p-" office:value="0.76"/>
          <table:table-cell office:value-type="float" table:style-name="right-top-n-" office:value="2020"/>
          <table:table-cell office:value-type="percentage" table:style-name="right-top-n-p-" office:value="0.68"/>
          <table:table-cell office:value-type="percentage" table:style-name="right-top-n-p-" office:value="0.76"/>
          <table:table-cell office:value-type="percentage" table:style-name="right-top-n-p-" office:value="0.75"/>
          <table:table-cell office:value-type="string" table:style-name="right-top-">
            <text:p>-</text:p>
          </table:table-cell>
          <table:table-cell office:value-type="percentage" table:style-name="right-top-n-p-" office:value="0.75"/>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4: zo doen we dat</text:p>
          </table:table-cell>
          <table:table-cell office:value-type="string" table:style-name="left-top-">
            <text:p>Het percentage Wmo-verwijzingen naar professionele hulp t.o.v. totaal aantal inwoners is gelijk gebleven.</text:p>
          </table:table-cell>
          <table:table-cell office:value-type="string" table:style-name="left-top-">
            <text:p>Civision</text:p>
          </table:table-cell>
          <table:table-cell office:value-type="percentage" table:style-name="right-top-n-p-d2-" office:value="0.0275"/>
          <table:table-cell office:value-type="string" table:style-name="right-top-">
            <text:p>2018</text:p>
          </table:table-cell>
          <table:table-cell office:value-type="percentage" table:style-name="right-top-n-p-" office:value="0.06"/>
          <table:table-cell office:value-type="string" table:style-name="right-top-"/>
          <table:table-cell office:value-type="percentage" table:style-name="right-top-n-p-" office:value="0.07"/>
          <table:table-cell office:value-type="string" table:style-name="right-top-">
            <text:p>-</text:p>
          </table:table-cell>
          <table:table-cell office:value-type="percentage" table:style-name="right-top-n-p-" office:value="0.07"/>
        </table:table-row>
        <table:table-row table:style-name="ro1">
          <table:table-cell office:value-type="string" table:style-name="left-middle-"/>
          <table:table-cell office:value-type="string" table:style-name="left-top-">
            <text:p>Percentage overbelaste mantelzorgers t.o.v. totaal aantal mantelzorgers</text:p>
          </table:table-cell>
          <table:table-cell office:value-type="string" table:style-name="left-top-">
            <text:p>Onderzoek Moventem</text:p>
          </table:table-cell>
          <table:table-cell office:value-type="percentage" table:style-name="right-top-n-p-" office:value="0.32"/>
          <table:table-cell office:value-type="string" table:style-name="right-top-">
            <text:p>2016</text:p>
          </table:table-cell>
          <table:table-cell office:value-type="string" table:style-name="right-top-">
            <text:p>Geen actuele gegevens</text:p>
          </table:table-cell>
          <table:table-cell office:value-type="string" table:style-name="right-top-"/>
          <table:table-cell office:value-type="string" table:style-name="right-top-">
            <text:p>Geen actuele gegevens</text:p>
          </table:table-cell>
          <table:table-cell office:value-type="string" table:style-name="right-top-">
            <text:p>-</text:p>
          </table:table-cell>
          <table:table-cell office:value-type="string" table:style-name="right-top-">
            <text:p>Indicator volgt uit nieuw beleid</text:p>
          </table:table-cell>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5: iedereen een stevige basis</text:p>
          </table:table-cell>
          <table:table-cell office:value-type="string" table:style-name="left-top-">
            <text:p>Percentage uitstroom van inwoners die volwaardig aan het werk zijn vanuit een uitkeringssituatie</text:p>
          </table:table-cell>
          <table:table-cell office:value-type="string" table:style-name="left-top-">
            <text:p>Civision</text:p>
          </table:table-cell>
          <table:table-cell office:value-type="percentage" table:style-name="right-top-n-p-" office:value="0.09"/>
          <table:table-cell office:value-type="string" table:style-name="right-top-">
            <text:p>2018</text:p>
          </table:table-cell>
          <table:table-cell office:value-type="percentage" table:style-name="right-top-n-p-d1-" office:value="0.182"/>
          <table:table-cell office:value-type="percentage" table:style-name="right-top-n-p-" office:value="0.25"/>
          <table:table-cell office:value-type="percentage" table:style-name="right-top-n-p-" office:value="0.21"/>
          <table:table-cell office:value-type="string" table:style-name="right-top-">
            <text:p>-</text:p>
          </table:table-cell>
          <table:table-cell office:value-type="percentage" table:style-name="right-top-n-p-" office:value="0.25"/>
        </table:table-row>
        <table:table-row table:style-name="ro1">
          <table:table-cell office:value-type="string" table:style-name="left-middle-"/>
          <table:table-cell office:value-type="string" table:style-name="left-top-">
            <text:p>Percentage inwoners in een leerwerktraject</text:p>
          </table:table-cell>
          <table:table-cell office:value-type="string" table:style-name="left-top-">
            <text:p>Civision</text:p>
          </table:table-cell>
          <table:table-cell office:value-type="percentage" table:style-name="right-top-n-p-" office:value="0.54"/>
          <table:table-cell office:value-type="float" table:style-name="right-top-n-" office:value="2020"/>
          <table:table-cell office:value-type="percentage" table:style-name="right-top-n-p-" office:value="0.57"/>
          <table:table-cell office:value-type="percentage" table:style-name="right-top-n-p-" office:value="0.6"/>
          <table:table-cell office:value-type="percentage" table:style-name="right-top-n-p-" office:value="0.56"/>
          <table:table-cell office:value-type="string" table:style-name="right-top-">
            <text:p>-</text:p>
          </table:table-cell>
          <table:table-cell office:value-type="percentage" table:style-name="right-top-n-p-" office:value="0.6"/>
        </table:table-row>
        <table:table-row table:style-name="ro1">
          <table:table-cell office:value-type="string" table:style-name="left-middle-"/>
          <table:table-cell office:value-type="string" table:style-name="left-top-">
            <text:p>Hoogte van de schuldenlast bij instroom schuldhulpverlening**</text:p>
          </table:table-cell>
          <table:table-cell office:value-type="string" table:style-name="left-top-">
            <text:p>Stadsbank/ RIS Inforing</text:p>
          </table:table-cell>
          <table:table-cell office:value-type="string" table:style-name="right-top-">
            <text:p>52k</text:p>
          </table:table-cell>
          <table:table-cell office:value-type="float" table:style-name="right-top-n-" office:value="2022"/>
          <table:table-cell office:value-type="float" table:style-name="right-top-n-c1-g-" office:value="10775"/>
          <table:table-cell office:value-type="string" table:style-name="right-top-">
            <text:p>10k</text:p>
          </table:table-cell>
          <table:table-cell office:value-type="string" table:style-name="right-top-">
            <text:p>52k</text:p>
          </table:table-cell>
          <table:table-cell office:value-type="string" table:style-name="right-top-">
            <text:p>-</text:p>
          </table:table-cell>
          <table:table-cell office:value-type="string" table:style-name="right-top-">
            <text:p>23k</text:p>
          </table:table-cell>
        </table:table-row>
        <table:table-row table:style-name="ro1"/>
        <table:table-row table:style-name="ro1">
          <table:table-cell office:value-type="string" table:style-name="table-caption">
            <text:p>* Onderzoek (bron) was aangepast en daarmee ook de vragen. Oude indicator was hierdoor niet meer te volgen. Deze indicator aangepast zodat aansluiting is met het onderzoek en doel. ** Gegevens vanaf 2022 niet vergelijkbaar met eerdere jaren door nieuwe dataset. Daarnaast mogen niet alle signaalpartner meer signalen afgeven, waardoor we mensen later in beeld krijgen en daarmee schuldenlast hoger is. Gezien wijziging dataset, 2022 als nulmeting gehanteerd.</text:p>
          </table:table-cell>
        </table:table-row>
        <table:table-row table:number-rows-repeated="3" table:style-name="ro1"/>
        <table:table-row table:style-name="ro1">
          <table:table-cell office:value-type="string" table:style-name="left-top-headrow-">
            <text:p>Sociaal domein</text:p>
          </table:table-cell>
          <table:table-cell office:value-type="string" table:style-name="left-top-headrow-">
            <text:p>Bron</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Realisatie 2022</text:p>
          </table:table-cell>
          <table:table-cell office:value-type="string" table:style-name="left-top-headrow-">
            <text:p>Gelderland 2022</text:p>
          </table:table-cell>
        </table:table-row>
        <table:table-row table:style-name="ro1">
          <table:table-cell office:value-type="string" table:style-name="left-top-p-">
            <text:p>% Kinderen in uitkeringsgezin (% kinderen tot 18 jaar)</text:p>
          </table:table-cell>
          <table:table-cell office:value-type="string" table:style-name="left-top-">
            <text:p>CBS 2021</text:p>
          </table:table-cell>
          <table:table-cell office:value-type="percentage" table:style-name="right-top-n-p-d1-" office:value="0.03"/>
          <table:table-cell office:value-type="percentage" table:style-name="right-top-n-p-d1-" office:value="0.02"/>
          <table:table-cell office:value-type="string" table:style-name="right-top-"/>
          <table:table-cell office:value-type="percentage" table:style-name="right-top-n-p-d1-" office:value="0.05"/>
        </table:table-row>
        <table:table-row table:style-name="ro1">
          <table:table-cell office:value-type="string" table:style-name="left-top-p-">
            <text:p>% Werkloze jongeren (% 16 t/m 22 jarigen)</text:p>
          </table:table-cell>
          <table:table-cell office:value-type="string" table:style-name="left-top-">
            <text:p>CBS 2021</text:p>
          </table:table-cell>
          <table:table-cell office:value-type="percentage" table:style-name="right-top-n-p-d1-" office:value="0.01"/>
          <table:table-cell office:value-type="percentage" table:style-name="right-top-n-p-d1-" office:value="0.01"/>
          <table:table-cell office:value-type="string" table:style-name="right-top-"/>
          <table:table-cell office:value-type="percentage" table:style-name="right-top-n-p-d1-" office:value="0.02"/>
        </table:table-row>
        <table:table-row table:style-name="ro1">
          <table:table-cell office:value-type="string" table:style-name="left-top-">
            <text:p>Personen met een bijstandsuitkeringen (aantal per 10.000 inwoners)</text:p>
          </table:table-cell>
          <table:table-cell office:value-type="string" table:style-name="left-top-">
            <text:p>CBS 2021</text:p>
          </table:table-cell>
          <table:table-cell office:value-type="float" table:style-name="right-top-n-d1-" office:value="194.7"/>
          <table:table-cell office:value-type="float" table:style-name="right-top-n-d1-" office:value="170.0"/>
          <table:table-cell office:value-type="string" table:style-name="right-top-"/>
          <table:table-cell office:value-type="float" table:style-name="right-top-n-d1-" office:value="349.7"/>
        </table:table-row>
        <table:table-row table:style-name="ro1">
          <table:table-cell office:value-type="string" table:style-name="left-top-">
            <text:p>Lopende re-integratievoorzieningen (aantal per 10.000 inwoners)</text:p>
          </table:table-cell>
          <table:table-cell office:value-type="string" table:style-name="left-top-">
            <text:p>CBS 2022</text:p>
          </table:table-cell>
          <table:table-cell office:value-type="float" table:style-name="right-top-n-d1-" office:value="205.8"/>
          <table:table-cell office:value-type="float" table:style-name="right-top-n-d1-" office:value="178.9"/>
          <table:table-cell office:value-type="float" table:style-name="right-top-n-d1-" office:value="175.2"/>
          <table:table-cell office:value-type="float" table:style-name="right-top-n-d1-" office:value="195.1"/>
        </table:table-row>
        <table:table-row table:style-name="ro1">
          <table:table-cell office:value-type="string" table:style-name="left-top-p-">
            <text:p>% Jongeren met delict voor de rechter (% 12 t/m 21 jarigen)</text:p>
          </table:table-cell>
          <table:table-cell office:value-type="string" table:style-name="left-top-">
            <text:p>CBS 2021</text:p>
          </table:table-cell>
          <table:table-cell office:value-type="percentage" table:style-name="right-top-n-p-d1-" office:value="0"/>
          <table:table-cell office:value-type="percentage" table:style-name="right-top-n-p-d1-" office:value="0"/>
          <table:table-cell office:value-type="string" table:style-name="right-top-"/>
          <table:table-cell office:value-type="string" table:style-name="right-top-"/>
        </table:table-row>
        <table:table-row table:number-rows-repeated="3" table:style-name="ro1"/>
        <table:table-row table:style-name="ro1">
          <table:table-cell office:value-type="string" table:style-name="left-top-headrow-">
            <text:p>Sociaal domein</text:p>
          </table:table-cell>
          <table:table-cell office:value-type="string" table:style-name="left-top-headrow-">
            <text:p>Bron</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Realisatie 2022</text:p>
          </table:table-cell>
          <table:table-cell office:value-type="string" table:style-name="left-top-headrow-">
            <text:p>Gelderland 2022</text:p>
          </table:table-cell>
        </table:table-row>
        <table:table-row table:style-name="ro1">
          <table:table-cell office:value-type="string" table:style-name="left-top-">
            <text:p>Cliënten met een maatwerkarrangement Wmo (aantal per 10.000 inwoners)</text:p>
          </table:table-cell>
          <table:table-cell office:value-type="string" table:style-name="left-top-">
            <text:p>CBS 2022</text:p>
          </table:table-cell>
          <table:table-cell office:value-type="float" table:style-name="right-top-n-" office:value="660"/>
          <table:table-cell office:value-type="float" table:style-name="right-top-n-" office:value="660"/>
          <table:table-cell office:value-type="float" table:style-name="right-top-n-" office:value="670"/>
          <table:table-cell office:value-type="float" table:style-name="right-top-n-" office:value="695"/>
        </table:table-row>
        <table:table-row table:style-name="ro1">
          <table:table-cell office:value-type="string" table:style-name="left-top-p-">
            <text:p>% Jongeren met jeugdhulp (% van alle jongeren tot 18 jaar)</text:p>
          </table:table-cell>
          <table:table-cell office:value-type="string" table:style-name="left-top-">
            <text:p>CBS 2022</text:p>
          </table:table-cell>
          <table:table-cell office:value-type="string" table:style-name="right-top-"/>
          <table:table-cell office:value-type="percentage" table:style-name="right-top-n-p-d1-" office:value="0.13"/>
          <table:table-cell office:value-type="percentage" table:style-name="right-top-n-p-d1-" office:value="0.12"/>
          <table:table-cell office:value-type="percentage" table:style-name="right-top-n-p-d1-" office:value="0.136"/>
        </table:table-row>
        <table:table-row table:style-name="ro1">
          <table:table-cell office:value-type="string" table:style-name="left-top-p-">
            <text:p>% Jongeren met jeugdbescherming (% van alle jongeren tot 18 jaar)</text:p>
          </table:table-cell>
          <table:table-cell office:value-type="string" table:style-name="left-top-">
            <text:p>CBS 2022</text:p>
          </table:table-cell>
          <table:table-cell office:value-type="string" table:style-name="right-top-"/>
          <table:table-cell office:value-type="percentage" table:style-name="right-top-n-p-d1-" office:value="0.015"/>
          <table:table-cell office:value-type="percentage" table:style-name="right-top-n-p-d1-" office:value="0.012"/>
          <table:table-cell office:value-type="percentage" table:style-name="right-top-n-p-d1-" office:value="0.012"/>
        </table:table-row>
        <table:table-row table:style-name="ro1">
          <table:table-cell office:value-type="string" table:style-name="left-top-p-">
            <text:p>% Jongeren met jeugdreclassering (% van alle jongeren van 12 tot 23 jaar)</text:p>
          </table:table-cell>
          <table:table-cell office:value-type="string" table:style-name="left-top-">
            <text:p>CBS 2022</text:p>
          </table:table-cell>
          <table:table-cell office:value-type="percentage" table:style-name="right-top-n-p-d1-" office:value="0"/>
          <table:table-cell office:value-type="percentage" table:style-name="right-top-n-p-d1-" office:value="0"/>
          <table:table-cell office:value-type="percentage" table:style-name="right-top-n-p-d1-" office:value="0"/>
          <table:table-cell office:value-type="percentage" table:style-name="right-top-n-p-d1-" office:value="0.002"/>
        </table:table-row>
        <table:table-row table:style-name="ro1">
          <table:table-cell office:value-type="string" table:style-name="left-bottom-" table:number-columns-spanned="5" table:number-rows-spanned="1">
            <text:p><text:span text:style-name="em">Gegevens overgenomen van www.waarstaatjegemeente.nl stand d.d. 13-09-2023</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Extern - Inflatie als gevolg van herijking plekprijzen Wmo en Jeugdzorg regionale inkoop</text:p>
          </table:table-cell>
          <table:table-cell office:value-type="string" table:style-name="left-middle-">
            <text:p>De plekprijzen hoger zijn dan de budgetten die zijn opgenomen in de (meerjarige) begroting</text:p>
          </table:table-cell>
          <table:table-cell office:value-type="string" table:style-name="left-middle-">
            <text:p>Financieel - Tekorten op het budget komen</text:p>
          </table:table-cell>
          <table:table-cell office:value-type="percentage" table:style-name="center-middle-n-p-" office:value="0.9"/>
          <table:table-cell office:value-type="string" table:style-name="center-middle-c1-">
            <text:p>€ 2.500.000</text:p>
          </table:table-cell>
          <table:table-cell office:value-type="percentage" table:style-name="center-middle-n-p-d2-" office:value="0.1821"/>
          <table:table-cell office:value-type="string" table:style-name="center-middle-">
            <text:p>-</text:p>
          </table:table-cell>
        </table:table-row>
        <table:table-row table:style-name="ro1">
          <table:table-cell office:value-type="string" table:style-name="left-middle-">
            <text:p>Extern - Schaarste op de arbeidsmarkt bij instellingen</text:p>
          </table:table-cell>
          <table:table-cell office:value-type="string" table:style-name="left-middle-">
            <text:p>Er onvoldoende menskracht beschikbaar is bij gecertificeerde instellingen. Ook bij specialistische zorg en huishoudelijke hulp zien we dat het steeds moeilijker is om cliënten tijdig te plaatsen in de juiste zorg</text:p>
          </table:table-cell>
          <table:table-cell office:value-type="string" table:style-name="left-middle-">
            <text:p>Financieel - Er een begrotingstekort ontstaat; Niet financieel - Doelstellingen niet gehaald worden</text:p>
          </table:table-cell>
          <table:table-cell office:value-type="percentage" table:style-name="center-middle-n-p-" office:value="0.75"/>
          <table:table-cell office:value-type="string" table:style-name="center-middle-c1-">
            <text:p>€ 1.000.000</text:p>
          </table:table-cell>
          <table:table-cell office:value-type="percentage" table:style-name="center-middle-n-p-d2-" office:value="0.050499999999999996"/>
          <table:table-cell office:value-type="string" table:style-name="center-middle-">
            <text:p>3 (Plaatselijk)</text:p>
          </table:table-cell>
        </table:table-row>
        <table:table-row table:style-name="ro1">
          <table:table-cell office:value-type="string" table:style-name="left-middle-">
            <text:p>Extern - Cao onderhandelingen loonkosten HBH</text:p>
          </table:table-cell>
          <table:table-cell office:value-type="string" table:style-name="left-middle-">
            <text:p>De loonkosten behoorlijk gaan stijgen</text:p>
          </table:table-cell>
          <table:table-cell office:value-type="string" table:style-name="left-middle-">
            <text:p>Financieel - Tekorten op het budget komen</text:p>
          </table:table-cell>
          <table:table-cell office:value-type="percentage" table:style-name="center-middle-n-p-" office:value="0.7"/>
          <table:table-cell office:value-type="string" table:style-name="center-middle-c1-">
            <text:p>€ 500.000</text:p>
          </table:table-cell>
          <table:table-cell office:value-type="percentage" table:style-name="center-middle-n-p-d2-" office:value="0.0236"/>
          <table:table-cell office:value-type="string" table:style-name="center-middle-">
            <text:p>-</text:p>
          </table:table-cell>
        </table:table-row>
        <table:table-row table:style-name="ro1">
          <table:table-cell office:value-type="string" table:style-name="left-middle-">
            <text:p>Mens - Complexe problematiek</text:p>
          </table:table-cell>
          <table:table-cell office:value-type="string" table:style-name="left-middle-">
            <text:p>De wachtlijsten in de zorg oplopen door stijging van het aantal jongeren met een complexe problematiek</text:p>
          </table:table-cell>
          <table:table-cell office:value-type="string" table:style-name="left-middle-">
            <text:p>Financieel - Tekorten op het budget komen; Niet financieel - Minder weerbare jeug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168"/>
          <table:table-cell office:value-type="string" table:style-name="center-middle-">
            <text:p>3 (Plaatselijk)</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Er mentale problemen ontstaan en trauma's worden ervaren waardoor de vraag naar ondersteuning traumaverwerking groter wordt</text:p>
          </table:table-cell>
          <table:table-cell office:value-type="string" table:style-name="left-middle-">
            <text:p>Financieel - Druk op GGZ Wmo/Jeugdhulp toeneemt; onvoldoende compensatie komt van het Rijk; tekort aan personeel ontstaat</text:p>
          </table:table-cell>
          <table:table-cell office:value-type="percentage" table:style-name="center-middle-n-p-" office:value="0.75"/>
          <table:table-cell office:value-type="string" table:style-name="center-middle-c1-">
            <text:p>€ 250.000</text:p>
          </table:table-cell>
          <table:table-cell office:value-type="percentage" table:style-name="center-middle-n-p-d2-" office:value="0.0126"/>
          <table:table-cell office:value-type="string" table:style-name="center-middle-">
            <text:p>-</text:p>
          </table:table-cell>
        </table:table-row>
      </table:table>
      <table:table table:style-name="ta1" table:name="Wat mag het kosten (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at mag het kosten </text:p>
          </table:table-cell>
        </table:table-row>
        <table:table-row table:number-rows-repeated="3" table:style-name="ro1"/>
        <table:table-row table:style-name="ro1">
          <table:table-cell office:value-type="string" table:style-name="left-top-headrow-">
            <text:p>Programma 1 Zorg en ondersteuning</text:p>
          </table:table-cell>
          <table:table-cell office:value-type="string" table:style-name="right-top-headrow-">
            <text:p>Rekening 2022</text:p>
          </table:table-cell>
          <table:table-cell office:value-type="string" table:style-name="right-top-headrow-">
            <text:p>Begroting 2023 na wijz.</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912"/>
          <table:table-cell office:value-type="float" table:style-name="right-top-n-g-" office:value="5828"/>
          <table:table-cell office:value-type="float" table:style-name="right-top-n-g-" office:value="5467"/>
          <table:table-cell office:value-type="float" table:style-name="right-top-n-g-" office:value="5418"/>
          <table:table-cell office:value-type="float" table:style-name="right-top-n-g-" office:value="5328"/>
          <table:table-cell office:value-type="float" table:style-name="right-top-n-g-" office:value="5042"/>
        </table:table-row>
        <table:table-row table:style-name="ro1">
          <table:table-cell office:value-type="string" table:style-name="left-top-">
            <text:p/>
          </table:table-cell>
          <table:table-cell office:value-type="float" table:style-name="right-top-n-g-" office:value="35727"/>
          <table:table-cell office:value-type="float" table:style-name="right-top-n-g-" office:value="34286"/>
          <table:table-cell office:value-type="float" table:style-name="right-top-n-g-" office:value="35366"/>
          <table:table-cell office:value-type="float" table:style-name="right-top-n-g-" office:value="35100"/>
          <table:table-cell office:value-type="float" table:style-name="right-top-n-g-" office:value="35062"/>
          <table:table-cell office:value-type="float" table:style-name="right-top-n-g-" office:value="34868"/>
        </table:table-row>
        <table:table-row table:style-name="ro1">
          <table:table-cell office:value-type="string" table:style-name="left-top-">
            <text:p><text:span text:style-name="strong">Totaal lasten:</text:span></text:p>
          </table:table-cell>
          <table:table-cell office:value-type="float" table:style-name="right-top-n-g-" office:value="38639"/>
          <table:table-cell office:value-type="float" table:style-name="right-top-n-g-" office:value="40114"/>
          <table:table-cell office:value-type="float" table:style-name="right-top-n-g-" office:value="40833"/>
          <table:table-cell office:value-type="float" table:style-name="right-top-n-g-" office:value="40518"/>
          <table:table-cell office:value-type="float" table:style-name="right-top-n-g-" office:value="40390"/>
          <table:table-cell office:value-type="float" table:style-name="right-top-n-g-" office:value="3991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 office:value="-4"/>
          <table:table-cell office:value-type="float" table:style-name="right-top-n-" office:value="155"/>
          <table:table-cell office:value-type="float" table:style-name="right-top-n-" office:value="540"/>
          <table:table-cell office:value-type="float" table:style-name="right-top-n-" office:value="544"/>
          <table:table-cell office:value-type="float" table:style-name="right-top-n-" office:value="440"/>
          <table:table-cell office:value-type="float" table:style-name="right-top-n-" office:value="128"/>
        </table:table-row>
        <table:table-row table:style-name="ro1">
          <table:table-cell office:value-type="string" table:style-name="left-top-">
            <text:p/>
          </table:table-cell>
          <table:table-cell office:value-type="float" table:style-name="right-top-n-g-" office:value="6810"/>
          <table:table-cell office:value-type="float" table:style-name="right-top-n-g-" office:value="5820"/>
          <table:table-cell office:value-type="float" table:style-name="right-top-n-g-" office:value="5836"/>
          <table:table-cell office:value-type="float" table:style-name="right-top-n-g-" office:value="5910"/>
          <table:table-cell office:value-type="float" table:style-name="right-top-n-g-" office:value="6307"/>
          <table:table-cell office:value-type="float" table:style-name="right-top-n-g-" office:value="6300"/>
        </table:table-row>
        <table:table-row table:style-name="ro1">
          <table:table-cell office:value-type="string" table:style-name="left-top-">
            <text:p><text:span text:style-name="strong">Totaal baten:</text:span></text:p>
          </table:table-cell>
          <table:table-cell office:value-type="float" table:style-name="right-top-n-g-" office:value="6806"/>
          <table:table-cell office:value-type="float" table:style-name="right-top-n-g-" office:value="5975"/>
          <table:table-cell office:value-type="float" table:style-name="right-top-n-g-" office:value="6377"/>
          <table:table-cell office:value-type="float" table:style-name="right-top-n-g-" office:value="6455"/>
          <table:table-cell office:value-type="float" table:style-name="right-top-n-g-" office:value="6747"/>
          <table:table-cell office:value-type="float" table:style-name="right-top-n-g-" office:value="6427"/>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916"/>
          <table:table-cell office:value-type="float" table:style-name="right-top-n-g-" office:value="-5674"/>
          <table:table-cell office:value-type="float" table:style-name="right-top-n-g-" office:value="-4927"/>
          <table:table-cell office:value-type="float" table:style-name="right-top-n-g-" office:value="-4874"/>
          <table:table-cell office:value-type="float" table:style-name="right-top-n-g-" office:value="-4888"/>
          <table:table-cell office:value-type="float" table:style-name="right-top-n-g-" office:value="-4914"/>
        </table:table-row>
        <table:table-row table:style-name="ro1">
          <table:table-cell office:value-type="string" table:style-name="left-top-">
            <text:p/>
          </table:table-cell>
          <table:table-cell office:value-type="float" table:style-name="right-top-n-g-" office:value="-28917"/>
          <table:table-cell office:value-type="float" table:style-name="right-top-n-g-" office:value="-28465"/>
          <table:table-cell office:value-type="float" table:style-name="right-top-n-g-" office:value="-29530"/>
          <table:table-cell office:value-type="float" table:style-name="right-top-n-g-" office:value="-29189"/>
          <table:table-cell office:value-type="float" table:style-name="right-top-n-g-" office:value="-28755"/>
          <table:table-cell office:value-type="float" table:style-name="right-top-n-g-" office:value="-28568"/>
        </table:table-row>
        <table:table-row table:style-name="ro1">
          <table:table-cell office:value-type="string" table:style-name="left-bottom-">
            <text:p>Saldo totaal</text:p>
          </table:table-cell>
          <table:table-cell office:value-type="float" table:style-name="right-top-n-g-" office:value="-31833"/>
          <table:table-cell office:value-type="float" table:style-name="right-top-n-g-" office:value="-34139"/>
          <table:table-cell office:value-type="float" table:style-name="right-top-n-g-" office:value="-34457"/>
          <table:table-cell office:value-type="float" table:style-name="right-top-n-g-" office:value="-34063"/>
          <table:table-cell office:value-type="float" table:style-name="right-top-n-g-" office:value="-33643"/>
          <table:table-cell office:value-type="float" table:style-name="right-top-n-g-" office:value="-33482"/>
        </table:table-row>
        <table:table-row table:number-rows-repeated="3" table:style-name="ro1"/>
        <table:table-row table:style-name="ro1">
          <table:table-cell office:value-type="string" table:style-name="left-bottom-headrow-"/>
          <table:table-cell office:value-type="string" table:style-name="left-bottom-headrow-">
            <text:p>inkomsten 2024</text:p>
          </table:table-cell>
          <table:table-cell office:value-type="string" table:style-name="left-bottom-headrow-">
            <text:p>uitgaven 2024</text:p>
          </table:table-cell>
        </table:table-row>
        <table:table-row table:style-name="ro1">
          <table:table-cell office:value-type="string" table:style-name="left-bottom-">
            <text:p>1A Vitale inwoners en samenleving</text:p>
          </table:table-cell>
          <table:table-cell office:value-type="float" table:style-name="right-bottom-n-" office:value="540"/>
          <table:table-cell office:value-type="float" table:style-name="right-bottom-n-g-" office:value="5467"/>
        </table:table-row>
        <table:table-row table:style-name="ro1">
          <table:table-cell office:value-type="string" table:style-name="left-bottom-">
            <text:p>1B Toegang tot passende voorzieningen</text:p>
          </table:table-cell>
          <table:table-cell office:value-type="float" table:style-name="right-bottom-n-g-" office:value="5836"/>
          <table:table-cell office:value-type="float" table:style-name="right-bottom-n-g-" office:value="35366"/>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1A</text:p>
          </table:table-cell>
          <table:table-cell office:value-type="string" table:style-name="left-top-">
            <text:p>We vertalen de landelijke akkoorden IZA en GALA naar lokaal beleid (budgetneutraal)</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1B</text:p>
          </table:table-cell>
          <table:table-cell office:value-type="string" table:style-name="left-top-">
            <text:p>We richten toekomsttuinen in (budgetneutraal)</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1B</text:p>
          </table:table-cell>
          <table:table-cell office:value-type="string" table:style-name="left-top-">
            <text:p>We zorgen zelf voor beschermd wonen (budgetneutraal)</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1B</text:p>
          </table:table-cell>
          <table:table-cell office:value-type="string" table:style-name="left-top-">
            <text:p>We bouwen aan een beter houdbaar jeugdstelsel voor gezonde en weerbare jeugd (budgetneutraal)</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able:number-columns-spanned="2" table:number-rows-spanned="1">
            <text:p>Aanvulling Programmabegroting 2024</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1B</text:p>
          </table:table-cell>
          <table:table-cell office:value-type="string" table:style-name="left-top-">
            <text:p>Verbonden partijen GGD NOG, Yunio en SON</text:p>
          </table:table-cell>
          <table:table-cell office:value-type="float" table:style-name="right-bottom-n-" office:value="168"/>
          <table:table-cell office:value-type="float" table:style-name="right-bottom-n-" office:value="203"/>
          <table:table-cell office:value-type="float" table:style-name="right-bottom-n-" office:value="226"/>
          <table:table-cell office:value-type="float" table:style-name="right-bottom-n-" office:value="269"/>
        </table:table-row>
        <table:table-row table:style-name="ro1">
          <table:table-cell office:value-type="string" table:style-name="left-top-" table:number-columns-spanned="2" table:number-rows-spanned="1">
            <text:p><text:span text:style-name="em">Aanvulling in Programmabegroting 2024-2027</text:span></text:p>
          </table:table-cell>
          <table:covered-table-cell table:number-columns-repeated="1"/>
          <table:table-cell office:value-type="float" table:style-name="right-bottom-n-" office:value="168"/>
          <table:table-cell office:value-type="float" table:style-name="right-bottom-n-" office:value="203"/>
          <table:table-cell office:value-type="float" table:style-name="right-bottom-n-" office:value="226"/>
          <table:table-cell office:value-type="float" table:style-name="right-bottom-n-" office:value="269"/>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otaal structureel</text:p>
          </table:table-cell>
          <table:covered-table-cell table:number-columns-repeated="1"/>
          <table:table-cell office:value-type="float" table:style-name="right-bottom-n-" office:value="168"/>
          <table:table-cell office:value-type="float" table:style-name="right-bottom-n-" office:value="203"/>
          <table:table-cell office:value-type="float" table:style-name="right-bottom-n-" office:value="226"/>
          <table:table-cell office:value-type="float" table:style-name="right-bottom-n-" office:value="269"/>
        </table:table-row>
        <table:table-row table:style-name="ro1">
          <table:table-cell office:value-type="string" table:style-name="left-top-"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 office:value="168"/>
          <table:table-cell office:value-type="float" table:style-name="right-bottom-n-" office:value="203"/>
          <table:table-cell office:value-type="float" table:style-name="right-bottom-n-" office:value="226"/>
          <table:table-cell office:value-type="float" table:style-name="right-bottom-n-" office:value="269"/>
        </table:table-row>
        <table:table-row table:style-name="ro1">
          <table:table-cell office:value-type="string" table:style-name="left-bottom-" table:number-columns-spanned="6" table:number-rows-spanned="1">
            <text:p><text:span text:style-name="em">+ = extra inzet van middelen; - = minder inzet van middelen</text:span></text:p>
          </table:table-cell>
          <table:covered-table-cell table:number-columns-repeated="5"/>
        </table:table-row>
        <table:table-row table:number-rows-repeated="3" table:style-name="ro1"/>
        <table:table-row table:style-name="ro1">
          <table:table-cell office:value-type="string" table:style-name="left-top-headrow-c1-">
            <text:p>Omschrijving, bedragen in €</text:p>
          </table:table-cell>
          <table:table-cell office:value-type="string" table:style-name="left-top-headrow-">
            <text:p>AR/BR*</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Minimafonds</text:p>
          </table:table-cell>
          <table:table-cell office:value-type="string" table:style-name="left-bottom-">
            <text:p>BR</text:p>
          </table:table-cell>
          <table:table-cell office:value-type="float" table:style-name="right-bottom-n-" office:value="5"/>
          <table:table-cell office:value-type="float" table:style-name="right-bottom-n-" office:value="5"/>
          <table:table-cell office:value-type="float" table:style-name="right-bottom-n-" office:value="5"/>
          <table:table-cell office:value-type="float" table:style-name="right-bottom-n-" office:value="5"/>
        </table:table-row>
        <table:table-row table:style-name="ro1">
          <table:table-cell office:value-type="string" table:style-name="left-bottom-"/>
          <table:table-cell office:value-type="string" table:style-name="left-bottom-"/>
          <table:table-cell office:value-type="float" table:style-name="right-bottom-n-" office:value="5"/>
          <table:table-cell office:value-type="float" table:style-name="right-bottom-n-" office:value="5"/>
          <table:table-cell office:value-type="float" table:style-name="right-bottom-n-" office:value="5"/>
          <table:table-cell office:value-type="float" table:style-name="right-bottom-n-" office:value="5"/>
        </table:table-row>
      </table:table>
      <table:table table:style-name="ta1" table:name="Deelprogramma 2A PASSE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2A PASSEND WON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Thema wonen</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4</text:p>
          </table:table-cell>
        </table:table-row>
        <table:table-row table:style-name="ro1">
          <table:table-cell office:value-type="string" table:style-name="left-top-">
            <text:p>Leegstandspercentage in de woningvoorraad (ongewenste leegstand)*</text:p>
          </table:table-cell>
          <table:table-cell office:value-type="string" table:style-name="left-bottom-">
            <text:p>Regionale Woningmarkt monitor rapportage</text:p>
          </table:table-cell>
          <table:table-cell office:value-type="percentage" table:style-name="right-top-n-p-d2-" office:value="0.022000000000000002"/>
          <table:table-cell office:value-type="string" table:style-name="right-top-">
            <text:p>2018</text:p>
          </table:table-cell>
          <table:table-cell office:value-type="percentage" table:style-name="right-top-n-p-d2-" office:value="0.027999999999999997"/>
          <table:table-cell office:value-type="string" table:style-name="right-top-p-">
            <text:p>max 2%</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Waardering buurt en kwaliteit van de woning**</text:p>
          </table:table-cell>
          <table:table-cell office:value-type="string" table:style-name="left-bottom-">
            <text:p>AWLO</text:p>
          </table:table-cell>
          <table:table-cell office:value-type="float" table:style-name="right-top-n-" office:value="8"/>
          <table:table-cell office:value-type="string" table:style-name="right-top-">
            <text:p>2018</text:p>
          </table:table-cell>
          <table:table-cell office:value-type="float" table:style-name="right-top-n-d1-" office:value="8.1"/>
          <table:table-cell office:value-type="float" table:style-name="right-top-n-" office:value="8"/>
          <table:table-cell office:value-type="string" table:style-name="right-top-">
            <text:p>-</text:p>
          </table:table-cell>
          <table:table-cell office:value-type="float" table:style-name="right-top-n-" office:value="8"/>
          <table:table-cell office:value-type="float" table:style-name="right-top-n-" office:value="8"/>
        </table:table-row>
        <table:table-row table:style-name="ro1">
          <table:table-cell office:value-type="string" table:style-name="left-bottom-">
            <text:p>Uitbreiding woningvoorraad (netto toename aantal woningen (aantal gereed gemelde woningen minus gesloopte en samengevoegde woningen))</text:p>
          </table:table-cell>
          <table:table-cell office:value-type="string" table:style-name="left-top-">
            <text:p>Gemeentelijk datasysteem</text:p>
          </table:table-cell>
          <table:table-cell office:value-type="string" table:style-name="right-top-">
            <text:p>-</text:p>
          </table:table-cell>
          <table:table-cell office:value-type="string" table:style-name="right-top-">
            <text:p>2019</text:p>
          </table:table-cell>
          <table:table-cell office:value-type="string" table:style-name="right-top-">
            <text:p>+102</text:p>
          </table:table-cell>
          <table:table-cell office:value-type="string" table:style-name="right-top-">
            <text:p>+100</text:p>
          </table:table-cell>
          <table:table-cell office:value-type="string" table:style-name="right-top-">
            <text:p>+38</text:p>
          </table:table-cell>
          <table:table-cell office:value-type="string" table:style-name="right-top-">
            <text:p>+125</text:p>
          </table:table-cell>
          <table:table-cell office:value-type="string" table:style-name="right-top-">
            <text:p>+175</text:p>
          </table:table-cell>
        </table:table-row>
        <table:table-row table:style-name="ro1">
          <table:table-cell office:value-type="string" table:style-name="left-bottom-">
            <text:p>Aanbod sociale huurwoningen</text:p>
          </table:table-cell>
          <table:table-cell office:value-type="string" table:style-name="left-top-">
            <text:p>Gemeentelijk datasysteem</text:p>
          </table:table-cell>
          <table:table-cell office:value-type="float" table:style-name="right-top-n-g-" office:value="2848"/>
          <table:table-cell office:value-type="string" table:style-name="right-top-">
            <text:p>2019</text:p>
          </table:table-cell>
          <table:table-cell office:value-type="float" table:style-name="right-top-n-g-" office:value="2876"/>
          <table:table-cell office:value-type="float" table:style-name="right-top-n-g-" office:value="2860"/>
          <table:table-cell office:value-type="float" table:style-name="right-top-n-g-" office:value="2694"/>
          <table:table-cell office:value-type="float" table:style-name="right-top-n-g-" office:value="2880"/>
          <table:table-cell office:value-type="float" table:style-name="right-top-n-g-" office:value="2920"/>
        </table:table-row>
        <table:table-row table:style-name="ro1">
          <table:table-cell office:value-type="string" table:style-name="left-top-">
            <text:p>Aanbod sociale huurwoningen in het bezit van woningcorporaties</text:p>
          </table:table-cell>
          <table:table-cell office:value-type="string" table:style-name="left-top-">
            <text:p>Gemeentelijk datasysteem</text:p>
          </table:table-cell>
          <table:table-cell office:value-type="float" table:style-name="right-top-n-g-" office:value="2848"/>
          <table:table-cell office:value-type="string" table:style-name="right-top-">
            <text:p>2019</text:p>
          </table:table-cell>
          <table:table-cell office:value-type="string" table:style-name="right-top-"/>
          <table:table-cell office:value-type="float" table:style-name="right-top-n-g-" office:value="2848"/>
          <table:table-cell office:value-type="float" table:style-name="right-top-n-g-" office:value="2876"/>
          <table:table-cell office:value-type="float" table:style-name="right-top-n-g-" office:value="2848"/>
          <table:table-cell office:value-type="float" table:style-name="right-top-n-g-" office:value="2848"/>
        </table:table-row>
        <table:table-row table:style-name="ro1">
          <table:table-cell office:value-type="string" table:style-name="left-bottom-" table:number-columns-spanned="9" table:number-rows-spanned="1">
            <text:p>* In de regionale woningmarkt monitor wordt leegstand niet meer meegenomen i.v.m. nieuw regionaal beleid en prioriteitstelling. Door het ontbreken van de informatie komt de lokale indicator te vervallen</text:p>
          </table:table-cell>
          <table:covered-table-cell table:number-columns-repeated="8"/>
        </table:table-row>
        <table:table-row table:style-name="ro1">
          <table:table-cell office:value-type="string" table:style-name="left-bottom-" table:number-columns-spanned="9" table:number-rows-spanned="1">
            <text:p>** Onderzoek AWLO eens in de drie jaar (volgende: 2024)</text:p>
          </table:table-cell>
          <table:covered-table-cell table:number-columns-repeated="8"/>
        </table:table-row>
        <table:table-row table:number-rows-repeated="3" table:style-name="ro1"/>
        <table:table-row table:style-name="ro1">
          <table:table-cell office:value-type="string" table:style-name="left-top-headrow-">
            <text:p>Volkshuisvesting, ruimtelijke ordening en stedelijke vernieuwing</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
            <text:p>Nieuw gebouwde woningen (aantal per 1.000 woningen)</text:p>
          </table:table-cell>
          <table:table-cell office:value-type="string" table:style-name="left-top-">
            <text:p>ABF 2022</text:p>
          </table:table-cell>
          <table:table-cell office:value-type="float" table:style-name="right-top-n-d1-" office:value="4.7"/>
          <table:table-cell office:value-type="float" table:style-name="right-top-n-d1-" office:value="5.8"/>
          <table:table-cell office:value-type="float" table:style-name="right-top-n-d1-" office:value="1.9"/>
          <table:table-cell office:value-type="float" table:style-name="right-top-n-d1-" office:value="8.4"/>
        </table:table-row>
        <table:table-row table:style-name="ro1">
          <table:table-cell office:value-type="string" table:style-name="left-bottom-" table:number-columns-spanned="5" table:number-rows-spanned="1">
            <text:p><text:span text:style-name="em">Gegevens overgenomen van www.waarstaatjegemeente.nl stand d.d. 13-09-2023</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Omgeving - Anticiperen op demografische ontwikkelingen</text:p>
          </table:table-cell>
          <table:table-cell office:value-type="string" table:style-name="left-middle-">
            <text:p>Woningbouwplannen geschrapt worden door demografische ontwikkelingen</text:p>
          </table:table-cell>
          <table:table-cell office:value-type="string" table:style-name="left-middle-">
            <text:p>Financieel - Extra kosten voor de gemeente komen</text:p>
          </table:table-cell>
          <table:table-cell office:value-type="percentage" table:style-name="center-middle-n-p-" office:value="0.5"/>
          <table:table-cell office:value-type="string" table:style-name="center-middle-c1-">
            <text:p>€ 1.000.000</text:p>
          </table:table-cell>
          <table:table-cell office:value-type="percentage" table:style-name="center-middle-n-p-d2-" office:value="0.0371"/>
          <table:table-cell office:value-type="string" table:style-name="center-middle-">
            <text:p>-</text:p>
          </table:table-cell>
        </table:table-row>
        <table:table-row table:style-name="ro1">
          <table:table-cell office:value-type="string" table:style-name="left-middle-">
            <text:p>Organisatie - Verslechterde economische vooruitzichten</text:p>
          </table:table-cell>
          <table:table-cell office:value-type="string" table:style-name="left-middle-">
            <text:p>Minder legesopbrengsten ontvangen worden dan geraamd</text:p>
          </table:table-cell>
          <table:table-cell office:value-type="string" table:style-name="left-middle-">
            <text:p>Financieel - Er een begrotingstekort ontstaat</text:p>
          </table:table-cell>
          <table:table-cell office:value-type="percentage" table:style-name="center-middle-n-p-" office:value="0.5"/>
          <table:table-cell office:value-type="string" table:style-name="center-middle-c1-">
            <text:p>€ 250.000</text:p>
          </table:table-cell>
          <table:table-cell office:value-type="string" table:style-name="center-middle-p-">
            <text:p>&lt;1,00%</text:p>
          </table:table-cell>
          <table:table-cell office:value-type="string" table:style-name="center-middle-">
            <text:p>-</text:p>
          </table:table-cell>
        </table:table-row>
      </table:table>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2B AANTREKKELIJKE LEEFOMGEVING </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Thema huisvesting bibliotheek</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4</text:p>
          </table:table-cell>
        </table:table-row>
        <table:table-row table:style-name="ro1">
          <table:table-cell office:value-type="string" table:style-name="left-top-">
            <text:p>Aantal inwoners dat lid is van de bibliotheek binnen de gemeente Bronckhorst</text:p>
          </table:table-cell>
          <table:table-cell office:value-type="string" table:style-name="left-top-">
            <text:p>Jaarverslag bibliotheek West Achterhoek</text:p>
          </table:table-cell>
          <table:table-cell office:value-type="string" table:style-name="right-top-p-">
            <text:p>21,5% van aant. inw. = 7.751</text:p>
          </table:table-cell>
          <table:table-cell office:value-type="string" table:style-name="right-top-">
            <text:p>2019</text:p>
          </table:table-cell>
          <table:table-cell office:value-type="float" table:style-name="right-top-n-g-" office:value="6912"/>
          <table:table-cell office:value-type="float" table:style-name="right-top-n-g-" office:value="7325"/>
          <table:table-cell office:value-type="float" table:style-name="right-top-n-g-" office:value="6639"/>
          <table:table-cell office:value-type="float" table:style-name="right-top-n-g-" office:value="7159"/>
          <table:table-cell office:value-type="float" table:style-name="right-top-n-g-" office:value="7159"/>
        </table:table-row>
        <table:table-row table:number-rows-repeated="3" table:style-name="ro1"/>
        <table:table-row table:style-name="ro1">
          <table:table-cell office:value-type="string" table:style-name="left-top-headrow-">
            <text:p>Veiligheid</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
            <text:p>Geweldsmisdrijven (aantal per 1.000 inwoners)</text:p>
          </table:table-cell>
          <table:table-cell office:value-type="string" table:style-name="left-top-">
            <text:p>CBS 2022</text:p>
          </table:table-cell>
          <table:table-cell office:value-type="float" table:style-name="right-top-n-d1-" office:value="1.4"/>
          <table:table-cell office:value-type="float" table:style-name="right-top-n-d1-" office:value="1.4"/>
          <table:table-cell office:value-type="float" table:style-name="right-top-n-d1-" office:value="1.2"/>
          <table:table-cell office:value-type="float" table:style-name="right-top-n-d1-" office:value="3.6"/>
        </table:table-row>
        <table:table-row table:style-name="ro1">
          <table:table-cell office:value-type="string" table:style-name="left-top-">
            <text:p>Vernielingen en beschadigingen (in openbare ruimte) (aantal per 1.000 inwoners)</text:p>
          </table:table-cell>
          <table:table-cell office:value-type="string" table:style-name="left-top-">
            <text:p>CBS 2022</text:p>
          </table:table-cell>
          <table:table-cell office:value-type="float" table:style-name="right-top-n-d1-" office:value="2.4"/>
          <table:table-cell office:value-type="float" table:style-name="right-top-n-" office:value="3"/>
          <table:table-cell office:value-type="float" table:style-name="right-top-n-d1-" office:value="3.3"/>
          <table:table-cell office:value-type="float" table:style-name="right-top-n-d1-" office:value="5.6"/>
        </table:table-row>
        <table:table-row table:style-name="ro1">
          <table:table-cell office:value-type="string" table:style-name="left-top-">
            <text:p>Diefstallen uit woning (aantal per 1.000 inwoners)</text:p>
          </table:table-cell>
          <table:table-cell office:value-type="string" table:style-name="left-top-">
            <text:p>CBS 2022</text:p>
          </table:table-cell>
          <table:table-cell office:value-type="float" table:style-name="right-top-n-d1-" office:value="1.5"/>
          <table:table-cell office:value-type="float" table:style-name="right-top-n-d1-" office:value="1.1"/>
          <table:table-cell office:value-type="float" table:style-name="right-top-n-d1-" office:value="1.2"/>
          <table:table-cell office:value-type="float" table:style-name="right-top-n-d1-" office:value="1.2"/>
        </table:table-row>
        <table:table-row table:style-name="ro1">
          <table:table-cell office:value-type="string" table:style-name="left-top-">
            <text:p>Winkeldiefstallen (aantal per 1.000 inwoners)</text:p>
          </table:table-cell>
          <table:table-cell office:value-type="string" table:style-name="left-top-">
            <text:p>CBS 2022</text:p>
          </table:table-cell>
          <table:table-cell office:value-type="float" table:style-name="right-top-n-d1-" office:value="0.4"/>
          <table:table-cell office:value-type="float" table:style-name="right-top-n-d1-" office:value="0.4"/>
          <table:table-cell office:value-type="float" table:style-name="right-top-n-d1-" office:value="0.3"/>
          <table:table-cell office:value-type="float" table:style-name="right-top-n-d1-" office:value="1.9"/>
        </table:table-row>
        <table:table-row table:style-name="ro1">
          <table:table-cell office:value-type="string" table:style-name="left-top-">
            <text:p>Verwijzingen Halt (aantal per 1.000 inwoners van 12-18 jaar)</text:p>
          </table:table-cell>
          <table:table-cell office:value-type="string" table:style-name="left-top-">
            <text:p>Halt 2022</text:p>
          </table:table-cell>
          <table:table-cell office:value-type="float" table:style-name="right-top-n-" office:value="5"/>
          <table:table-cell office:value-type="float" table:style-name="right-top-n-" office:value="8"/>
          <table:table-cell office:value-type="float" table:style-name="right-top-n-" office:value="4"/>
          <table:table-cell office:value-type="float" table:style-name="right-top-n-" office:value="7"/>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Omgeving - Een niet sluitende exploitatie van een zwembad</text:p>
          </table:table-cell>
          <table:table-cell office:value-type="string" table:style-name="left-middle-">
            <text:p>Eén of meerdere zwembaden moet(en) sluiten</text:p>
          </table:table-cell>
          <table:table-cell office:value-type="string" table:style-name="left-middle-">
            <text:p>Financieel - Er alsnog kosten voor sloop of andere kosten moeten worden gemaakt die voortvloeien uit het recht van eerste aankoop; Niet financieel - Plaatselijke imagoschade</text:p>
          </table:table-cell>
          <table:table-cell office:value-type="percentage" table:style-name="center-middle-n-p-" office:value="0.5"/>
          <table:table-cell office:value-type="string" table:style-name="center-middle-c1-">
            <text:p>€ 650.000</text:p>
          </table:table-cell>
          <table:table-cell office:value-type="percentage" table:style-name="center-middle-n-p-d2-" office:value="0.0217"/>
          <table:table-cell office:value-type="string" table:style-name="center-middle-">
            <text:p>3 (Plaatselijk)</text:p>
          </table:table-cell>
        </table:table-row>
        <table:table-row table:style-name="ro1">
          <table:table-cell office:value-type="string" table:style-name="left-middle-">
            <text:p>Extern - Inflatie/prijsstijgingen</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komen; Niet financieel - Imagoschade ontstaat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169"/>
          <table:table-cell office:value-type="string" table:style-name="center-middle-">
            <text:p>3 (Plaatselijk)</text:p>
          </table:table-cell>
        </table:table-row>
        <table:table-row table:style-name="ro1">
          <table:table-cell office:value-type="string" table:style-name="left-middle-">
            <text:p>Extern - Tekort aan personeel door schaarste op de arbeidsmarkt</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komen; Niet financieel - Imagoschade ontstaat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169"/>
          <table:table-cell office:value-type="string" table:style-name="center-middle-">
            <text:p>3 (Plaatselijk)</text:p>
          </table:table-cell>
        </table:table-row>
        <table:table-row table:style-name="ro1">
          <table:table-cell office:value-type="string" table:style-name="left-middle-">
            <text:p>Extern - Stijgende energiekosten</text:p>
          </table:table-cell>
          <table:table-cell office:value-type="string" table:style-name="left-middle-">
            <text:p>Binnen- en buitensport compensatie-aanvragen indienen</text:p>
          </table:table-cell>
          <table:table-cell office:value-type="string" table:style-name="left-middle-">
            <text:p>Financieel - Er financiële tekorten ontstaan; Niet financieel - Imagoschade ontstaat</text:p>
          </table:table-cell>
          <table:table-cell office:value-type="percentage" table:style-name="center-middle-n-p-" office:value="0.5"/>
          <table:table-cell office:value-type="string" table:style-name="center-middle-c1-">
            <text:p>€ 200.000</text:p>
          </table:table-cell>
          <table:table-cell office:value-type="string" table:style-name="center-middle-p-">
            <text:p>&lt;1,00%</text:p>
          </table:table-cell>
          <table:table-cell office:value-type="string" table:style-name="center-middle-">
            <text:p>3 (Plaatselijk)</text:p>
          </table:table-cell>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Het budget wordt overschreden. De kosten van opruiming mogelijk niet op de veroorzaker, huurder en/of eigenaar verhaald kunnen worden; Niet financieel - Kans op landelijke aandacht in de pers ontstaat</text:p>
          </table:table-cell>
          <table:table-cell office:value-type="percentage" table:style-name="center-middle-n-p-" office:value="0.2"/>
          <table:table-cell office:value-type="string" table:style-name="center-middle-c1-">
            <text:p>€ 250.000</text:p>
          </table:table-cell>
          <table:table-cell office:value-type="percentage" table:style-name="center-middle-n-p-d2-" office:value="0.0033"/>
          <table:table-cell office:value-type="string" table:style-name="center-middle-">
            <text:p>5 (Landelijk)</text:p>
          </table:table-cell>
        </table:table-row>
      </table:table>
      <table:table table:style-name="ta1" table:name="Wat mag het kost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Programma 2 Wonen en leefomgeving</text:p>
          </table:table-cell>
          <table:table-cell office:value-type="string" table:style-name="right-top-headrow-">
            <text:p>Rekening 2022</text:p>
          </table:table-cell>
          <table:table-cell office:value-type="string" table:style-name="right-top-headrow-">
            <text:p>Begroting 2023 na wijz.</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143"/>
          <table:table-cell office:value-type="float" table:style-name="right-top-n-g-" office:value="2366"/>
          <table:table-cell office:value-type="float" table:style-name="right-top-n-g-" office:value="2293"/>
          <table:table-cell office:value-type="float" table:style-name="right-top-n-g-" office:value="1590"/>
          <table:table-cell office:value-type="float" table:style-name="right-top-n-g-" office:value="1589"/>
          <table:table-cell office:value-type="float" table:style-name="right-top-n-g-" office:value="1590"/>
        </table:table-row>
        <table:table-row table:style-name="ro1">
          <table:table-cell office:value-type="string" table:style-name="left-top-">
            <text:p/>
          </table:table-cell>
          <table:table-cell office:value-type="float" table:style-name="right-top-n-g-" office:value="29420"/>
          <table:table-cell office:value-type="float" table:style-name="right-top-n-g-" office:value="28625"/>
          <table:table-cell office:value-type="float" table:style-name="right-top-n-g-" office:value="30213"/>
          <table:table-cell office:value-type="float" table:style-name="right-top-n-g-" office:value="29558"/>
          <table:table-cell office:value-type="float" table:style-name="right-top-n-g-" office:value="29760"/>
          <table:table-cell office:value-type="float" table:style-name="right-top-n-g-" office:value="30399"/>
        </table:table-row>
        <table:table-row table:style-name="ro1">
          <table:table-cell office:value-type="string" table:style-name="left-top-">
            <text:p><text:span text:style-name="strong">Totaal lasten:</text:span></text:p>
          </table:table-cell>
          <table:table-cell office:value-type="float" table:style-name="right-top-n-g-" office:value="31563"/>
          <table:table-cell office:value-type="float" table:style-name="right-top-n-g-" office:value="30991"/>
          <table:table-cell office:value-type="float" table:style-name="right-top-n-g-" office:value="32505"/>
          <table:table-cell office:value-type="float" table:style-name="right-top-n-g-" office:value="31148"/>
          <table:table-cell office:value-type="float" table:style-name="right-top-n-g-" office:value="31349"/>
          <table:table-cell office:value-type="float" table:style-name="right-top-n-g-" office:value="3198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165"/>
          <table:table-cell office:value-type="float" table:style-name="right-top-n-g-" office:value="3402"/>
          <table:table-cell office:value-type="float" table:style-name="right-top-n-g-" office:value="2093"/>
          <table:table-cell office:value-type="float" table:style-name="right-top-n-g-" office:value="1387"/>
          <table:table-cell office:value-type="float" table:style-name="right-top-n-g-" office:value="1387"/>
          <table:table-cell office:value-type="float" table:style-name="right-top-n-g-" office:value="1387"/>
        </table:table-row>
        <table:table-row table:style-name="ro1">
          <table:table-cell office:value-type="string" table:style-name="left-top-">
            <text:p/>
          </table:table-cell>
          <table:table-cell office:value-type="float" table:style-name="right-top-n-g-" office:value="10905"/>
          <table:table-cell office:value-type="float" table:style-name="right-top-n-g-" office:value="6765"/>
          <table:table-cell office:value-type="float" table:style-name="right-top-n-g-" office:value="6726"/>
          <table:table-cell office:value-type="float" table:style-name="right-top-n-g-" office:value="6820"/>
          <table:table-cell office:value-type="float" table:style-name="right-top-n-g-" office:value="6860"/>
          <table:table-cell office:value-type="float" table:style-name="right-top-n-g-" office:value="6844"/>
        </table:table-row>
        <table:table-row table:style-name="ro1">
          <table:table-cell office:value-type="string" table:style-name="left-top-">
            <text:p><text:span text:style-name="strong">Totaal baten:</text:span></text:p>
          </table:table-cell>
          <table:table-cell office:value-type="float" table:style-name="right-top-n-g-" office:value="13070"/>
          <table:table-cell office:value-type="float" table:style-name="right-top-n-g-" office:value="10167"/>
          <table:table-cell office:value-type="float" table:style-name="right-top-n-g-" office:value="8820"/>
          <table:table-cell office:value-type="float" table:style-name="right-top-n-g-" office:value="8207"/>
          <table:table-cell office:value-type="float" table:style-name="right-top-n-g-" office:value="8247"/>
          <table:table-cell office:value-type="float" table:style-name="right-top-n-g-" office:value="8231"/>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 office:value="23"/>
          <table:table-cell office:value-type="float" table:style-name="right-top-n-g-" office:value="1036"/>
          <table:table-cell office:value-type="float" table:style-name="right-top-n-" office:value="-199"/>
          <table:table-cell office:value-type="float" table:style-name="right-top-n-" office:value="-203"/>
          <table:table-cell office:value-type="float" table:style-name="right-top-n-" office:value="-202"/>
          <table:table-cell office:value-type="float" table:style-name="right-top-n-" office:value="-203"/>
        </table:table-row>
        <table:table-row table:style-name="ro1">
          <table:table-cell office:value-type="string" table:style-name="left-top-">
            <text:p/>
          </table:table-cell>
          <table:table-cell office:value-type="float" table:style-name="right-top-n-g-" office:value="-18515"/>
          <table:table-cell office:value-type="float" table:style-name="right-top-n-g-" office:value="-21861"/>
          <table:table-cell office:value-type="float" table:style-name="right-top-n-g-" office:value="-23487"/>
          <table:table-cell office:value-type="float" table:style-name="right-top-n-g-" office:value="-22737"/>
          <table:table-cell office:value-type="float" table:style-name="right-top-n-g-" office:value="-22900"/>
          <table:table-cell office:value-type="float" table:style-name="right-top-n-g-" office:value="-23555"/>
        </table:table-row>
        <table:table-row table:style-name="ro1">
          <table:table-cell office:value-type="string" table:style-name="left-bottom-">
            <text:p>Saldo totaal</text:p>
          </table:table-cell>
          <table:table-cell office:value-type="float" table:style-name="right-top-n-g-" office:value="-18492"/>
          <table:table-cell office:value-type="float" table:style-name="right-top-n-g-" office:value="-20824"/>
          <table:table-cell office:value-type="float" table:style-name="right-top-n-g-" office:value="-23686"/>
          <table:table-cell office:value-type="float" table:style-name="right-top-n-g-" office:value="-22940"/>
          <table:table-cell office:value-type="float" table:style-name="right-top-n-g-" office:value="-23102"/>
          <table:table-cell office:value-type="float" table:style-name="right-top-n-g-" office:value="-23758"/>
        </table:table-row>
        <table:table-row table:number-rows-repeated="3" table:style-name="ro1"/>
        <table:table-row table:style-name="ro1">
          <table:table-cell office:value-type="string" table:style-name="left-bottom-headrow-"/>
          <table:table-cell office:value-type="string" table:style-name="left-bottom-headrow-">
            <text:p>inkomsten 2024</text:p>
          </table:table-cell>
          <table:table-cell office:value-type="string" table:style-name="left-bottom-headrow-">
            <text:p>uitgaven 2024</text:p>
          </table:table-cell>
        </table:table-row>
        <table:table-row table:style-name="ro1">
          <table:table-cell office:value-type="string" table:style-name="left-bottom-">
            <text:p>2A Passend wonen</text:p>
          </table:table-cell>
          <table:table-cell office:value-type="float" table:style-name="right-bottom-n-g-" office:value="2093"/>
          <table:table-cell office:value-type="float" table:style-name="right-bottom-n-g-" office:value="2293"/>
        </table:table-row>
        <table:table-row table:style-name="ro1">
          <table:table-cell office:value-type="string" table:style-name="left-bottom-">
            <text:p>2B Aantrekkelijke leefomgeving</text:p>
          </table:table-cell>
          <table:table-cell office:value-type="float" table:style-name="right-bottom-n-g-" office:value="6726"/>
          <table:table-cell office:value-type="float" table:style-name="right-bottom-n-g-" office:value="30213"/>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2A</text:p>
          </table:table-cell>
          <table:table-cell office:value-type="string" table:style-name="left-top-">
            <text:p>We werken modelmatig bij de grondexploitatie (kostendek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2A</text:p>
          </table:table-cell>
          <table:table-cell office:value-type="string" table:style-name="left-top-">
            <text:p>Actief grondbeleid voor maatschappelijke opgaven (kostendek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2A</text:p>
          </table:table-cell>
          <table:table-cell office:value-type="string" table:style-name="left-top-">
            <text:p>We onderzoeken de mogelijkheden van flexwonen (kostendek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2A</text:p>
          </table:table-cell>
          <table:table-cell office:value-type="string" table:style-name="left-top-">
            <text:p>We gebruiken in projecten de reserve Bovenwijkse voorzieningen (kostendek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2B</text:p>
          </table:table-cell>
          <table:table-cell office:value-type="string" table:style-name="left-top-">
            <text:p>We maken onze kazernes 'arbo-proof' (budgetneutraal)</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2B</text:p>
          </table:table-cell>
          <table:table-cell office:value-type="string" table:style-name="left-top-">
            <text:p>We behouden de veren in Bronckhorst</text:p>
          </table:table-cell>
          <table:table-cell office:value-type="float" table:style-name="right-top-n-" office:value="30"/>
          <table:table-cell office:value-type="float" table:style-name="right-top-n-" office:value="30"/>
          <table:table-cell office:value-type="float" table:style-name="right-top-n-" office:value="30"/>
          <table:table-cell office:value-type="float" table:style-name="right-top-n-" office:value="30"/>
        </table:table-row>
        <table:table-row table:style-name="ro1">
          <table:table-cell office:value-type="string" table:style-name="left-top-">
            <text:p>2B</text:p>
          </table:table-cell>
          <table:table-cell office:value-type="string" table:style-name="left-top-">
            <text:p>We verbeteren de openbare ruimte in Drempt</text:p>
          </table:table-cell>
          <table:table-cell office:value-type="float" table:style-name="right-top-n-" office:value="19"/>
          <table:table-cell office:value-type="float" table:style-name="right-top-n-" office:value="163"/>
          <table:table-cell office:value-type="float" table:style-name="right-top-n-" office:value="161"/>
          <table:table-cell office:value-type="float" table:style-name="right-top-n-" office:value="159"/>
        </table:table-row>
        <table:table-row table:style-name="ro1">
          <table:table-cell office:value-type="string" table:style-name="left-top-">
            <text:p>2B</text:p>
          </table:table-cell>
          <table:table-cell office:value-type="string" table:style-name="left-top-">
            <text:p>Beschikbare budgetten Investeringsagenda</text:p>
          </table:table-cell>
          <table:table-cell office:value-type="string" table:style-name="right-top-">
            <text:p>-</text:p>
          </table:table-cell>
          <table:table-cell office:value-type="float" table:style-name="right-top-n-" office:value="-162"/>
          <table:table-cell office:value-type="float" table:style-name="right-top-n-" office:value="-161"/>
          <table:table-cell office:value-type="float" table:style-name="right-top-n-" office:value="-159"/>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float" table:style-name="right-bottom-n-" office:value="49"/>
          <table:table-cell office:value-type="float" table:style-name="right-bottom-n-" office:value="30"/>
          <table:table-cell office:value-type="float" table:style-name="right-bottom-n-" office:value="30"/>
          <table:table-cell office:value-type="float" table:style-name="right-bottom-n-" office:value="30"/>
        </table:table-row>
        <table:table-row table:style-name="ro1">
          <table:table-cell office:value-type="string" table:style-name="left-bottom-" table:number-columns-spanned="2" table:number-rows-spanned="1">
            <text:p>Aanvulling Programmabegroting 2024</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2A</text:p>
          </table:table-cell>
          <table:table-cell office:value-type="string" table:style-name="left-top-">
            <text:p>Aanschaf grondexploitatiemodel</text:p>
          </table:table-cell>
          <table:table-cell office:value-type="float" table:style-name="right-bottom-n-" office:value="12"/>
          <table:table-cell office:value-type="float" table:style-name="right-bottom-n-" office:value="12"/>
          <table:table-cell office:value-type="float" table:style-name="right-bottom-n-" office:value="12"/>
          <table:table-cell office:value-type="float" table:style-name="right-bottom-n-" office:value="12"/>
        </table:table-row>
        <table:table-row table:style-name="ro1">
          <table:table-cell office:value-type="string" table:style-name="left-top-">
            <text:p>2B</text:p>
          </table:table-cell>
          <table:table-cell office:value-type="string" table:style-name="left-top-">
            <text:p>Verbonden partijen Bibliotheek, VNOG en ECAL</text:p>
          </table:table-cell>
          <table:table-cell office:value-type="float" table:style-name="right-bottom-n-" office:value="203"/>
          <table:table-cell office:value-type="float" table:style-name="right-bottom-n-" office:value="206"/>
          <table:table-cell office:value-type="float" table:style-name="right-bottom-n-" office:value="346"/>
          <table:table-cell office:value-type="float" table:style-name="right-bottom-n-" office:value="442"/>
        </table:table-row>
        <table:table-row table:style-name="ro1">
          <table:table-cell office:value-type="string" table:style-name="left-top-" table:number-columns-spanned="2" table:number-rows-spanned="1">
            <text:p><text:span text:style-name="em">Aanvulling in Programmabegroting 2024-2027</text:span></text:p>
          </table:table-cell>
          <table:covered-table-cell table:number-columns-repeated="1"/>
          <table:table-cell office:value-type="float" table:style-name="right-bottom-n-" office:value="214"/>
          <table:table-cell office:value-type="float" table:style-name="right-bottom-n-" office:value="217"/>
          <table:table-cell office:value-type="float" table:style-name="right-bottom-n-" office:value="357"/>
          <table:table-cell office:value-type="float" table:style-name="right-bottom-n-" office:value="45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otaal structureel</text:p>
          </table:table-cell>
          <table:covered-table-cell table:number-columns-repeated="1"/>
          <table:table-cell office:value-type="float" table:style-name="right-bottom-n-" office:value="263"/>
          <table:table-cell office:value-type="float" table:style-name="right-bottom-n-" office:value="247"/>
          <table:table-cell office:value-type="float" table:style-name="right-bottom-n-" office:value="387"/>
          <table:table-cell office:value-type="float" table:style-name="right-bottom-n-" office:value="483"/>
        </table:table-row>
        <table:table-row table:style-name="ro1">
          <table:table-cell office:value-type="string" table:style-name="left-top-"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 office:value="263"/>
          <table:table-cell office:value-type="float" table:style-name="right-bottom-n-" office:value="247"/>
          <table:table-cell office:value-type="float" table:style-name="right-bottom-n-" office:value="387"/>
          <table:table-cell office:value-type="float" table:style-name="right-bottom-n-" office:value="483"/>
        </table:table-row>
        <table:table-row table:style-name="ro1">
          <table:table-cell office:value-type="string" table:style-name="left-top-" table:number-columns-spanned="6" table:number-rows-spanned="1">
            <text:p><text:span text:style-name="em">+ = extra inzet van middelen; - = minder inzet van middelen</text:span></text:p>
          </table:table-cell>
          <table:covered-table-cell table:number-columns-repeated="5"/>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Invest. Bedrag</text:p>
          </table:table-cell>
          <table:table-cell office:value-type="string" table:style-name="right-top-headrow-">
            <text:p>T.l.v voorz.</text:p>
          </table:table-cell>
          <table:table-cell office:value-type="string" table:style-name="right-top-headrow-">
            <text:p>Netto invest.</text:p>
          </table:table-cell>
          <table:table-cell office:value-type="string" table:style-name="right-top-headrow-">
            <text:p>Jaar</text:p>
          </table:table-cell>
          <table:table-cell office:value-type="string" table:style-name="right-top-headrow-">
            <text:p>Termijn</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text:span text:style-name="strong">Investeringsagenda (restant beschikaar 1-7-2023)</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top-">
            <text:p>IHP primair onderwijs</text:p>
          </table:table-cell>
          <table:table-cell office:value-type="float" table:style-name="right-top-n-g-" office:value="2500"/>
          <table:table-cell office:value-type="string" table:style-name="right-top-"/>
          <table:table-cell office:value-type="float" table:style-name="right-top-n-g-" office:value="2500"/>
          <table:table-cell office:value-type="float" table:style-name="right-top-n-" office:value="2026"/>
          <table:table-cell office:value-type="float" table:style-name="right-top-n-" office:value="20"/>
          <table:table-cell office:value-type="string" table:style-name="right-top-">
            <text:p>-</text:p>
          </table:table-cell>
          <table:table-cell office:value-type="string" table:style-name="right-top-">
            <text:p>-</text:p>
          </table:table-cell>
          <table:table-cell office:value-type="float" table:style-name="right-top-n-" office:value="19"/>
          <table:table-cell office:value-type="float" table:style-name="right-top-n-" office:value="163"/>
        </table:table-row>
        <table:table-row table:style-name="ro1">
          <table:table-cell office:value-type="string" table:style-name="left-top-">
            <text:p>Coalitieakkoord / Extra toevoeging</text:p>
          </table:table-cell>
          <table:table-cell office:value-type="float" table:style-name="right-top-n-g-" office:value="10000"/>
          <table:table-cell office:value-type="string" table:style-name="right-top-"/>
          <table:table-cell office:value-type="float" table:style-name="right-top-n-g-" office:value="10000"/>
          <table:table-cell office:value-type="float" table:style-name="right-top-n-" office:value="2026"/>
          <table:table-cell office:value-type="float" table:style-name="right-top-n-" office:value="20"/>
          <table:table-cell office:value-type="string" table:style-name="right-top-">
            <text:p>-</text:p>
          </table:table-cell>
          <table:table-cell office:value-type="string" table:style-name="right-top-">
            <text:p>-</text:p>
          </table:table-cell>
          <table:table-cell office:value-type="float" table:style-name="right-top-n-" office:value="75"/>
          <table:table-cell office:value-type="float" table:style-name="right-top-n-" office:value="650"/>
        </table:table-row>
        <table:table-row table:style-name="ro1">
          <table:table-cell office:value-type="string" table:style-name="left-top-">
            <text:p><text:span text:style-name="strong">Materieel Buitenruimte</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bottom-"/>
        </table:table-row>
        <table:table-row table:style-name="ro1">
          <table:table-cell office:value-type="string" table:style-name="left-top-c1-">
            <text:p>IP materieel buitenruimte &lt; € 10.000 (2024)</text:p>
          </table:table-cell>
          <table:table-cell office:value-type="float" table:style-name="right-top-n-" office:value="16"/>
          <table:table-cell office:value-type="string" table:style-name="right-top-"/>
          <table:table-cell office:value-type="float" table:style-name="right-top-n-" office:value="16"/>
          <table:table-cell office:value-type="float" table:style-name="right-top-n-" office:value="2024"/>
          <table:table-cell office:value-type="float" table:style-name="right-top-n-" office:value="1"/>
          <table:table-cell office:value-type="string" table:style-name="right-top-">
            <text:p>-</text:p>
          </table:table-cell>
          <table:table-cell office:value-type="float" table:style-name="right-top-n-" office:value="16"/>
          <table:table-cell office:value-type="string" table:style-name="right-top-">
            <text:p>-</text:p>
          </table:table-cell>
          <table:table-cell office:value-type="string" table:style-name="right-top-">
            <text:p>-</text:p>
          </table:table-cell>
        </table:table-row>
        <table:table-row table:style-name="ro1">
          <table:table-cell office:value-type="string" table:style-name="left-top-c1-">
            <text:p>IP materieel buitenruimte &lt; € 10.000 (2025)</text:p>
          </table:table-cell>
          <table:table-cell office:value-type="float" table:style-name="right-top-n-" office:value="16"/>
          <table:table-cell office:value-type="string" table:style-name="right-top-"/>
          <table:table-cell office:value-type="float" table:style-name="right-top-n-" office:value="16"/>
          <table:table-cell office:value-type="float" table:style-name="right-top-n-" office:value="2025"/>
          <table:table-cell office:value-type="float" table:style-name="right-top-n-" office:value="1"/>
          <table:table-cell office:value-type="string" table:style-name="right-top-">
            <text:p>-</text:p>
          </table:table-cell>
          <table:table-cell office:value-type="string" table:style-name="right-top-">
            <text:p>-</text:p>
          </table:table-cell>
          <table:table-cell office:value-type="float" table:style-name="right-top-n-" office:value="16"/>
          <table:table-cell office:value-type="string" table:style-name="right-top-">
            <text:p>-</text:p>
          </table:table-cell>
        </table:table-row>
        <table:table-row table:style-name="ro1">
          <table:table-cell office:value-type="string" table:style-name="left-top-c1-">
            <text:p>IP materieel buitenruimte &lt; € 10.000 (2026)</text:p>
          </table:table-cell>
          <table:table-cell office:value-type="float" table:style-name="right-top-n-" office:value="16"/>
          <table:table-cell office:value-type="string" table:style-name="right-top-"/>
          <table:table-cell office:value-type="float" table:style-name="right-top-n-" office:value="16"/>
          <table:table-cell office:value-type="float" table:style-name="right-top-n-" office:value="2026"/>
          <table:table-cell office:value-type="float" table:style-name="right-top-n-" office:value="1"/>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16"/>
        </table:table-row>
        <table:table-row table:style-name="ro1">
          <table:table-cell office:value-type="string" table:style-name="left-top-c1-">
            <text:p>IP materieel buitenruimte &lt; € 10.000 (2027)</text:p>
          </table:table-cell>
          <table:table-cell office:value-type="float" table:style-name="right-top-n-" office:value="16"/>
          <table:table-cell office:value-type="string" table:style-name="right-top-"/>
          <table:table-cell office:value-type="float" table:style-name="right-top-n-" office:value="16"/>
          <table:table-cell office:value-type="float" table:style-name="right-top-n-" office:value="2027"/>
          <table:table-cell office:value-type="float" table:style-name="right-top-n-" office:value="1"/>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IP materieel buitenruimte 2024</text:p>
          </table:table-cell>
          <table:table-cell office:value-type="float" table:style-name="right-top-n-" office:value="425"/>
          <table:table-cell office:value-type="string" table:style-name="right-top-"/>
          <table:table-cell office:value-type="float" table:style-name="right-top-n-" office:value="425"/>
          <table:table-cell office:value-type="float" table:style-name="right-top-n-" office:value="2024"/>
          <table:table-cell office:value-type="string" table:style-name="right-top-">
            <text:p>div</text:p>
          </table:table-cell>
          <table:table-cell office:value-type="float" table:style-name="right-top-n-" office:value="3"/>
          <table:table-cell office:value-type="float" table:style-name="right-top-n-" office:value="50"/>
          <table:table-cell office:value-type="float" table:style-name="right-top-n-" office:value="50"/>
          <table:table-cell office:value-type="float" table:style-name="right-top-n-" office:value="49"/>
        </table:table-row>
        <table:table-row table:style-name="ro1">
          <table:table-cell office:value-type="string" table:style-name="left-top-">
            <text:p>IP materieel buitenruimte 2025</text:p>
          </table:table-cell>
          <table:table-cell office:value-type="float" table:style-name="right-top-n-" office:value="235"/>
          <table:table-cell office:value-type="string" table:style-name="right-top-"/>
          <table:table-cell office:value-type="float" table:style-name="right-top-n-" office:value="235"/>
          <table:table-cell office:value-type="float" table:style-name="right-top-n-" office:value="2025"/>
          <table:table-cell office:value-type="string" table:style-name="right-top-">
            <text:p>div</text:p>
          </table:table-cell>
          <table:table-cell office:value-type="string" table:style-name="right-top-">
            <text:p>-</text:p>
          </table:table-cell>
          <table:table-cell office:value-type="float" table:style-name="right-top-n-" office:value="2"/>
          <table:table-cell office:value-type="float" table:style-name="right-top-n-" office:value="32"/>
          <table:table-cell office:value-type="float" table:style-name="right-top-n-" office:value="32"/>
        </table:table-row>
        <table:table-row table:style-name="ro1">
          <table:table-cell office:value-type="string" table:style-name="left-top-">
            <text:p>IP materieel buitenruimte 2026</text:p>
          </table:table-cell>
          <table:table-cell office:value-type="float" table:style-name="right-top-n-" office:value="752"/>
          <table:table-cell office:value-type="string" table:style-name="right-top-"/>
          <table:table-cell office:value-type="float" table:style-name="right-top-n-" office:value="752"/>
          <table:table-cell office:value-type="float" table:style-name="right-top-n-" office:value="2026"/>
          <table:table-cell office:value-type="string" table:style-name="right-top-">
            <text:p>div</text:p>
          </table:table-cell>
          <table:table-cell office:value-type="string" table:style-name="right-top-">
            <text:p>-</text:p>
          </table:table-cell>
          <table:table-cell office:value-type="string" table:style-name="right-top-">
            <text:p>-</text:p>
          </table:table-cell>
          <table:table-cell office:value-type="float" table:style-name="right-top-n-" office:value="6"/>
          <table:table-cell office:value-type="float" table:style-name="right-top-n-" office:value="104"/>
        </table:table-row>
        <table:table-row table:style-name="ro1">
          <table:table-cell office:value-type="string" table:style-name="left-top-">
            <text:p>IP materieel buitenruimte 2027</text:p>
          </table:table-cell>
          <table:table-cell office:value-type="float" table:style-name="right-top-n-" office:value="925"/>
          <table:table-cell office:value-type="string" table:style-name="right-top-"/>
          <table:table-cell office:value-type="float" table:style-name="right-top-n-" office:value="925"/>
          <table:table-cell office:value-type="float" table:style-name="right-top-n-" office:value="2027"/>
          <table:table-cell office:value-type="string" table:style-name="right-top-">
            <text:p>div</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7"/>
        </table:table-row>
        <table:table-row table:style-name="ro1">
          <table:table-cell office:value-type="string" table:style-name="left-top-">
            <text:p><text:span text:style-name="strong">Riolering</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IP Riolering 2024</text:p>
          </table:table-cell>
          <table:table-cell office:value-type="float" table:style-name="right-top-n-g-" office:value="4144"/>
          <table:table-cell office:value-type="float" table:style-name="right-top-n-" office:value="695"/>
          <table:table-cell office:value-type="float" table:style-name="right-top-n-g-" office:value="3449"/>
          <table:table-cell office:value-type="float" table:style-name="right-top-n-" office:value="2024"/>
          <table:table-cell office:value-type="string" table:style-name="right-top-">
            <text:p>div</text:p>
          </table:table-cell>
          <table:table-cell office:value-type="float" table:style-name="right-top-n-" office:value="26"/>
          <table:table-cell office:value-type="float" table:style-name="right-top-n-" office:value="160"/>
          <table:table-cell office:value-type="float" table:style-name="right-top-n-" office:value="158"/>
          <table:table-cell office:value-type="float" table:style-name="right-top-n-" office:value="157"/>
        </table:table-row>
        <table:table-row table:style-name="ro1">
          <table:table-cell office:value-type="string" table:style-name="left-top-">
            <text:p>IP Riolering 2025</text:p>
          </table:table-cell>
          <table:table-cell office:value-type="float" table:style-name="right-top-n-g-" office:value="3932"/>
          <table:table-cell office:value-type="float" table:style-name="right-top-n-" office:value="600"/>
          <table:table-cell office:value-type="float" table:style-name="right-top-n-g-" office:value="3332"/>
          <table:table-cell office:value-type="float" table:style-name="right-top-n-" office:value="2024"/>
          <table:table-cell office:value-type="string" table:style-name="right-top-">
            <text:p>div</text:p>
          </table:table-cell>
          <table:table-cell office:value-type="string" table:style-name="right-top-">
            <text:p>-</text:p>
          </table:table-cell>
          <table:table-cell office:value-type="float" table:style-name="right-top-n-" office:value="25"/>
          <table:table-cell office:value-type="float" table:style-name="right-top-n-" office:value="148"/>
          <table:table-cell office:value-type="float" table:style-name="right-top-n-" office:value="147"/>
        </table:table-row>
        <table:table-row table:style-name="ro1">
          <table:table-cell office:value-type="string" table:style-name="left-top-">
            <text:p>IP Riolering 2026</text:p>
          </table:table-cell>
          <table:table-cell office:value-type="float" table:style-name="right-top-n-g-" office:value="2486"/>
          <table:table-cell office:value-type="float" table:style-name="right-top-n-" office:value="550"/>
          <table:table-cell office:value-type="float" table:style-name="right-top-n-g-" office:value="1936"/>
          <table:table-cell office:value-type="float" table:style-name="right-top-n-" office:value="2024"/>
          <table:table-cell office:value-type="string" table:style-name="right-top-">
            <text:p>div</text:p>
          </table:table-cell>
          <table:table-cell office:value-type="string" table:style-name="right-top-">
            <text:p>-</text:p>
          </table:table-cell>
          <table:table-cell office:value-type="string" table:style-name="right-top-">
            <text:p>-</text:p>
          </table:table-cell>
          <table:table-cell office:value-type="float" table:style-name="right-top-n-" office:value="15"/>
          <table:table-cell office:value-type="float" table:style-name="right-top-n-" office:value="88"/>
        </table:table-row>
        <table:table-row table:style-name="ro1">
          <table:table-cell office:value-type="string" table:style-name="left-top-">
            <text:p>IP Riolering 2027</text:p>
          </table:table-cell>
          <table:table-cell office:value-type="float" table:style-name="right-top-n-g-" office:value="3233"/>
          <table:table-cell office:value-type="float" table:style-name="right-top-n-" office:value="606"/>
          <table:table-cell office:value-type="float" table:style-name="right-top-n-g-" office:value="2627"/>
          <table:table-cell office:value-type="float" table:style-name="right-top-n-" office:value="2024"/>
          <table:table-cell office:value-type="string" table:style-name="right-top-">
            <text:p>div</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20"/>
        </table:table-row>
        <table:table-row table:style-name="ro1">
          <table:table-cell office:value-type="string" table:style-name="left-top-">
            <text:p><text:span text:style-name="strong">Reconstructie wijken</text:span></text:p>
          </table:table-cell>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Reconstructie wijken 2024</text:p>
          </table:table-cell>
          <table:table-cell office:value-type="float" table:style-name="right-top-n-g-" office:value="1000"/>
          <table:table-cell office:value-type="string" table:style-name="right-top-"/>
          <table:table-cell office:value-type="float" table:style-name="right-top-n-g-" office:value="1000"/>
          <table:table-cell office:value-type="float" table:style-name="right-top-n-" office:value="2024"/>
          <table:table-cell office:value-type="float" table:style-name="right-top-n-" office:value="20"/>
          <table:table-cell office:value-type="float" table:style-name="right-top-n-" office:value="8"/>
          <table:table-cell office:value-type="float" table:style-name="right-top-n-" office:value="65"/>
          <table:table-cell office:value-type="float" table:style-name="right-top-n-" office:value="64"/>
          <table:table-cell office:value-type="float" table:style-name="right-top-n-" office:value="64"/>
        </table:table-row>
        <table:table-row table:style-name="ro1">
          <table:table-cell office:value-type="string" table:style-name="left-top-">
            <text:p>Reconstructie wijken 2025</text:p>
          </table:table-cell>
          <table:table-cell office:value-type="float" table:style-name="right-top-n-g-" office:value="1000"/>
          <table:table-cell office:value-type="string" table:style-name="right-top-"/>
          <table:table-cell office:value-type="float" table:style-name="right-top-n-g-" office:value="1000"/>
          <table:table-cell office:value-type="float" table:style-name="right-top-n-" office:value="2025"/>
          <table:table-cell office:value-type="float" table:style-name="right-top-n-" office:value="20"/>
          <table:table-cell office:value-type="string" table:style-name="right-top-">
            <text:p>-</text:p>
          </table:table-cell>
          <table:table-cell office:value-type="float" table:style-name="right-top-n-" office:value="8"/>
          <table:table-cell office:value-type="float" table:style-name="right-top-n-" office:value="65"/>
          <table:table-cell office:value-type="float" table:style-name="right-top-n-" office:value="64"/>
        </table:table-row>
        <table:table-row table:style-name="ro1">
          <table:table-cell office:value-type="string" table:style-name="left-top-">
            <text:p>Reconstructie wijken 2026</text:p>
          </table:table-cell>
          <table:table-cell office:value-type="float" table:style-name="right-top-n-g-" office:value="1000"/>
          <table:table-cell office:value-type="string" table:style-name="right-top-"/>
          <table:table-cell office:value-type="float" table:style-name="right-top-n-g-" office:value="1000"/>
          <table:table-cell office:value-type="float" table:style-name="right-top-n-" office:value="2026"/>
          <table:table-cell office:value-type="float" table:style-name="right-top-n-" office:value="20"/>
          <table:table-cell office:value-type="string" table:style-name="right-top-">
            <text:p>-</text:p>
          </table:table-cell>
          <table:table-cell office:value-type="string" table:style-name="right-top-">
            <text:p>-</text:p>
          </table:table-cell>
          <table:table-cell office:value-type="float" table:style-name="right-top-n-" office:value="8"/>
          <table:table-cell office:value-type="float" table:style-name="right-top-n-" office:value="65"/>
        </table:table-row>
        <table:table-row table:style-name="ro1">
          <table:table-cell office:value-type="string" table:style-name="left-top-">
            <text:p>Reconstructie wijken 2027</text:p>
          </table:table-cell>
          <table:table-cell office:value-type="float" table:style-name="right-top-n-g-" office:value="1000"/>
          <table:table-cell office:value-type="string" table:style-name="right-top-"/>
          <table:table-cell office:value-type="float" table:style-name="right-top-n-g-" office:value="1000"/>
          <table:table-cell office:value-type="float" table:style-name="right-top-n-" office:value="2027"/>
          <table:table-cell office:value-type="float" table:style-name="right-top-n-" office:value="2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8"/>
        </table:table-row>
        <table:table-row table:style-name="ro1">
          <table:table-cell office:value-type="string" table:style-name="left-bottom-">
            <text:p>Wonen en leefomgeving</text:p>
          </table:table-cell>
          <table:table-cell office:value-type="float" table:style-name="right-bottom-n-g-" office:value="32696"/>
          <table:table-cell office:value-type="float" table:style-name="right-bottom-n-g-" office:value="2451"/>
          <table:table-cell office:value-type="float" table:style-name="right-bottom-n-g-" office:value="30245"/>
          <table:table-cell office:value-type="string" table:style-name="left-bottom-"/>
          <table:table-cell office:value-type="string" table:style-name="right-bottom-"/>
          <table:table-cell office:value-type="float" table:style-name="right-bottom-n-" office:value="37"/>
          <table:table-cell office:value-type="float" table:style-name="right-bottom-n-" office:value="326"/>
          <table:table-cell office:value-type="float" table:style-name="right-bottom-n-" office:value="655"/>
          <table:table-cell office:value-type="float" table:style-name="right-bottom-n-g-" office:value="1632"/>
        </table:table-row>
        <table:table-row table:number-rows-repeated="3" table:style-name="ro1"/>
        <table:table-row table:style-name="ro1">
          <table:table-cell office:value-type="string" table:style-name="left-bottom-headrow-c1-">
            <text:p>Omschrijving, bedragen in €</text:p>
          </table:table-cell>
          <table:table-cell office:value-type="string" table:style-name="left-top-headrow-">
            <text:p>AR/BR*</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Bovenwijkse voorzieningen</text:p>
          </table:table-cell>
          <table:table-cell office:value-type="string" table:style-name="left-bottom-">
            <text:p>BR</text:p>
          </table:table-cell>
          <table:table-cell office:value-type="string" table:style-name="right-bottom-">
            <text:p>-</text:p>
          </table:table-cell>
          <table:table-cell office:value-type="float" table:style-name="right-bottom-n-" office:value="25"/>
          <table:table-cell office:value-type="float" table:style-name="right-bottom-n-" office:value="25"/>
          <table:table-cell office:value-type="float" table:style-name="right-bottom-n-" office:value="25"/>
        </table:table-row>
        <table:table-row table:style-name="ro1">
          <table:table-cell office:value-type="string" table:style-name="left-bottom-"/>
          <table:table-cell office:value-type="string" table:style-name="left-bottom-"/>
          <table:table-cell office:value-type="string" table:style-name="right-bottom-">
            <text:p>-</text:p>
          </table:table-cell>
          <table:table-cell office:value-type="float" table:style-name="right-bottom-n-" office:value="25"/>
          <table:table-cell office:value-type="float" table:style-name="right-bottom-n-" office:value="25"/>
          <table:table-cell office:value-type="float" table:style-name="right-bottom-n-" office:value="25"/>
        </table:table-row>
      </table:table>
      <table:table table:style-name="ta1" table:name="Deelprogramma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3A ECONOMIE</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Thema economie</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4</text:p>
          </table:table-cell>
          <table:table-cell office:value-type="string" table:style-name="right-top-headrow-">
            <text:p>Doel 2025</text:p>
          </table:table-cell>
        </table:table-row>
        <table:table-row table:style-name="ro1">
          <table:table-cell office:value-type="string" table:style-name="left-bottom-">
            <text:p>Toename bedrijfsareaal (in hectare) op herontwikkelde bestaande bedrijventerreinen <text:span text:style-name="em">Waarde is een toename ten opzichte van het voorgaande jaar</text:span></text:p>
          </table:table-cell>
          <table:table-cell office:value-type="string" table:style-name="left-top-">
            <text:p>IBIS</text:p>
          </table:table-cell>
          <table:table-cell office:value-type="string" table:style-name="right-top-">
            <text:p>*</text:p>
          </table:table-cell>
          <table:table-cell office:value-type="float" table:style-name="right-top-n-" office:value="2020"/>
          <table:table-cell office:value-type="string" table:style-name="right-top-">
            <text:p>-</text:p>
          </table:table-cell>
          <table:table-cell office:value-type="string" table:style-name="right-top-">
            <text:p>-</text:p>
          </table:table-cell>
          <table:table-cell office:value-type="string" table:style-name="right-top-">
            <text:p>+1 ha</text:p>
          </table:table-cell>
          <table:table-cell office:value-type="string" table:style-name="right-top-">
            <text:p>+0,5 ha</text:p>
          </table:table-cell>
          <table:table-cell office:value-type="string" table:style-name="right-top-">
            <text:p>+1 ha</text:p>
          </table:table-cell>
        </table:table-row>
        <table:table-row table:style-name="ro1">
          <table:table-cell office:value-type="string" table:style-name="left-bottom-">
            <text:p>Aantal hectare aan nieuw gerealiseerd bedrijfsareaal of toename verwacht bedrijfsareaal dat in procedure is gebracht <text:span text:style-name="em">Waarde is een toename ten opzichte van het voorgaande jaar</text:span></text:p>
          </table:table-cell>
          <table:table-cell office:value-type="string" table:style-name="left-top-">
            <text:p>IBIS</text:p>
          </table:table-cell>
          <table:table-cell office:value-type="string" table:style-name="right-top-">
            <text:p>*</text:p>
          </table:table-cell>
          <table:table-cell office:value-type="float" table:style-name="right-top-n-" office:value="2020"/>
          <table:table-cell office:value-type="string" table:style-name="right-top-">
            <text:p>-</text:p>
          </table:table-cell>
          <table:table-cell office:value-type="string" table:style-name="right-top-">
            <text:p>-</text:p>
          </table:table-cell>
          <table:table-cell office:value-type="string" table:style-name="right-top-">
            <text:p>+2 ha</text:p>
          </table:table-cell>
          <table:table-cell office:value-type="string" table:style-name="right-top-">
            <text:p>+2 ha</text:p>
          </table:table-cell>
          <table:table-cell office:value-type="string" table:style-name="right-top-">
            <text:p>+3 ha</text:p>
          </table:table-cell>
        </table:table-row>
        <table:table-row table:style-name="ro1">
          <table:table-cell office:value-type="string" table:style-name="left-top-">
            <text:p>Aantal nieuw gevestigde bedrijven op nieuw of herontwikkelde locaties (vab’s) in het buitengebied. <text:span text:style-name="em">Waarde is een toename ten opzichte van het voorgaande jaar</text:span></text:p>
          </table:table-cell>
          <table:table-cell office:value-type="string" table:style-name="left-top-">
            <text:p>IBIS</text:p>
          </table:table-cell>
          <table:table-cell office:value-type="string" table:style-name="right-top-">
            <text:p>*</text:p>
          </table:table-cell>
          <table:table-cell office:value-type="float" table:style-name="right-top-n-" office:value="2020"/>
          <table:table-cell office:value-type="string" table:style-name="right-top-">
            <text:p>-</text:p>
          </table:table-cell>
          <table:table-cell office:value-type="string" table:style-name="right-top-">
            <text:p>-</text:p>
          </table:table-cell>
          <table:table-cell office:value-type="string" table:style-name="right-top-">
            <text:p>+1</text:p>
          </table:table-cell>
          <table:table-cell office:value-type="string" table:style-name="right-top-">
            <text:p>+1</text:p>
          </table:table-cell>
          <table:table-cell office:value-type="string" table:style-name="right-top-">
            <text:p>+1</text:p>
          </table:table-cell>
        </table:table-row>
        <table:table-row table:number-rows-repeated="3" table:style-name="ro1"/>
        <table:table-row table:style-name="ro1">
          <table:table-cell office:value-type="string" table:style-name="table-title">
            <text:p>Thema bevorderen ondernemerschap</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4</text:p>
          </table:table-cell>
        </table:table-row>
        <table:table-row table:style-name="ro1">
          <table:table-cell office:value-type="string" table:style-name="left-top-">
            <text:p>Onze dienstverlening aan onze ondernemers wordt beoordeeld met minimaal een 7</text:p>
          </table:table-cell>
          <table:table-cell office:value-type="string" table:style-name="left-top-">
            <text:p>Ondernemers-panel</text:p>
          </table:table-cell>
          <table:table-cell office:value-type="float" table:style-name="right-top-n-" office:value="6"/>
          <table:table-cell office:value-type="float" table:style-name="right-top-n-" office:value="2021"/>
          <table:table-cell office:value-type="float" table:style-name="right-top-n-d1-" office:value="6.3"/>
          <table:table-cell office:value-type="float" table:style-name="right-top-n-" office:value="7"/>
          <table:table-cell office:value-type="string" table:style-name="right-top-">
            <text:p>onbekend</text:p>
          </table:table-cell>
          <table:table-cell office:value-type="float" table:style-name="right-top-n-" office:value="7"/>
          <table:table-cell office:value-type="float" table:style-name="right-top-n-" office:value="7"/>
        </table:table-row>
        <table:table-row table:number-rows-repeated="3" table:style-name="ro1"/>
        <table:table-row table:style-name="ro1">
          <table:table-cell office:value-type="string" table:style-name="table-title">
            <text:p>Thema toerisme</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2</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4</text:p>
          </table:table-cell>
        </table:table-row>
        <table:table-row table:style-name="ro1">
          <table:table-cell office:value-type="string" table:style-name="left-top-">
            <text:p>Het effect op de lokale economie wordt gemeten aan de hand van de groei van de bestedingen; die moet minstens net zo goed zijn als de gemiddelde ontwikkeling in de Achterhoek (Visie Toerisme &amp; Recreatie 2020-2025)</text:p>
          </table:table-cell>
          <table:table-cell office:value-type="string" table:style-name="left-top-">
            <text:p>Achterhoek Toerisme monitor*</text:p>
          </table:table-cell>
          <table:table-cell office:value-type="string" table:style-name="right-top-"/>
          <table:table-cell office:value-type="string" table:style-name="right-top-"/>
          <table:table-cell office:value-type="string" table:style-name="right-top-">
            <text:p>Groei in beste-dingen ≥ Achterhoek</text:p>
          </table:table-cell>
          <table:table-cell office:value-type="string" table:style-name="right-top-p-">
            <text:p>Bronckhorst: +65% &lt; Achterhoek: +78%</text:p>
          </table:table-cell>
          <table:table-cell office:value-type="string" table:style-name="right-top-">
            <text:p>-</text:p>
          </table:table-cell>
          <table:table-cell office:value-type="string" table:style-name="right-top-">
            <text:p>Groei in beste-dingen ≥ Achterhoek</text:p>
          </table:table-cell>
        </table:table-row>
        <table:table-row table:style-name="ro1">
          <table:table-cell office:value-type="string" table:style-name="left-bottom-" table:number-columns-spanned="8" table:number-rows-spanned="1">
            <text:p>* Monitor vindt tweejaarlijks plaats; omdat het om verhouding gaat is nulmeting niet relevant</text:p>
          </table:table-cell>
          <table:covered-table-cell table:number-columns-repeated="7"/>
        </table:table-row>
        <table:table-row table:number-rows-repeated="3" table:style-name="ro1"/>
        <table:table-row table:style-name="ro1">
          <table:table-cell office:value-type="string" table:style-name="left-top-headrow-">
            <text:p>Economie</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p-">
            <text:p>% Functiemenging</text:p>
          </table:table-cell>
          <table:table-cell office:value-type="string" table:style-name="left-top-">
            <text:p>LISA 2022</text:p>
          </table:table-cell>
          <table:table-cell office:value-type="percentage" table:style-name="right-top-n-p-d1-" office:value="0.47200000000000003"/>
          <table:table-cell office:value-type="percentage" table:style-name="right-top-n-p-d1-" office:value="0.473"/>
          <table:table-cell office:value-type="percentage" table:style-name="right-top-n-p-d1-" office:value="0.484"/>
          <table:table-cell office:value-type="percentage" table:style-name="right-top-n-p-d1-" office:value="0.541"/>
        </table:table-row>
        <table:table-row table:style-name="ro1">
          <table:table-cell office:value-type="string" table:style-name="left-top-">
            <text:p>Vestigingen (van bedrijven) (aantal per 1.000 inwoners in de leeftijd van 15 t/m 64 jaar)</text:p>
          </table:table-cell>
          <table:table-cell office:value-type="string" table:style-name="left-top-">
            <text:p>LISA 2022</text:p>
          </table:table-cell>
          <table:table-cell office:value-type="float" table:style-name="right-top-n-d1-" office:value="179.8"/>
          <table:table-cell office:value-type="float" table:style-name="right-top-n-d1-" office:value="185.9"/>
          <table:table-cell office:value-type="float" table:style-name="right-top-n-d1-" office:value="194.7"/>
          <table:table-cell office:value-type="float" table:style-name="right-top-n-d1-" office:value="162.2"/>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Extern - Het uitbreken van een pandemie, ontstaat een economische recessie</text:p>
          </table:table-cell>
          <table:table-cell office:value-type="string" table:style-name="left-middle-">
            <text:p>De aantrekkelijkheid en economische vitaliteit in de kernen negatief wordt beïnvloed door bijv. wegvallen van bedrijven of leegstand in winkelgebieden. Partijen en de gemeente hun prioriteiten moeten bijstellen</text:p>
          </table:table-cell>
          <table:table-cell office:value-type="string" table:style-name="left-middle-">
            <text:p>Financieel - Indirect minder inkomsten komen (bijv. OZB e.d.) en er claims volgen ter compensatie van andere partijen; Niet financieel - Minder economische vitaliteit de aantrekkelijkheid van de dorpen kan verminderen. Doelstellingen in gevaar komen of pas later worden bereikt</text:p>
          </table:table-cell>
          <table:table-cell office:value-type="percentage" table:style-name="center-middle-n-p-" office:value="0.1"/>
          <table:table-cell office:value-type="string" table:style-name="center-middle-c1-">
            <text:p>€ 75.000</text:p>
          </table:table-cell>
          <table:table-cell office:value-type="string" table:style-name="center-middle-p-">
            <text:p>&lt;1,00%</text:p>
          </table:table-cell>
          <table:table-cell office:value-type="string" table:style-name="center-middle-">
            <text:p>4 (Regionaal)</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De druk op de woningmarkt toeneemt, ook op langer termijn</text:p>
          </table:table-cell>
          <table:table-cell office:value-type="string" table:style-name="left-middle-">
            <text:p>Financieel - ; Niet financieel - Onvrede/escalatie komt bij de bestaande woningzoekenden die al jaren op een woning wachten en de kans op een woning zien verkleinen</text:p>
          </table:table-cell>
          <table:table-cell office:value-type="percentage" table:style-name="center-middle-n-p-" office:value="0.75"/>
          <table:table-cell office:value-type="string" table:style-name="center-middle-c1-">
            <text:p>€ 10</text:p>
          </table:table-cell>
          <table:table-cell office:value-type="string" table:style-name="center-middle-p-">
            <text:p>&lt;1,00%</text:p>
          </table:table-cell>
          <table:table-cell office:value-type="string" table:style-name="center-middle-">
            <text:p>4 (Regionaal)</text:p>
          </table:table-cell>
        </table:table-row>
      </table:table>
      <table:table table:style-name="ta1" table:name="Deelprogramma 3B DUURZA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3B DUURZAAMHEID</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Thema duurzaamheid</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6</text:p>
          </table:table-cell>
          <table:table-cell office:value-type="string" table:style-name="right-top-headrow-">
            <text:p>Doel 2030</text:p>
          </table:table-cell>
        </table:table-row>
        <table:table-row table:style-name="ro1">
          <table:table-cell office:value-type="string" table:style-name="left-top-p-">
            <text:p>% besparing energie</text:p>
          </table:table-cell>
          <table:table-cell office:value-type="string" table:style-name="left-top-">
            <text:p>CBS/klimaatmonitor</text:p>
          </table:table-cell>
          <table:table-cell office:value-type="percentage" table:style-name="right-top-n-p-" office:value="0"/>
          <table:table-cell office:value-type="string" table:style-name="right-top-">
            <text:p>2015</text:p>
          </table:table-cell>
          <table:table-cell office:value-type="string" table:style-name="right-top-">
            <text:p>Ntb*</text:p>
          </table:table-cell>
          <table:table-cell office:value-type="string" table:style-name="right-top-">
            <text:p>Ntb*</text:p>
          </table:table-cell>
          <table:table-cell office:value-type="string" table:style-name="right-top-"/>
          <table:table-cell office:value-type="percentage" table:style-name="right-top-n-p-" office:value="0.25"/>
          <table:table-cell office:value-type="percentage" table:style-name="right-top-n-p-" office:value="0.45"/>
        </table:table-row>
        <table:table-row table:style-name="ro1">
          <table:table-cell office:value-type="string" table:style-name="left-top-p-">
            <text:p>% hernieuwbare energie</text:p>
          </table:table-cell>
          <table:table-cell office:value-type="string" table:style-name="left-top-">
            <text:p>CBS/klimaatmonitor</text:p>
          </table:table-cell>
          <table:table-cell office:value-type="percentage" table:style-name="right-top-n-p-d1-" office:value="0.049"/>
          <table:table-cell office:value-type="string" table:style-name="right-top-">
            <text:p>2017</text:p>
          </table:table-cell>
          <table:table-cell office:value-type="string" table:style-name="right-top-">
            <text:p>Ntb*</text:p>
          </table:table-cell>
          <table:table-cell office:value-type="string" table:style-name="right-top-">
            <text:p>Ntb*</text:p>
          </table:table-cell>
          <table:table-cell office:value-type="string" table:style-name="right-top-"/>
          <table:table-cell office:value-type="percentage" table:style-name="right-top-n-p-" office:value="0.45"/>
          <table:table-cell office:value-type="percentage" table:style-name="right-top-n-p-" office:value="1"/>
        </table:table-row>
        <table:table-row table:style-name="ro1">
          <table:table-cell office:value-type="string" table:style-name="left-top-">
            <text:p>Percentage woningen met energielabels A t/m A+++ in Bronckhorst</text:p>
          </table:table-cell>
          <table:table-cell office:value-type="string" table:style-name="left-top-">
            <text:p>RVO</text:p>
          </table:table-cell>
          <table:table-cell office:value-type="percentage" table:style-name="right-top-n-p-" office:value="0.25"/>
          <table:table-cell office:value-type="float" table:style-name="right-top-n-" office:value="2021"/>
          <table:table-cell office:value-type="string" table:style-name="right-top-"/>
          <table:table-cell office:value-type="string" table:style-name="right-top-"/>
          <table:table-cell office:value-type="percentage" table:style-name="right-top-n-p-" office:value="0.35"/>
          <table:table-cell office:value-type="string" table:style-name="right-top-"/>
          <table:table-cell office:value-type="percentage" table:style-name="right-top-n-p-" office:value="0.7"/>
        </table:table-row>
        <table:table-row table:style-name="ro1">
          <table:table-cell office:value-type="string" table:style-name="left-top-">
            <text:p>Verduurzamen gemeentelijk vastgoed (aardgasvrij en energie wordt duurzaam opgewekt)</text:p>
          </table:table-cell>
          <table:table-cell office:value-type="string" table:style-name="left-top-">
            <text:p>Eigen gegevens</text:p>
          </table:table-cell>
          <table:table-cell office:value-type="string" table:style-name="right-top-">
            <text:p>Nntb</text:p>
          </table:table-cell>
          <table:table-cell office:value-type="string" table:style-name="right-top-"/>
          <table:table-cell office:value-type="string" table:style-name="right-top-"/>
          <table:table-cell office:value-type="string" table:style-name="right-top-"/>
          <table:table-cell office:value-type="string" table:style-name="right-top-">
            <text:p>Nieuw</text:p>
          </table:table-cell>
          <table:table-cell office:value-type="string" table:style-name="right-top-"/>
          <table:table-cell office:value-type="percentage" table:style-name="right-top-n-p-" office:value="1"/>
        </table:table-row>
        <table:table-row table:style-name="ro1">
          <table:table-cell office:value-type="string" table:style-name="left-top-">
            <text:p>Aardgasvrije woningen in Bronckhorst</text:p>
          </table:table-cell>
          <table:table-cell office:value-type="string" table:style-name="left-top-">
            <text:p>Liander</text:p>
          </table:table-cell>
          <table:table-cell office:value-type="string" table:style-name="right-top-">
            <text:p>Nntb</text:p>
          </table:table-cell>
          <table:table-cell office:value-type="string" table:style-name="right-top-"/>
          <table:table-cell office:value-type="string" table:style-name="right-top-"/>
          <table:table-cell office:value-type="string" table:style-name="right-top-"/>
          <table:table-cell office:value-type="string" table:style-name="right-top-">
            <text:p>Nieuw</text:p>
          </table:table-cell>
          <table:table-cell office:value-type="string" table:style-name="right-top-"/>
          <table:table-cell office:value-type="string" table:style-name="right-top-p-">
            <text:p>45% v.d. woningen</text:p>
          </table:table-cell>
        </table:table-row>
        <table:table-row table:style-name="ro1">
          <table:table-cell office:value-type="string" table:style-name="left-bottom-">
            <text:p>* De informatie is nog niet bekend (duurt lang voordat landelijk de cijfers beschikbaar kom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table-title">
            <text:p>Thema grondstoffen</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4</text:p>
          </table:table-cell>
          <table:table-cell office:value-type="string" table:style-name="right-top-headrow-">
            <text:p>Doel 2025</text:p>
          </table:table-cell>
        </table:table-row>
        <table:table-row table:style-name="ro1">
          <table:table-cell office:value-type="string" table:style-name="left-top-">
            <text:p>Aantal kg restafval per inwoner</text:p>
          </table:table-cell>
          <table:table-cell office:value-type="string" table:style-name="left-top-">
            <text:p>Circulus</text:p>
          </table:table-cell>
          <table:table-cell office:value-type="string" table:style-name="right-top-">
            <text:p>91 kg</text:p>
          </table:table-cell>
          <table:table-cell office:value-type="string" table:style-name="right-top-">
            <text:p>2015</text:p>
          </table:table-cell>
          <table:table-cell office:value-type="string" table:style-name="right-top-">
            <text:p>41 kg</text:p>
          </table:table-cell>
          <table:table-cell office:value-type="string" table:style-name="right-top-">
            <text:p>35 kg</text:p>
          </table:table-cell>
          <table:table-cell office:value-type="string" table:style-name="right-top-"/>
          <table:table-cell office:value-type="string" table:style-name="right-top-">
            <text:p>35 kg</text:p>
          </table:table-cell>
          <table:table-cell office:value-type="float" table:style-name="right-top-n-" office:value="35"/>
        </table:table-row>
        <table:table-row table:style-name="ro1">
          <table:table-cell office:value-type="string" table:style-name="left-top-">
            <text:p>Verhouding groente, fruit en keukenafval in de restcontainer</text:p>
          </table:table-cell>
          <table:table-cell office:value-type="string" table:style-name="left-top-">
            <text:p>Circulus</text:p>
          </table:table-cell>
          <table:table-cell office:value-type="percentage" table:style-name="right-top-n-p-" office:value="0.3"/>
          <table:table-cell office:value-type="string" table:style-name="right-top-">
            <text:p>2017</text:p>
          </table:table-cell>
          <table:table-cell office:value-type="percentage" table:style-name="right-top-n-p-" office:value="0.33"/>
          <table:table-cell office:value-type="percentage" table:style-name="right-top-n-p-" office:value="0.32"/>
          <table:table-cell office:value-type="string" table:style-name="right-top-"/>
          <table:table-cell office:value-type="string" table:style-name="right-top-">
            <text:p>vervallen</text:p>
          </table:table-cell>
          <table:table-cell office:value-type="string" table:style-name="right-top-"/>
        </table:table-row>
        <table:table-row table:style-name="ro1">
          <table:table-cell office:value-type="string" table:style-name="left-bottom-">
            <text:p>Percentage afvalscheiding aan de bron per inwoner</text:p>
          </table:table-cell>
          <table:table-cell office:value-type="string" table:style-name="left-top-">
            <text:p>Circulus</text:p>
          </table:table-cell>
          <table:table-cell office:value-type="percentage" table:style-name="right-top-n-p-" office:value="0.78"/>
          <table:table-cell office:value-type="string" table:style-name="right-top-">
            <text:p>2017</text:p>
          </table:table-cell>
          <table:table-cell office:value-type="percentage" table:style-name="right-top-n-p-" office:value="0.87"/>
          <table:table-cell office:value-type="percentage" table:style-name="right-top-n-p-" office:value="0.88"/>
          <table:table-cell office:value-type="string" table:style-name="right-top-"/>
          <table:table-cell office:value-type="percentage" table:style-name="right-top-n-p-" office:value="0.8"/>
          <table:table-cell office:value-type="percentage" table:style-name="right-top-n-p-" office:value="0.75"/>
        </table:table-row>
        <table:table-row table:style-name="ro1">
          <table:table-cell office:value-type="string" table:style-name="left-bottom-">
            <text:p>In te zamelen kg PMD per inwoner</text:p>
          </table:table-cell>
          <table:table-cell office:value-type="string" table:style-name="left-top-">
            <text:p>Circulus</text:p>
          </table:table-cell>
          <table:table-cell office:value-type="string" table:style-name="right-top-">
            <text:p>30 kg</text:p>
          </table:table-cell>
          <table:table-cell office:value-type="string" table:style-name="right-top-">
            <text:p>2017</text:p>
          </table:table-cell>
          <table:table-cell office:value-type="string" table:style-name="right-top-">
            <text:p>43,1 kg</text:p>
          </table:table-cell>
          <table:table-cell office:value-type="float" table:style-name="right-top-n-d1-" office:value="42.7"/>
          <table:table-cell office:value-type="string" table:style-name="right-top-"/>
          <table:table-cell office:value-type="string" table:style-name="right-top-">
            <text:p>40 kg</text:p>
          </table:table-cell>
          <table:table-cell office:value-type="float" table:style-name="right-top-n-" office:value="40"/>
        </table:table-row>
        <table:table-row table:style-name="ro1">
          <table:table-cell office:value-type="string" table:style-name="left-bottom-">
            <text:p>Klanttevredenheid dienstverlening afval</text:p>
          </table:table-cell>
          <table:table-cell office:value-type="string" table:style-name="left-top-">
            <text:p>Circulus</text:p>
          </table:table-cell>
          <table:table-cell office:value-type="float" table:style-name="right-top-n-d1-" office:value="7.2"/>
          <table:table-cell office:value-type="float" table:style-name="right-top-n-" office:value="2021"/>
          <table:table-cell office:value-type="float" table:style-name="right-top-n-d1-" office:value="7.2"/>
          <table:table-cell office:value-type="string" table:style-name="right-top-"/>
          <table:table-cell office:value-type="float" table:style-name="right-top-n-d1-" office:value="7.5"/>
          <table:table-cell office:value-type="float" table:style-name="right-top-n-d1-" office:value="7.5"/>
          <table:table-cell office:value-type="float" table:style-name="right-top-n-d1-" office:value="7.5"/>
        </table:table-row>
        <table:table-row table:style-name="ro1">
          <table:table-cell office:value-type="string" table:style-name="left-top-" table:number-columns-spanned="9" table:number-rows-spanned="1">
            <text:p>De uitleg over de vervallen indicator en aanpassing van de doelwaarde las u in het programma bij het gedeelte over afval.</text:p>
          </table:table-cell>
          <table:covered-table-cell table:number-columns-repeated="8"/>
        </table:table-row>
        <table:table-row table:number-rows-repeated="3" table:style-name="ro1"/>
        <table:table-row table:style-name="ro1">
          <table:table-cell office:value-type="string" table:style-name="left-top-headrow-">
            <text:p>Volksgezondheid en milieu</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Omvang huishoudelijk restafval (kg/inwoner)</text:p>
          </table:table-cell>
          <table:table-cell office:value-type="string" table:style-name="left-top-">
            <text:p>CBS 2021</text:p>
          </table:table-cell>
          <table:table-cell office:value-type="float" table:style-name="right-top-n-" office:value="63"/>
          <table:table-cell office:value-type="float" table:style-name="right-top-n-" office:value="44"/>
          <table:table-cell office:value-type="string" table:style-name="right-top-">
            <text:p>-</text:p>
          </table:table-cell>
          <table:table-cell office:value-type="float" table:style-name="right-top-n-" office:value="102"/>
        </table:table-row>
        <table:table-row table:style-name="ro1">
          <table:table-cell office:value-type="string" table:style-name="left-top-p-">
            <text:p>% Hernieuwbare elektriciteit</text:p>
          </table:table-cell>
          <table:table-cell office:value-type="string" table:style-name="left-top-">
            <text:p>RWS 2021</text:p>
          </table:table-cell>
          <table:table-cell office:value-type="percentage" table:style-name="right-top-n-p-d1-" office:value="0.10300000000000001"/>
          <table:table-cell office:value-type="percentage" table:style-name="right-top-n-p-d1-" office:value="0.152"/>
          <table:table-cell office:value-type="percentage" table:style-name="right-top-n-p-d1-" office:value="0.191"/>
          <table:table-cell office:value-type="percentage" table:style-name="right-top-n-p-d1-" office:value="0.201"/>
        </table:table-row>
        <table:table-row table:style-name="ro1">
          <table:table-cell office:value-type="string" table:style-name="left-bottom-" table:number-columns-spanned="5" table:number-rows-spanned="1">
            <text:p><text:span text:style-name="em">Gegevens overgenomen van www.waarstaatjegemeente.nl stand d.d. 13-09-2023</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Extern - Vernietiging van de omgevingsvergunning; Niet tot stand komen van de subsidiëring via de Stimuleringsregeling Duurzame Energie; Faillissement van de coöperatie</text:p>
          </table:table-cell>
          <table:table-cell office:value-type="string" table:style-name="left-middle-">
            <text:p>De inititiefnemer of energiecoöperatie de lening via het Aanjaagfonds duurzame energieopwekking niet meer (volledig) kan aflossen</text:p>
          </table:table-cell>
          <table:table-cell office:value-type="string" table:style-name="left-middle-">
            <text:p>Financieel - Dit risicogevolg hangt af van het aantal deelnemers en de hoogte van de lening; Niet financieel - Dit kan leiden tot plaatselijke imagoschade</text:p>
          </table:table-cell>
          <table:table-cell office:value-type="percentage" table:style-name="center-middle-n-p-" office:value="0.25"/>
          <table:table-cell office:value-type="string" table:style-name="center-middle-c1-">
            <text:p>€ 500.000</text:p>
          </table:table-cell>
          <table:table-cell office:value-type="string" table:style-name="center-middle-p-">
            <text:p>&lt;1,00%</text:p>
          </table:table-cell>
          <table:table-cell office:value-type="string" table:style-name="center-middle-">
            <text:p>4 (Regionaal)</text:p>
          </table:table-cell>
        </table:table-row>
        <table:table-row table:style-name="ro1">
          <table:table-cell office:value-type="string" table:style-name="left-middle-">
            <text:p>Omgeving - Klimaatverandering</text:p>
          </table:table-cell>
          <table:table-cell office:value-type="string" table:style-name="left-middle-">
            <text:p>Er door de toename van heftige regenbuien wateroverlast ontstaat</text:p>
          </table:table-cell>
          <table:table-cell office:value-type="string" table:style-name="left-middle-">
            <text:p>Financieel - Extra kosten komen door extra uren brandweer/cluster buiten; Niet financieel - Plaatselijke imagoschade optreedt wanneer niet adequaat wordt gereageerd</text:p>
          </table:table-cell>
          <table:table-cell office:value-type="percentage" table:style-name="center-middle-n-p-" office:value="0.4"/>
          <table:table-cell office:value-type="string" table:style-name="center-middle-c1-">
            <text:p>€ 250.000</text:p>
          </table:table-cell>
          <table:table-cell office:value-type="string" table:style-name="center-middle-p-">
            <text:p>&lt;1,00%</text:p>
          </table:table-cell>
          <table:table-cell office:value-type="string" table:style-name="center-middle-">
            <text:p>3 (Plaatselijk)</text:p>
          </table:table-cell>
        </table:table-row>
        <table:table-row table:style-name="ro1">
          <table:table-cell office:value-type="string" table:style-name="left-middle-">
            <text:p>Omgeving - Onvoldoende budget of onvoldoende medewerking van derden, inwoners en ondernemers</text:p>
          </table:table-cell>
          <table:table-cell office:value-type="string" table:style-name="left-middle-">
            <text:p>De doelstelling van de routekaart 'Energieneutraal Bronckhorst 2030' niet wordt gehaald</text:p>
          </table:table-cell>
          <table:table-cell office:value-type="string" table:style-name="left-middle-">
            <text:p>Niet financieel - Er reputatieschade optreedt op landelijk niveau</text:p>
          </table:table-cell>
          <table:table-cell office:value-type="percentage" table:style-name="center-middle-n-p-" office:value="0"/>
          <table:table-cell office:value-type="string" table:style-name="center-middle-c1-">
            <text:p>€ 0</text:p>
          </table:table-cell>
          <table:table-cell office:value-type="percentage" table:style-name="center-middle-n-p-d2-" office:value="0"/>
          <table:table-cell office:value-type="string" table:style-name="center-middle-">
            <text:p>5 (Landelijk)</text:p>
          </table:table-cell>
        </table:table-row>
      </table:table>
      <table:table table:style-name="ta1" table:name="Wat mag het kosten (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at mag het kosten </text:p>
          </table:table-cell>
        </table:table-row>
        <table:table-row table:number-rows-repeated="3" table:style-name="ro1"/>
        <table:table-row table:style-name="ro1">
          <table:table-cell office:value-type="string" table:style-name="left-top-headrow-">
            <text:p>Programma 3 Bedrijvigheid en ontwikkeling</text:p>
          </table:table-cell>
          <table:table-cell office:value-type="string" table:style-name="right-top-headrow-">
            <text:p>Rekening 2022</text:p>
          </table:table-cell>
          <table:table-cell office:value-type="string" table:style-name="right-top-headrow-">
            <text:p>Begroting 2023 na wijz.</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bottom-n-g-" office:value="2154"/>
          <table:table-cell office:value-type="float" table:style-name="right-bottom-n-g-" office:value="2121"/>
          <table:table-cell office:value-type="float" table:style-name="right-bottom-n-g-" office:value="1195"/>
          <table:table-cell office:value-type="float" table:style-name="right-bottom-n-g-" office:value="1183"/>
          <table:table-cell office:value-type="float" table:style-name="right-bottom-n-g-" office:value="1240"/>
          <table:table-cell office:value-type="float" table:style-name="right-bottom-n-g-" office:value="1683"/>
        </table:table-row>
        <table:table-row table:style-name="ro1">
          <table:table-cell office:value-type="string" table:style-name="left-bottom-">
            <text:p/>
          </table:table-cell>
          <table:table-cell office:value-type="float" table:style-name="right-bottom-n-g-" office:value="4573"/>
          <table:table-cell office:value-type="float" table:style-name="right-bottom-n-g-" office:value="6276"/>
          <table:table-cell office:value-type="float" table:style-name="right-bottom-n-g-" office:value="8279"/>
          <table:table-cell office:value-type="float" table:style-name="right-bottom-n-g-" office:value="7900"/>
          <table:table-cell office:value-type="float" table:style-name="right-bottom-n-g-" office:value="7895"/>
          <table:table-cell office:value-type="float" table:style-name="right-bottom-n-g-" office:value="7867"/>
        </table:table-row>
        <table:table-row table:style-name="ro1">
          <table:table-cell office:value-type="string" table:style-name="left-bottom-">
            <text:p><text:span text:style-name="strong">Totaal lasten:</text:span></text:p>
          </table:table-cell>
          <table:table-cell office:value-type="float" table:style-name="right-bottom-n-g-" office:value="6727"/>
          <table:table-cell office:value-type="float" table:style-name="right-bottom-n-g-" office:value="8397"/>
          <table:table-cell office:value-type="float" table:style-name="right-bottom-n-g-" office:value="9474"/>
          <table:table-cell office:value-type="float" table:style-name="right-bottom-n-g-" office:value="9084"/>
          <table:table-cell office:value-type="float" table:style-name="right-bottom-n-g-" office:value="9135"/>
          <table:table-cell office:value-type="float" table:style-name="right-bottom-n-g-" office:value="955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 office:value="734"/>
          <table:table-cell office:value-type="float" table:style-name="right-bottom-n-" office:value="415"/>
          <table:table-cell office:value-type="float" table:style-name="right-bottom-n-" office:value="417"/>
          <table:table-cell office:value-type="float" table:style-name="right-bottom-n-" office:value="417"/>
          <table:table-cell office:value-type="float" table:style-name="right-bottom-n-" office:value="417"/>
          <table:table-cell office:value-type="float" table:style-name="right-bottom-n-" office:value="417"/>
        </table:table-row>
        <table:table-row table:style-name="ro1">
          <table:table-cell office:value-type="string" table:style-name="left-bottom-">
            <text:p/>
          </table:table-cell>
          <table:table-cell office:value-type="float" table:style-name="right-bottom-n-g-" office:value="4586"/>
          <table:table-cell office:value-type="float" table:style-name="right-bottom-n-g-" office:value="5341"/>
          <table:table-cell office:value-type="float" table:style-name="right-bottom-n-g-" office:value="7099"/>
          <table:table-cell office:value-type="float" table:style-name="right-bottom-n-g-" office:value="6705"/>
          <table:table-cell office:value-type="float" table:style-name="right-bottom-n-g-" office:value="6699"/>
          <table:table-cell office:value-type="float" table:style-name="right-bottom-n-g-" office:value="6709"/>
        </table:table-row>
        <table:table-row table:style-name="ro1">
          <table:table-cell office:value-type="string" table:style-name="left-bottom-">
            <text:p><text:span text:style-name="strong">Totaal baten:</text:span></text:p>
          </table:table-cell>
          <table:table-cell office:value-type="float" table:style-name="right-bottom-n-g-" office:value="5320"/>
          <table:table-cell office:value-type="float" table:style-name="right-bottom-n-g-" office:value="5756"/>
          <table:table-cell office:value-type="float" table:style-name="right-bottom-n-g-" office:value="7516"/>
          <table:table-cell office:value-type="float" table:style-name="right-bottom-n-g-" office:value="7121"/>
          <table:table-cell office:value-type="float" table:style-name="right-bottom-n-g-" office:value="7116"/>
          <table:table-cell office:value-type="float" table:style-name="right-bottom-n-g-" office:value="712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1420"/>
          <table:table-cell office:value-type="float" table:style-name="right-bottom-n-g-" office:value="-1706"/>
          <table:table-cell office:value-type="float" table:style-name="right-bottom-n-" office:value="-778"/>
          <table:table-cell office:value-type="float" table:style-name="right-bottom-n-" office:value="-767"/>
          <table:table-cell office:value-type="float" table:style-name="right-bottom-n-" office:value="-823"/>
          <table:table-cell office:value-type="float" table:style-name="right-bottom-n-g-" office:value="-1267"/>
        </table:table-row>
        <table:table-row table:style-name="ro1">
          <table:table-cell office:value-type="string" table:style-name="left-bottom-">
            <text:p/>
          </table:table-cell>
          <table:table-cell office:value-type="float" table:style-name="right-bottom-n-" office:value="14"/>
          <table:table-cell office:value-type="float" table:style-name="right-bottom-n-" office:value="-935"/>
          <table:table-cell office:value-type="float" table:style-name="right-bottom-n-g-" office:value="-1180"/>
          <table:table-cell office:value-type="float" table:style-name="right-bottom-n-g-" office:value="-1196"/>
          <table:table-cell office:value-type="float" table:style-name="right-bottom-n-g-" office:value="-1196"/>
          <table:table-cell office:value-type="float" table:style-name="right-bottom-n-g-" office:value="-1159"/>
        </table:table-row>
        <table:table-row table:style-name="ro1">
          <table:table-cell office:value-type="string" table:style-name="left-bottom-">
            <text:p>Saldo totaal</text:p>
          </table:table-cell>
          <table:table-cell office:value-type="float" table:style-name="right-bottom-n-g-" office:value="-1407"/>
          <table:table-cell office:value-type="float" table:style-name="right-bottom-n-g-" office:value="-2642"/>
          <table:table-cell office:value-type="float" table:style-name="right-bottom-n-g-" office:value="-1959"/>
          <table:table-cell office:value-type="float" table:style-name="right-bottom-n-g-" office:value="-1962"/>
          <table:table-cell office:value-type="float" table:style-name="right-bottom-n-g-" office:value="-2019"/>
          <table:table-cell office:value-type="float" table:style-name="right-bottom-n-g-" office:value="-2425"/>
        </table:table-row>
        <table:table-row table:number-rows-repeated="3" table:style-name="ro1"/>
        <table:table-row table:style-name="ro1">
          <table:table-cell office:value-type="string" table:style-name="left-bottom-headrow-"/>
          <table:table-cell office:value-type="string" table:style-name="left-bottom-headrow-">
            <text:p>inkomsten 2024</text:p>
          </table:table-cell>
          <table:table-cell office:value-type="string" table:style-name="left-bottom-headrow-">
            <text:p>uitgaven 2024</text:p>
          </table:table-cell>
        </table:table-row>
        <table:table-row table:style-name="ro1">
          <table:table-cell office:value-type="string" table:style-name="left-bottom-">
            <text:p>3A Economie</text:p>
          </table:table-cell>
          <table:table-cell office:value-type="float" table:style-name="right-bottom-n-" office:value="417"/>
          <table:table-cell office:value-type="float" table:style-name="right-bottom-n-g-" office:value="1195"/>
        </table:table-row>
        <table:table-row table:style-name="ro1">
          <table:table-cell office:value-type="string" table:style-name="left-bottom-">
            <text:p>3B Duurzaamheid</text:p>
          </table:table-cell>
          <table:table-cell office:value-type="float" table:style-name="right-bottom-n-g-" office:value="7099"/>
          <table:table-cell office:value-type="float" table:style-name="right-bottom-n-g-" office:value="8279"/>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Geen voorstelle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string" table:style-name="right-top-">
            <text:p><text:span text:style-name="em">-</text:span></text:p>
          </table:table-cell>
          <table:table-cell office:value-type="string" table:style-name="right-top-">
            <text:p><text:span text:style-name="em">-</text:span></text:p>
          </table:table-cell>
          <table:table-cell office:value-type="string" table:style-name="right-top-">
            <text:p><text:span text:style-name="em">-</text:span></text:p>
          </table:table-cell>
          <table:table-cell office:value-type="string" table:style-name="right-top-">
            <text:p><text:span text:style-name="em">-</text:span></text:p>
          </table:table-cell>
        </table:table-row>
        <table:table-row table:style-name="ro1">
          <table:table-cell office:value-type="string" table:style-name="left-bottom-" table:number-columns-spanned="2" table:number-rows-spanned="1">
            <text:p>Aanvulling Programmabegroting 2024</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3B</text:p>
          </table:table-cell>
          <table:table-cell office:value-type="string" table:style-name="left-top-">
            <text:p>Verbonden partijen ODA</text:p>
          </table:table-cell>
          <table:table-cell office:value-type="float" table:style-name="right-bottom-n-" office:value="41"/>
          <table:table-cell office:value-type="float" table:style-name="right-bottom-n-" office:value="41"/>
          <table:table-cell office:value-type="float" table:style-name="right-bottom-n-" office:value="41"/>
          <table:table-cell office:value-type="float" table:style-name="right-bottom-n-" office:value="41"/>
        </table:table-row>
        <table:table-row table:style-name="ro1">
          <table:table-cell office:value-type="string" table:style-name="left-top-" table:number-columns-spanned="2" table:number-rows-spanned="1">
            <text:p><text:span text:style-name="em">Aanvulling in Programmabegroting 2024-2027</text:span></text:p>
          </table:table-cell>
          <table:covered-table-cell table:number-columns-repeated="1"/>
          <table:table-cell office:value-type="float" table:style-name="right-bottom-n-" office:value="41"/>
          <table:table-cell office:value-type="float" table:style-name="right-bottom-n-" office:value="41"/>
          <table:table-cell office:value-type="float" table:style-name="right-bottom-n-" office:value="41"/>
          <table:table-cell office:value-type="float" table:style-name="right-bottom-n-" office:value="4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otaal structureel</text:p>
          </table:table-cell>
          <table:covered-table-cell table:number-columns-repeated="1"/>
          <table:table-cell office:value-type="float" table:style-name="right-bottom-n-" office:value="41"/>
          <table:table-cell office:value-type="float" table:style-name="right-bottom-n-" office:value="41"/>
          <table:table-cell office:value-type="float" table:style-name="right-bottom-n-" office:value="41"/>
          <table:table-cell office:value-type="float" table:style-name="right-bottom-n-" office:value="41"/>
        </table:table-row>
        <table:table-row table:style-name="ro1">
          <table:table-cell office:value-type="string" table:style-name="left-top-"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 office:value="41"/>
          <table:table-cell office:value-type="float" table:style-name="right-bottom-n-" office:value="41"/>
          <table:table-cell office:value-type="float" table:style-name="right-bottom-n-" office:value="41"/>
          <table:table-cell office:value-type="float" table:style-name="right-bottom-n-" office:value="41"/>
        </table:table-row>
        <table:table-row table:style-name="ro1">
          <table:table-cell office:value-type="string" table:style-name="left-bottom-" table:number-columns-spanned="6" table:number-rows-spanned="1">
            <text:p><text:span text:style-name="em">+ = extra inzet van middelen; - = minder inzet van middelen</text:span></text:p>
          </table:table-cell>
          <table:covered-table-cell table:number-columns-repeated="5"/>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Invest. Bedrag</text:p>
          </table:table-cell>
          <table:table-cell office:value-type="string" table:style-name="right-top-headrow-">
            <text:p>T.l.v voorz.</text:p>
          </table:table-cell>
          <table:table-cell office:value-type="string" table:style-name="right-top-headrow-">
            <text:p>Netto invest.</text:p>
          </table:table-cell>
          <table:table-cell office:value-type="string" table:style-name="right-top-headrow-">
            <text:p>Jaar</text:p>
          </table:table-cell>
          <table:table-cell office:value-type="string" table:style-name="right-top-headrow-">
            <text:p>Termijn</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text:span text:style-name="strong">Investeringsagenda (restant beschikaar 1-7-2023)</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Projecten leefbaarheid</text:p>
          </table:table-cell>
          <table:table-cell office:value-type="float" table:style-name="right-top-n-g-" office:value="6310"/>
          <table:table-cell office:value-type="string" table:style-name="right-top-"/>
          <table:table-cell office:value-type="float" table:style-name="right-top-n-g-" office:value="6310"/>
          <table:table-cell office:value-type="float" table:style-name="right-top-n-" office:value="2026"/>
          <table:table-cell office:value-type="float" table:style-name="right-top-n-" office:value="20"/>
          <table:table-cell office:value-type="string" table:style-name="right-top-">
            <text:p>-</text:p>
          </table:table-cell>
          <table:table-cell office:value-type="string" table:style-name="right-top-">
            <text:p>-</text:p>
          </table:table-cell>
          <table:table-cell office:value-type="float" table:style-name="right-top-n-" office:value="47"/>
          <table:table-cell office:value-type="float" table:style-name="right-top-n-" office:value="410"/>
        </table:table-row>
        <table:table-row table:style-name="ro1">
          <table:table-cell office:value-type="string" table:style-name="left-top-">
            <text:p>Revitaliseren bedrijventerreinen</text:p>
          </table:table-cell>
          <table:table-cell office:value-type="float" table:style-name="right-top-n-g-" office:value="1400"/>
          <table:table-cell office:value-type="string" table:style-name="right-top-"/>
          <table:table-cell office:value-type="float" table:style-name="right-top-n-g-" office:value="1400"/>
          <table:table-cell office:value-type="float" table:style-name="right-top-n-" office:value="2026"/>
          <table:table-cell office:value-type="float" table:style-name="right-top-n-" office:value="20"/>
          <table:table-cell office:value-type="string" table:style-name="right-top-">
            <text:p>-</text:p>
          </table:table-cell>
          <table:table-cell office:value-type="string" table:style-name="right-top-">
            <text:p>-</text:p>
          </table:table-cell>
          <table:table-cell office:value-type="float" table:style-name="right-top-n-" office:value="11"/>
          <table:table-cell office:value-type="float" table:style-name="right-top-n-" office:value="91"/>
        </table:table-row>
        <table:table-row table:style-name="ro1">
          <table:table-cell office:value-type="string" table:style-name="left-bottom-">
            <text:p><text:span text:style-name="strong">Afvalinzameling</text:spa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ndergrondse inzamelvoorzieningen</text:p>
          </table:table-cell>
          <table:table-cell office:value-type="float" table:style-name="right-top-n-" office:value="45"/>
          <table:table-cell office:value-type="string" table:style-name="right-top-"/>
          <table:table-cell office:value-type="float" table:style-name="right-top-n-" office:value="45"/>
          <table:table-cell office:value-type="float" table:style-name="right-top-n-" office:value="2024"/>
          <table:table-cell office:value-type="float" table:style-name="right-top-n-" office:value="10"/>
          <table:table-cell office:value-type="string" table:style-name="right-top-">
            <text:p>-</text:p>
          </table:table-cell>
          <table:table-cell office:value-type="float" table:style-name="right-top-n-" office:value="5"/>
          <table:table-cell office:value-type="float" table:style-name="right-top-n-" office:value="5"/>
          <table:table-cell office:value-type="float" table:style-name="right-top-n-" office:value="5"/>
        </table:table-row>
        <table:table-row table:style-name="ro1">
          <table:table-cell office:value-type="string" table:style-name="left-top-">
            <text:p>Ondergrondse inzamelvoorzieningen</text:p>
          </table:table-cell>
          <table:table-cell office:value-type="float" table:style-name="right-top-n-" office:value="27"/>
          <table:table-cell office:value-type="string" table:style-name="right-top-"/>
          <table:table-cell office:value-type="float" table:style-name="right-top-n-" office:value="27"/>
          <table:table-cell office:value-type="float" table:style-name="right-top-n-" office:value="2026"/>
          <table:table-cell office:value-type="float" table:style-name="right-top-n-" office:value="1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3"/>
        </table:table-row>
        <table:table-row table:style-name="ro1">
          <table:table-cell office:value-type="string" table:style-name="left-top-">
            <text:p>Ondergrondse inzamelvoorzieningen</text:p>
          </table:table-cell>
          <table:table-cell office:value-type="float" table:style-name="right-top-n-" office:value="285"/>
          <table:table-cell office:value-type="string" table:style-name="right-top-"/>
          <table:table-cell office:value-type="float" table:style-name="right-top-n-" office:value="285"/>
          <table:table-cell office:value-type="float" table:style-name="right-top-n-" office:value="2027"/>
          <table:table-cell office:value-type="float" table:style-name="right-top-n-" office:value="1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2"/>
        </table:table-row>
        <table:table-row table:style-name="ro1">
          <table:table-cell office:value-type="string" table:style-name="left-bottom-">
            <text:p>Bedrijvigheid en ontwikkeling</text:p>
          </table:table-cell>
          <table:table-cell office:value-type="float" table:style-name="right-bottom-n-g-" office:value="8067"/>
          <table:table-cell office:value-type="string" table:style-name="right-bottom-">
            <text:p>-</text:p>
          </table:table-cell>
          <table:table-cell office:value-type="float" table:style-name="right-bottom-n-g-" office:value="8067"/>
          <table:table-cell office:value-type="string" table:style-name="left-bottom-"/>
          <table:table-cell office:value-type="string" table:style-name="right-bottom-"/>
          <table:table-cell office:value-type="string" table:style-name="right-bottom-">
            <text:p>-</text:p>
          </table:table-cell>
          <table:table-cell office:value-type="float" table:style-name="right-bottom-n-" office:value="5"/>
          <table:table-cell office:value-type="float" table:style-name="right-bottom-n-" office:value="63"/>
          <table:table-cell office:value-type="float" table:style-name="right-bottom-n-" office:value="511"/>
        </table:table-row>
      </table:table>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left-top-">
            <text:p>Portefeuillehouder</text:p>
          </table:table-cell>
          <table:table-cell office:value-type="string" table:style-name="left-top-">
            <text:p>Marianne Besselink / Evert Blaauw / Emmeke Gosselink / Wilko Pelgrom / Antoon Peppelman</text:p>
          </table:table-cell>
        </table:table-row>
        <table:table-row table:style-name="ro1">
          <table:table-cell office:value-type="string" table:style-name="left-top-">
            <text:p>Ambtelijk trekker</text:p>
          </table:table-cell>
          <table:table-cell office:value-type="string" table:style-name="left-top-">
            <text:p>Jacqueline Arends</text:p>
          </table:table-cell>
        </table:table-row>
        <table:table-row table:number-rows-repeated="3" table:style-name="ro1"/>
        <table:table-row table:style-name="ro1">
          <table:table-cell office:value-type="string" table:style-name="left-top-headrow-">
            <text:p>Volkshuisvesting, ruimtelijke ordening en stedelijke vernieuwing</text:p>
          </table:table-cell>
          <table:table-cell office:value-type="string" table:style-name="left-top-headrow-">
            <text:p>Bron</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Realisatie 2023</text:p>
          </table:table-cell>
          <table:table-cell office:value-type="string" table:style-name="right-top-headrow-">
            <text:p>Gelderland 2023</text:p>
          </table:table-cell>
        </table:table-row>
        <table:table-row table:style-name="ro1">
          <table:table-cell office:value-type="string" table:style-name="left-top-p-">
            <text:p>% Demografische druk</text:p>
          </table:table-cell>
          <table:table-cell office:value-type="string" table:style-name="left-top-">
            <text:p>CBS 2023</text:p>
          </table:table-cell>
          <table:table-cell office:value-type="percentage" table:style-name="right-top-n-p-d1-" office:value="0.8590000000000001"/>
          <table:table-cell office:value-type="percentage" table:style-name="right-top-n-p-d1-" office:value="0.8640000000000001"/>
          <table:table-cell office:value-type="percentage" table:style-name="right-top-n-p-d1-" office:value="0.863"/>
          <table:table-cell office:value-type="percentage" table:style-name="right-top-n-p-d1-" office:value="0.74"/>
        </table:table-row>
        <table:table-row table:style-name="ro1">
          <table:table-cell office:value-type="string" table:style-name="left-bottom-" table:number-columns-spanned="5" table:number-rows-spanned="1">
            <text:p><text:span text:style-name="em">Gegevens overgenomen van www.waarstaatjegemeente.nl stand d.d. 13-09-2023</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Mens - Handelen van bestuurders</text:p>
          </table:table-cell>
          <table:table-cell office:value-type="string" table:style-name="left-middle-">
            <text:p>In het bestuurlijke verkeer besluiten worden genomen en afspraken gemaakt die niet passen binnen de beleidskaders of financiële kaders van de raad.  Nieuw beleid wordt uitgevoerd zonder dat hier de zekerheid van middelen voor is (In het bijzonder in tijden van schaarste).</text:p>
          </table:table-cell>
          <table:table-cell office:value-type="string" table:style-name="left-middle-">
            <text:p>Financieel - Financieel nadeel voor de gemeente ontstaat; Niet financieel - Imagoschade tot op regionaal niveau mogelijk is</text:p>
          </table:table-cell>
          <table:table-cell office:value-type="percentage" table:style-name="center-middle-n-p-" office:value="0.4"/>
          <table:table-cell office:value-type="string" table:style-name="center-middle-c1-">
            <text:p>€ 500.000</text:p>
          </table:table-cell>
          <table:table-cell office:value-type="percentage" table:style-name="center-middle-n-p-d2-" office:value="0.0134"/>
          <table:table-cell office:value-type="string" table:style-name="center-middle-">
            <text:p>3 (Plaatselijk)</text:p>
          </table:table-cell>
        </table:table-row>
        <table:table-row table:style-name="ro1">
          <table:table-cell office:value-type="string" table:style-name="left-middle-">
            <text:p>Mens - Vertrek wethouder; Mens - Onvrijwillig vertrek wethouder</text:p>
          </table:table-cell>
          <table:table-cell office:value-type="string" table:style-name="left-middle-">
            <text:p>De voorziening voor wachtgeld niet toereikend is</text:p>
          </table:table-cell>
          <table:table-cell office:value-type="string" table:style-name="left-middle-">
            <text:p>Financieel - (Langdurige) wachtgeldverplichtingen uitbetaald moeten worden; Voorziening moet worden aangevuld uit andere middelen; Niet financieel - Naast een aanvulling van de voorziening uit andere middelen dit tot imagoschade leidt</text:p>
          </table:table-cell>
          <table:table-cell office:value-type="percentage" table:style-name="center-middle-n-p-" office:value="0.1"/>
          <table:table-cell office:value-type="string" table:style-name="center-middle-c1-">
            <text:p>€ 1.000.000</text:p>
          </table:table-cell>
          <table:table-cell office:value-type="percentage" table:style-name="center-middle-n-p-d2-" office:value="0.0067"/>
          <table:table-cell office:value-type="string" table:style-name="center-middle-">
            <text:p>4 (Regionaal)</text:p>
          </table:table-cell>
        </table:table-row>
      </table:table>
      <table:table table:style-name="ta1" table:name="Wat mag het kost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Programma 4 Bestuur</text:p>
          </table:table-cell>
          <table:table-cell office:value-type="string" table:style-name="right-top-headrow-">
            <text:p>Rekening 2022</text:p>
          </table:table-cell>
          <table:table-cell office:value-type="string" table:style-name="right-top-headrow-">
            <text:p>Begroting 2023 na wijz.</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bottom-n-g-" office:value="2818"/>
          <table:table-cell office:value-type="float" table:style-name="right-bottom-n-g-" office:value="3598"/>
          <table:table-cell office:value-type="float" table:style-name="right-bottom-n-g-" office:value="3730"/>
          <table:table-cell office:value-type="float" table:style-name="right-bottom-n-g-" office:value="3721"/>
          <table:table-cell office:value-type="float" table:style-name="right-bottom-n-g-" office:value="3721"/>
          <table:table-cell office:value-type="float" table:style-name="right-bottom-n-g-" office:value="3721"/>
        </table:table-row>
        <table:table-row table:style-name="ro1">
          <table:table-cell office:value-type="string" table:style-name="left-bottom-">
            <text:p><text:span text:style-name="strong">Totaal lasten:</text:span></text:p>
          </table:table-cell>
          <table:table-cell office:value-type="float" table:style-name="right-bottom-n-g-" office:value="2818"/>
          <table:table-cell office:value-type="float" table:style-name="right-bottom-n-g-" office:value="3598"/>
          <table:table-cell office:value-type="float" table:style-name="right-bottom-n-g-" office:value="3730"/>
          <table:table-cell office:value-type="float" table:style-name="right-bottom-n-g-" office:value="3721"/>
          <table:table-cell office:value-type="float" table:style-name="right-bottom-n-g-" office:value="3721"/>
          <table:table-cell office:value-type="float" table:style-name="right-bottom-n-g-" office:value="372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 office:value="442"/>
          <table:table-cell office:value-type="float" table:style-name="right-bottom-n-" office:value="324"/>
          <table:table-cell office:value-type="float" table:style-name="right-bottom-n-" office:value="344"/>
          <table:table-cell office:value-type="float" table:style-name="right-bottom-n-" office:value="344"/>
          <table:table-cell office:value-type="float" table:style-name="right-bottom-n-" office:value="344"/>
          <table:table-cell office:value-type="float" table:style-name="right-bottom-n-" office:value="344"/>
        </table:table-row>
        <table:table-row table:style-name="ro1">
          <table:table-cell office:value-type="string" table:style-name="left-bottom-">
            <text:p><text:span text:style-name="strong">Totaal baten:</text:span></text:p>
          </table:table-cell>
          <table:table-cell office:value-type="float" table:style-name="right-bottom-n-" office:value="442"/>
          <table:table-cell office:value-type="float" table:style-name="right-bottom-n-" office:value="324"/>
          <table:table-cell office:value-type="float" table:style-name="right-bottom-n-" office:value="344"/>
          <table:table-cell office:value-type="float" table:style-name="right-bottom-n-" office:value="344"/>
          <table:table-cell office:value-type="float" table:style-name="right-bottom-n-" office:value="344"/>
          <table:table-cell office:value-type="float" table:style-name="right-bottom-n-" office:value="344"/>
        </table:table-row>
        <table:table-row table:style-name="ro1">
          <table:table-cell office:value-type="string" table:style-name="left-bottom-">
            <text:p>Saldo:</text:p>
          </table:table-cell>
          <table:table-cell office:value-type="float" table:style-name="right-bottom-n-g-" office:value="-2376"/>
          <table:table-cell office:value-type="float" table:style-name="right-bottom-n-g-" office:value="-3274"/>
          <table:table-cell office:value-type="float" table:style-name="right-bottom-n-g-" office:value="-3386"/>
          <table:table-cell office:value-type="float" table:style-name="right-bottom-n-g-" office:value="-3377"/>
          <table:table-cell office:value-type="float" table:style-name="right-bottom-n-g-" office:value="-3377"/>
          <table:table-cell office:value-type="float" table:style-name="right-bottom-n-g-" office:value="-3377"/>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Geen voorstell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able:number-columns-spanned="2" table:number-rows-spanned="1">
            <text:p>Aanvulling Programmabegroting 2024</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4A</text:p>
          </table:table-cell>
          <table:table-cell office:value-type="string" table:style-name="left-top-">
            <text:p>Verbonden partijen Regio Achterhoek</text:p>
          </table:table-cell>
          <table:table-cell office:value-type="float" table:style-name="right-top-n-" office:value="10"/>
          <table:table-cell office:value-type="float" table:style-name="right-top-n-" office:value="10"/>
          <table:table-cell office:value-type="float" table:style-name="right-top-n-" office:value="10"/>
          <table:table-cell office:value-type="float" table:style-name="right-top-n-" office:value="10"/>
        </table:table-row>
        <table:table-row table:style-name="ro1">
          <table:table-cell office:value-type="string" table:style-name="left-top-" table:number-columns-spanned="2" table:number-rows-spanned="1">
            <text:p><text:span text:style-name="em">Aanvulling in Programmabegroting 2024-2027</text:span></text:p>
          </table:table-cell>
          <table:covered-table-cell table:number-columns-repeated="1"/>
          <table:table-cell office:value-type="float" table:style-name="right-bottom-n-" office:value="10"/>
          <table:table-cell office:value-type="float" table:style-name="right-bottom-n-" office:value="10"/>
          <table:table-cell office:value-type="float" table:style-name="right-bottom-n-" office:value="10"/>
          <table:table-cell office:value-type="float" table:style-name="right-bottom-n-" office:value="1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otaal structureel</text:p>
          </table:table-cell>
          <table:covered-table-cell table:number-columns-repeated="1"/>
          <table:table-cell office:value-type="float" table:style-name="right-bottom-n-" office:value="10"/>
          <table:table-cell office:value-type="float" table:style-name="right-bottom-n-" office:value="10"/>
          <table:table-cell office:value-type="float" table:style-name="right-bottom-n-" office:value="10"/>
          <table:table-cell office:value-type="float" table:style-name="right-bottom-n-" office:value="10"/>
        </table:table-row>
        <table:table-row table:style-name="ro1">
          <table:table-cell office:value-type="string" table:style-name="left-top-"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 office:value="10"/>
          <table:table-cell office:value-type="float" table:style-name="right-bottom-n-" office:value="10"/>
          <table:table-cell office:value-type="float" table:style-name="right-bottom-n-" office:value="10"/>
          <table:table-cell office:value-type="float" table:style-name="right-bottom-n-" office:value="10"/>
        </table:table-row>
        <table:table-row table:style-name="ro1">
          <table:table-cell office:value-type="string" table:style-name="left-bottom-" table:number-columns-spanned="6" table:number-rows-spanned="1">
            <text:p><text:span text:style-name="em">+ = extra inzet van middelen; - = minder inzet van middelen</text:span></text:p>
          </table:table-cell>
          <table:covered-table-cell table:number-columns-repeated="5"/>
        </table:table-row>
      </table:table>
      <table:table table:style-name="ta1" table:name="We heffen gebonden en 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heffen gebonden en ongebonden belastingen</text:p>
          </table:table-cell>
        </table:table-row>
        <table:table-row table:number-rows-repeated="3" table:style-name="ro1"/>
        <table:table-row table:style-name="ro1">
          <table:table-cell office:value-type="string" table:style-name="left-top-headrow-">
            <text:p>Heffing</text:p>
          </table:table-cell>
          <table:table-cell office:value-type="string" table:style-name="right-top-headrow-">
            <text:p>Begroot 2022</text:p>
          </table:table-cell>
          <table:table-cell office:value-type="string" table:style-name="right-top-headrow-">
            <text:p>Werkelijk 2022</text:p>
          </table:table-cell>
          <table:table-cell office:value-type="string" table:style-name="right-top-headrow-">
            <text:p>Begroot 2023</text:p>
          </table:table-cell>
          <table:table-cell office:value-type="string" table:style-name="right-top-headrow-">
            <text:p>Begroot 2024</text:p>
          </table:table-cell>
        </table:table-row>
        <table:table-row table:style-name="ro1">
          <table:table-cell office:value-type="string" table:style-name="left-bottom-">
            <text:p><text:span text:style-name="strong">Ongebonden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nroerendezaakbelastingen eigenaren woningen</text:span></text:p>
          </table:table-cell>
          <table:table-cell office:value-type="float" table:style-name="right-bottom-n-g-" office:value="5668"/>
          <table:table-cell office:value-type="float" table:style-name="right-bottom-n-g-" office:value="5767"/>
          <table:table-cell office:value-type="float" table:style-name="right-bottom-n-g-" office:value="5838"/>
          <table:table-cell office:value-type="float" table:style-name="right-bottom-n-g-" office:value="5945"/>
        </table:table-row>
        <table:table-row table:style-name="ro1">
          <table:table-cell office:value-type="string" table:style-name="left-bottom-">
            <text:p><text:span text:style-name="em">Onroerendezaakbelastingen eigenaren niet-woningen</text:span></text:p>
          </table:table-cell>
          <table:table-cell office:value-type="float" table:style-name="right-bottom-n-g-" office:value="1570"/>
          <table:table-cell office:value-type="float" table:style-name="right-bottom-n-g-" office:value="1601"/>
          <table:table-cell office:value-type="float" table:style-name="right-bottom-n-g-" office:value="1617"/>
          <table:table-cell office:value-type="float" table:style-name="right-bottom-n-g-" office:value="1660"/>
        </table:table-row>
        <table:table-row table:style-name="ro1">
          <table:table-cell office:value-type="string" table:style-name="left-bottom-">
            <text:p><text:span text:style-name="em">Onroerendezaakbelastingen gebruikers niet-woningen</text:span></text:p>
          </table:table-cell>
          <table:table-cell office:value-type="float" table:style-name="right-bottom-n-" office:value="960"/>
          <table:table-cell office:value-type="float" table:style-name="right-bottom-n-" office:value="977"/>
          <table:table-cell office:value-type="float" table:style-name="right-bottom-n-" office:value="988"/>
          <table:table-cell office:value-type="float" table:style-name="right-bottom-n-g-" office:value="1025"/>
        </table:table-row>
        <table:table-row table:style-name="ro1">
          <table:table-cell office:value-type="string" table:style-name="left-bottom-">
            <text:p>Onroerendezaakbelastingen totaal</text:p>
          </table:table-cell>
          <table:table-cell office:value-type="float" table:style-name="right-bottom-n-g-" office:value="8198"/>
          <table:table-cell office:value-type="float" table:style-name="right-bottom-n-g-" office:value="8344"/>
          <table:table-cell office:value-type="float" table:style-name="right-bottom-n-g-" office:value="8444"/>
          <table:table-cell office:value-type="float" table:style-name="right-bottom-n-g-" office:value="8630"/>
        </table:table-row>
        <table:table-row table:style-name="ro1">
          <table:table-cell office:value-type="string" table:style-name="left-bottom-">
            <text:p>Forensenbelasting</text:p>
          </table:table-cell>
          <table:table-cell office:value-type="float" table:style-name="right-bottom-n-" office:value="65"/>
          <table:table-cell office:value-type="float" table:style-name="right-bottom-n-" office:value="60"/>
          <table:table-cell office:value-type="float" table:style-name="right-bottom-n-" office:value="67"/>
          <table:table-cell office:value-type="float" table:style-name="right-bottom-n-" office:value="69"/>
        </table:table-row>
        <table:table-row table:style-name="ro1">
          <table:table-cell office:value-type="string" table:style-name="left-bottom-">
            <text:p>Toeristenbelasting</text:p>
          </table:table-cell>
          <table:table-cell office:value-type="float" table:style-name="right-bottom-n-" office:value="260"/>
          <table:table-cell office:value-type="float" table:style-name="right-bottom-n-" office:value="504"/>
          <table:table-cell office:value-type="float" table:style-name="right-bottom-n-" office:value="340"/>
          <table:table-cell office:value-type="float" table:style-name="right-bottom-n-" office:value="340"/>
        </table:table-row>
        <table:table-row table:style-name="ro1">
          <table:table-cell office:value-type="string" table:style-name="left-bottom-">
            <text:p>Reclamebelasting</text:p>
          </table:table-cell>
          <table:table-cell office:value-type="float" table:style-name="right-bottom-n-" office:value="125"/>
          <table:table-cell office:value-type="float" table:style-name="right-bottom-n-" office:value="141"/>
          <table:table-cell office:value-type="float" table:style-name="right-bottom-n-" office:value="125"/>
          <table:table-cell office:value-type="float" table:style-name="right-bottom-n-" office:value="125"/>
        </table:table-row>
        <table:table-row table:style-name="ro1">
          <table:table-cell office:value-type="string" table:style-name="left-bottom-">
            <text:p><text:span text:style-name="strong">Gebonden heffingen</text:span></text:p>
          </table:table-cell>
          <table:table-cell office:value-type="float" table:style-name="right-bottom-n-g-" office:value="8648"/>
          <table:table-cell office:value-type="float" table:style-name="right-bottom-n-g-" office:value="9049"/>
          <table:table-cell office:value-type="float" table:style-name="right-bottom-n-g-" office:value="8976"/>
          <table:table-cell office:value-type="float" table:style-name="right-bottom-n-g-" office:value="9164"/>
        </table:table-row>
        <table:table-row table:style-name="ro1">
          <table:table-cell office:value-type="string" table:style-name="left-bottom-">
            <text:p>Afvalstoffenheffing</text:p>
          </table:table-cell>
          <table:table-cell office:value-type="float" table:style-name="right-bottom-n-g-" office:value="3934"/>
          <table:table-cell office:value-type="float" table:style-name="right-bottom-n-g-" office:value="3969"/>
          <table:table-cell office:value-type="float" table:style-name="right-bottom-n-g-" office:value="3680"/>
          <table:table-cell office:value-type="float" table:style-name="right-bottom-n-g-" office:value="3977"/>
        </table:table-row>
        <table:table-row table:style-name="ro1">
          <table:table-cell office:value-type="string" table:style-name="left-bottom-">
            <text:p>Begraafrechten</text:p>
          </table:table-cell>
          <table:table-cell office:value-type="float" table:style-name="right-bottom-n-" office:value="163"/>
          <table:table-cell office:value-type="float" table:style-name="right-bottom-n-" office:value="157"/>
          <table:table-cell office:value-type="float" table:style-name="right-bottom-n-" office:value="163"/>
          <table:table-cell office:value-type="float" table:style-name="right-bottom-n-" office:value="173"/>
        </table:table-row>
        <table:table-row table:style-name="ro1">
          <table:table-cell office:value-type="string" table:style-name="left-bottom-">
            <text:p><text:span text:style-name="em">Rioolheffing woningen</text:span></text:p>
          </table:table-cell>
          <table:table-cell office:value-type="float" table:style-name="right-bottom-n-g-" office:value="3929"/>
          <table:table-cell office:value-type="float" table:style-name="right-bottom-n-g-" office:value="4048"/>
          <table:table-cell office:value-type="float" table:style-name="right-bottom-n-g-" office:value="4052"/>
          <table:table-cell office:value-type="float" table:style-name="right-bottom-n-g-" office:value="4383"/>
        </table:table-row>
        <table:table-row table:style-name="ro1">
          <table:table-cell office:value-type="string" table:style-name="left-bottom-">
            <text:p><text:span text:style-name="em">Rioolheffing niet-woningen</text:span></text:p>
          </table:table-cell>
          <table:table-cell office:value-type="float" table:style-name="right-bottom-n-" office:value="431"/>
          <table:table-cell office:value-type="float" table:style-name="right-bottom-n-" office:value="403"/>
          <table:table-cell office:value-type="float" table:style-name="right-bottom-n-" office:value="444"/>
          <table:table-cell office:value-type="float" table:style-name="right-bottom-n-" office:value="496"/>
        </table:table-row>
        <table:table-row table:style-name="ro1">
          <table:table-cell office:value-type="string" table:style-name="left-bottom-">
            <text:p>Rioolheffing totaal</text:p>
          </table:table-cell>
          <table:table-cell office:value-type="float" table:style-name="right-bottom-n-g-" office:value="4360"/>
          <table:table-cell office:value-type="float" table:style-name="right-bottom-n-g-" office:value="4451"/>
          <table:table-cell office:value-type="float" table:style-name="right-bottom-n-g-" office:value="4496"/>
          <table:table-cell office:value-type="float" table:style-name="right-bottom-n-g-" office:value="4879"/>
        </table:table-row>
        <table:table-row table:style-name="ro1">
          <table:table-cell office:value-type="string" table:style-name="left-bottom-">
            <text:p><text:span text:style-name="em">Leges titel 1: Burgerzaken</text:span></text:p>
          </table:table-cell>
          <table:table-cell office:value-type="float" table:style-name="right-bottom-n-" office:value="348"/>
          <table:table-cell office:value-type="float" table:style-name="right-bottom-n-" office:value="477"/>
          <table:table-cell office:value-type="float" table:style-name="right-bottom-n-" office:value="358"/>
          <table:table-cell office:value-type="float" table:style-name="right-bottom-n-" office:value="355"/>
        </table:table-row>
        <table:table-row table:style-name="ro1">
          <table:table-cell office:value-type="string" table:style-name="left-bottom-">
            <text:p><text:span text:style-name="em">Leges titel 2: Omgevingsvergunning</text:span></text:p>
          </table:table-cell>
          <table:table-cell office:value-type="float" table:style-name="right-bottom-n-g-" office:value="1302"/>
          <table:table-cell office:value-type="float" table:style-name="right-bottom-n-g-" office:value="1307"/>
          <table:table-cell office:value-type="float" table:style-name="right-bottom-n-g-" office:value="1393"/>
          <table:table-cell office:value-type="float" table:style-name="right-bottom-n-g-" office:value="1377"/>
        </table:table-row>
        <table:table-row table:style-name="ro1">
          <table:table-cell office:value-type="string" table:style-name="left-bottom-">
            <text:p><text:span text:style-name="em">Leges titel 3: Overig</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Totaal heffing</text:p>
          </table:table-cell>
          <table:table-cell office:value-type="float" table:style-name="right-bottom-n-g-" office:value="18754"/>
          <table:table-cell office:value-type="float" table:style-name="right-bottom-n-g-" office:value="19411"/>
          <table:table-cell office:value-type="float" table:style-name="right-bottom-n-g-" office:value="19065"/>
          <table:table-cell office:value-type="float" table:style-name="right-bottom-n-g-" office:value="19924"/>
        </table:table-row>
      </table:table>
      <table:table table:style-name="ta1" table:name="Over ons beleid lokale h...">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ver ons beleid lokale heffingen</text:p>
          </table:table-cell>
        </table:table-row>
        <table:table-row table:number-rows-repeated="3" table:style-name="ro1"/>
        <table:table-row table:style-name="ro1">
          <table:table-cell office:value-type="string" table:style-name="table-title">
            <text:p>Soorten heffingen Bronckhorst</text:p>
          </table:table-cell>
        </table:table-row>
        <table:table-row table:style-name="ro1"/>
        <table:table-row table:style-name="ro1">
          <table:table-cell office:value-type="string" table:style-name="left-top-">
            <text:p>Ongebonden belastingen</text:p>
          </table:table-cell>
          <table:table-cell office:value-type="string" table:style-name="left-top-">
            <text:p>Gebonden belastingen</text:p>
          </table:table-cell>
        </table:table-row>
        <table:table-row table:style-name="ro1">
          <table:table-cell office:value-type="string" table:style-name="left-top-">
            <text:p>Forensenbelasting ()</text:p>
            <text:p>Onroerendezaakbelastingen ()</text:p>
            <text:p>Reclamebelasting ()</text:p>
            <text:p>Toeristenbelasting ()</text:p>
          </table:table-cell>
          <table:table-cell office:value-type="string" table:style-name="left-top-">
            <text:p>Afvalstoffenheffing ()</text:p>
            <text:p>Begraafrechten (</text:p>
            <text:p>Rioolheffing ()</text:p>
            <text:p>Leges en rechten ()</text:p>
          </table:table-cell>
        </table:table-row>
      </table:table>
      <table:table table:style-name="ta1" table:name="Over de ongebonden heff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ver de ongebonden heff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c1-">
            <text:p>Ontwikkeling WOZ-waarden (x € 1.000)</text:p>
          </table:table-cell>
          <table:table-cell office:value-type="string" table:style-name="right-bottom-headrow-">
            <text:p>Rekening 2021</text:p>
          </table:table-cell>
          <table:table-cell office:value-type="string" table:style-name="right-bottom-headrow-">
            <text:p>Rekening 2022</text:p>
          </table:table-cell>
          <table:table-cell office:value-type="string" table:style-name="right-bottom-headrow-">
            <text:p>Begroting 2023</text:p>
          </table:table-cell>
          <table:table-cell office:value-type="string" table:style-name="right-bottom-headrow-">
            <text:p>Begroting 2024</text:p>
          </table:table-cell>
        </table:table-row>
        <table:table-row table:style-name="ro1">
          <table:table-cell office:value-type="string" table:style-name="left-bottom-">
            <text:p><text:span text:style-name="strong">WOZ-waarde bij begroting (Meicirculaire)</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igenaren woningen</text:p>
          </table:table-cell>
          <table:table-cell office:value-type="float" table:style-name="right-bottom-n-g-" office:value="4878507"/>
          <table:table-cell office:value-type="float" table:style-name="right-bottom-n-g-" office:value="4597112"/>
          <table:table-cell office:value-type="float" table:style-name="right-bottom-n-g-" office:value="6545791"/>
          <table:table-cell office:value-type="float" table:style-name="right-bottom-n-g-" office:value="6666931"/>
        </table:table-row>
        <table:table-row table:style-name="ro1">
          <table:table-cell office:value-type="string" table:style-name="left-bottom-">
            <text:p>Eigenaren niet-woningen</text:p>
          </table:table-cell>
          <table:table-cell office:value-type="float" table:style-name="right-bottom-n-g-" office:value="779484"/>
          <table:table-cell office:value-type="float" table:style-name="right-bottom-n-g-" office:value="639782"/>
          <table:table-cell office:value-type="float" table:style-name="right-bottom-n-g-" office:value="781055"/>
          <table:table-cell office:value-type="float" table:style-name="right-bottom-n-g-" office:value="805639"/>
        </table:table-row>
        <table:table-row table:style-name="ro1">
          <table:table-cell office:value-type="string" table:style-name="left-bottom-">
            <text:p>Gebruikers niet-woningen</text:p>
          </table:table-cell>
          <table:table-cell office:value-type="float" table:style-name="right-bottom-n-g-" office:value="638311"/>
          <table:table-cell office:value-type="float" table:style-name="right-bottom-n-g-" office:value="537605"/>
          <table:table-cell office:value-type="float" table:style-name="right-bottom-n-g-" office:value="649136"/>
          <table:table-cell office:value-type="float" table:style-name="right-bottom-n-g-" office:value="667938"/>
        </table:table-row>
        <table:table-row table:style-name="ro1">
          <table:table-cell office:value-type="string" table:style-name="left-bottom-">
            <text:p>Aantal WOZ-objecten CBS</text:p>
          </table:table-cell>
          <table:table-cell office:value-type="float" table:style-name="right-bottom-n-g-" office:value="18942"/>
          <table:table-cell office:value-type="float" table:style-name="right-bottom-n-g-" office:value="18942"/>
          <table:table-cell office:value-type="float" table:style-name="right-bottom-n-g-" office:value="18942"/>
          <table:table-cell office:value-type="float" table:style-name="right-bottom-n-g-" office:value="18942"/>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Aantal objecten woningen</text:p>
          </table:table-cell>
          <table:table-cell office:value-type="float" table:style-name="right-bottom-n-g-" office:value="16360"/>
          <table:table-cell office:value-type="float" table:style-name="right-bottom-n-g-" office:value="16213"/>
          <table:table-cell office:value-type="float" table:style-name="right-bottom-n-g-" office:value="16372"/>
          <table:table-cell office:value-type="float" table:style-name="right-bottom-n-g-" office:value="16380"/>
        </table:table-row>
        <table:table-row table:style-name="ro1">
          <table:table-cell office:value-type="string" table:style-name="left-bottom-">
            <text:p>Gemiddelde waarde per woning (CBS 2023)</text:p>
          </table:table-cell>
          <table:table-cell office:value-type="float" table:style-name="right-bottom-n-" office:value="303"/>
          <table:table-cell office:value-type="float" table:style-name="right-bottom-n-" office:value="352"/>
          <table:table-cell office:value-type="float" table:style-name="right-bottom-n-" office:value="419"/>
          <table:table-cell office:value-type="float" table:style-name="right-bottom-n-" office:value="432"/>
        </table:table-row>
        <table:table-row table:style-name="ro1">
          <table:table-cell office:value-type="string" table:style-name="left-bottom-">
            <text:p>Aantal objecten niet woningen</text:p>
          </table:table-cell>
          <table:table-cell office:value-type="float" table:style-name="right-bottom-n-g-" office:value="4430"/>
          <table:table-cell office:value-type="float" table:style-name="right-bottom-n-g-" office:value="4264"/>
          <table:table-cell office:value-type="float" table:style-name="right-bottom-n-g-" office:value="4340"/>
          <table:table-cell office:value-type="float" table:style-name="right-bottom-n-g-" office:value="4337"/>
        </table:table-row>
        <table:table-row table:style-name="ro1">
          <table:table-cell office:value-type="string" table:style-name="left-bottom-">
            <text:p>Gemiddelde waarde per niet-woning incl. gebruiker</text:p>
          </table:table-cell>
          <table:table-cell office:value-type="float" table:style-name="right-bottom-n-" office:value="176"/>
          <table:table-cell office:value-type="float" table:style-name="right-bottom-n-" office:value="150"/>
          <table:table-cell office:value-type="float" table:style-name="right-bottom-n-" office:value="180"/>
          <table:table-cell office:value-type="float" table:style-name="right-bottom-n-" office:value="18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
      <table:table table:style-name="ta1" table:name="Over de gebonden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ver de gebonden heffingen</text:p>
          </table:table-cell>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top-headrow-">
            <text:p>Afvalstoffenheffing</text:p>
          </table:table-cell>
          <table:table-cell office:value-type="string" table:style-name="right-middle-headrow-">
            <text:p>Rekening 2022</text:p>
          </table:table-cell>
          <table:table-cell office:value-type="string" table:style-name="right-middle-headrow-">
            <text:p>Begroting 2023</text:p>
          </table:table-cell>
          <table:table-cell office:value-type="string" table:style-name="right-middle-headrow-">
            <text:p>Begroting 2024</text:p>
          </table:table-cell>
        </table:table-row>
        <table:table-row table:style-name="ro1">
          <table:table-cell office:value-type="string" table:style-name="left-bottom-">
            <text:p>Lasten afval (7.3)</text:p>
          </table:table-cell>
          <table:table-cell office:value-type="float" table:style-name="right-bottom-n-g-" office:value="2864"/>
          <table:table-cell office:value-type="float" table:style-name="right-bottom-n-g-" office:value="3252"/>
          <table:table-cell office:value-type="float" table:style-name="right-bottom-n-g-" office:value="3372"/>
        </table:table-row>
        <table:table-row table:style-name="ro1">
          <table:table-cell office:value-type="string" table:style-name="left-bottom-">
            <text:p>Baten afval (7.3)</text:p>
          </table:table-cell>
          <table:table-cell office:value-type="float" table:style-name="right-bottom-n-" office:value="440"/>
          <table:table-cell office:value-type="float" table:style-name="right-bottom-n-" office:value="286"/>
          <table:table-cell office:value-type="float" table:style-name="right-bottom-n-" office:value="304"/>
        </table:table-row>
        <table:table-row table:style-name="ro1">
          <table:table-cell office:value-type="string" table:style-name="left-bottom-">
            <text:p><text:span text:style-name="strong">Netto kosten taakveld (7.3)</text:span></text:p>
          </table:table-cell>
          <table:table-cell office:value-type="float" table:style-name="right-bottom-n-g-" office:value="2423"/>
          <table:table-cell office:value-type="float" table:style-name="right-bottom-n-g-" office:value="2966"/>
          <table:table-cell office:value-type="float" table:style-name="right-bottom-n-g-" office:value="306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lasten</text:span></text:p>
          </table:table-cell>
          <table:table-cell office:value-type="float" table:style-name="right-bottom-n-" office:value="788"/>
          <table:table-cell office:value-type="float" table:style-name="right-bottom-n-" office:value="864"/>
          <table:table-cell office:value-type="float" table:style-name="right-bottom-n-" office:value="909"/>
        </table:table-row>
        <table:table-row table:style-name="ro1">
          <table:table-cell office:value-type="string" table:style-name="left-bottom-">
            <text:p>Overhead (0.4)</text:p>
          </table:table-cell>
          <table:table-cell office:value-type="float" table:style-name="right-bottom-n-" office:value="172"/>
          <table:table-cell office:value-type="float" table:style-name="right-bottom-n-" office:value="179"/>
          <table:table-cell office:value-type="float" table:style-name="right-bottom-n-" office:value="192"/>
        </table:table-row>
        <table:table-row table:style-name="ro1">
          <table:table-cell office:value-type="string" table:style-name="left-bottom-">
            <text:p>Verkeer en wegen (2.1)</text:p>
          </table:table-cell>
          <table:table-cell office:value-type="float" table:style-name="right-bottom-n-" office:value="81"/>
          <table:table-cell office:value-type="float" table:style-name="right-bottom-n-" office:value="81"/>
          <table:table-cell office:value-type="float" table:style-name="right-bottom-n-" office:value="94"/>
        </table:table-row>
        <table:table-row table:style-name="ro1">
          <table:table-cell office:value-type="string" table:style-name="left-bottom-">
            <text:p>BTW</text:p>
          </table:table-cell>
          <table:table-cell office:value-type="float" table:style-name="right-bottom-n-" office:value="535"/>
          <table:table-cell office:value-type="float" table:style-name="right-bottom-n-" office:value="604"/>
          <table:table-cell office:value-type="float" table:style-name="right-bottom-n-" office:value="623"/>
        </table:table-row>
        <table:table-row table:style-name="ro1">
          <table:table-cell office:value-type="string" table:style-name="left-bottom-">
            <text:p><text:span text:style-name="strong">Totale lasten</text:span></text:p>
          </table:table-cell>
          <table:table-cell office:value-type="float" table:style-name="right-bottom-n-g-" office:value="3212"/>
          <table:table-cell office:value-type="float" table:style-name="right-bottom-n-g-" office:value="3830"/>
          <table:table-cell office:value-type="float" table:style-name="right-bottom-n-g-" office:value="3977"/>
        </table:table-row>
        <table:table-row table:style-name="ro1">
          <table:table-cell office:value-type="string" table:style-name="left-bottom-">
            <text:p>Opbrengst heffingen</text:p>
          </table:table-cell>
          <table:table-cell office:value-type="float" table:style-name="right-bottom-n-g-" office:value="3969"/>
          <table:table-cell office:value-type="float" table:style-name="right-bottom-n-g-" office:value="3680"/>
          <table:table-cell office:value-type="float" table:style-name="right-bottom-n-g-" office:value="3977"/>
        </table:table-row>
        <table:table-row table:style-name="ro1">
          <table:table-cell office:value-type="string" table:style-name="left-bottom-">
            <text:p><text:span text:style-name="strong">Dekkingspercentage</text:span></text:p>
          </table:table-cell>
          <table:table-cell office:value-type="percentage" table:style-name="right-bottom-n-p-" office:value="1.24"/>
          <table:table-cell office:value-type="percentage" table:style-name="right-bottom-n-p-" office:value="0.96"/>
          <table:table-cell office:value-type="percentage" table:style-name="right-bottom-n-p-" office:value="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top-headrow-">
            <text:p>Begraafplaatsen</text:p>
          </table:table-cell>
          <table:table-cell office:value-type="string" table:style-name="right-middle-headrow-">
            <text:p>Rekening 2022</text:p>
          </table:table-cell>
          <table:table-cell office:value-type="string" table:style-name="right-middle-headrow-">
            <text:p>Begroting 2023</text:p>
          </table:table-cell>
          <table:table-cell office:value-type="string" table:style-name="right-middle-headrow-">
            <text:p>Begroting 2024</text:p>
          </table:table-cell>
        </table:table-row>
        <table:table-row table:style-name="ro1">
          <table:table-cell office:value-type="string" table:style-name="left-bottom-">
            <text:p>Lasten begraafplaatsen en crematoria (7.5)</text:p>
          </table:table-cell>
          <table:table-cell office:value-type="float" table:style-name="right-bottom-n-" office:value="489"/>
          <table:table-cell office:value-type="float" table:style-name="right-bottom-n-" office:value="527"/>
          <table:table-cell office:value-type="float" table:style-name="right-bottom-n-" office:value="584"/>
        </table:table-row>
        <table:table-row table:style-name="ro1">
          <table:table-cell office:value-type="string" table:style-name="left-bottom-">
            <text:p>Baten begraafplaatsen en crematoria (7.5)</text:p>
          </table:table-cell>
          <table:table-cell office:value-type="float" table:style-name="right-bottom-n-" office:value="372"/>
          <table:table-cell office:value-type="float" table:style-name="right-bottom-n-" office:value="426"/>
          <table:table-cell office:value-type="float" table:style-name="right-bottom-n-" office:value="453"/>
        </table:table-row>
        <table:table-row table:style-name="ro1">
          <table:table-cell office:value-type="string" table:style-name="left-bottom-">
            <text:p><text:span text:style-name="strong">Netto kosten taakveld (7.5)</text:span></text:p>
          </table:table-cell>
          <table:table-cell office:value-type="float" table:style-name="right-bottom-n-" office:value="117"/>
          <table:table-cell office:value-type="float" table:style-name="right-bottom-n-" office:value="100"/>
          <table:table-cell office:value-type="float" table:style-name="right-bottom-n-" office:value="13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 te rekenen lasten</text:p>
          </table:table-cell>
          <table:table-cell office:value-type="float" table:style-name="right-bottom-n-" office:value="121"/>
          <table:table-cell office:value-type="float" table:style-name="right-bottom-n-" office:value="127"/>
          <table:table-cell office:value-type="float" table:style-name="right-bottom-n-" office:value="145"/>
        </table:table-row>
        <table:table-row table:style-name="ro1">
          <table:table-cell office:value-type="string" table:style-name="left-bottom-">
            <text:p>Overhead (0.4)</text:p>
          </table:table-cell>
          <table:table-cell office:value-type="float" table:style-name="right-bottom-n-" office:value="121"/>
          <table:table-cell office:value-type="float" table:style-name="right-bottom-n-" office:value="127"/>
          <table:table-cell office:value-type="float" table:style-name="right-bottom-n-" office:value="145"/>
        </table:table-row>
        <table:table-row table:style-name="ro1">
          <table:table-cell office:value-type="string" table:style-name="left-bottom-">
            <text:p><text:span text:style-name="strong">Totale lasten</text:span></text:p>
          </table:table-cell>
          <table:table-cell office:value-type="float" table:style-name="right-bottom-n-" office:value="238"/>
          <table:table-cell office:value-type="float" table:style-name="right-bottom-n-" office:value="227"/>
          <table:table-cell office:value-type="float" table:style-name="right-bottom-n-" office:value="276"/>
        </table:table-row>
        <table:table-row table:style-name="ro1">
          <table:table-cell office:value-type="string" table:style-name="left-bottom-">
            <text:p><text:span text:style-name="strong">Opbrengst heffingen</text:span></text:p>
          </table:table-cell>
          <table:table-cell office:value-type="float" table:style-name="right-bottom-n-" office:value="157"/>
          <table:table-cell office:value-type="float" table:style-name="right-bottom-n-" office:value="163"/>
          <table:table-cell office:value-type="float" table:style-name="right-bottom-n-" office:value="173"/>
        </table:table-row>
        <table:table-row table:style-name="ro1">
          <table:table-cell office:value-type="string" table:style-name="left-bottom-">
            <text:p><text:span text:style-name="strong">Dekkingspercentage</text:span></text:p>
          </table:table-cell>
          <table:table-cell office:value-type="percentage" table:style-name="right-bottom-n-p-" office:value="0.66"/>
          <table:table-cell office:value-type="percentage" table:style-name="right-bottom-n-p-" office:value="0.72"/>
          <table:table-cell office:value-type="percentage" table:style-name="right-bottom-n-p-" office:value="0.63"/>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top-headrow-">
            <text:p>Rioolheffing</text:p>
          </table:table-cell>
          <table:table-cell office:value-type="string" table:style-name="right-middle-headrow-">
            <text:p>Rekening 2022</text:p>
          </table:table-cell>
          <table:table-cell office:value-type="string" table:style-name="right-middle-headrow-">
            <text:p>Begroting 2023</text:p>
          </table:table-cell>
          <table:table-cell office:value-type="string" table:style-name="right-middle-headrow-">
            <text:p>Begroting 2024</text:p>
          </table:table-cell>
        </table:table-row>
        <table:table-row table:style-name="ro1">
          <table:table-cell office:value-type="string" table:style-name="left-bottom-">
            <text:p>Lasten riolering (7.2)</text:p>
          </table:table-cell>
          <table:table-cell office:value-type="float" table:style-name="right-bottom-n-g-" office:value="3037"/>
          <table:table-cell office:value-type="float" table:style-name="right-bottom-n-g-" office:value="3496"/>
          <table:table-cell office:value-type="float" table:style-name="right-bottom-n-g-" office:value="3825"/>
        </table:table-row>
        <table:table-row table:style-name="ro1">
          <table:table-cell office:value-type="string" table:style-name="left-bottom-">
            <text:p>Baten riolering (7.2)</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Netto kosten taakveld (7.2)</text:span></text:p>
          </table:table-cell>
          <table:table-cell office:value-type="float" table:style-name="right-bottom-n-g-" office:value="3037"/>
          <table:table-cell office:value-type="float" table:style-name="right-bottom-n-g-" office:value="3496"/>
          <table:table-cell office:value-type="float" table:style-name="right-bottom-n-g-" office:value="382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lasten</text:span></text:p>
          </table:table-cell>
          <table:table-cell office:value-type="float" table:style-name="right-bottom-n-" office:value="953"/>
          <table:table-cell office:value-type="float" table:style-name="right-bottom-n-g-" office:value="1000"/>
          <table:table-cell office:value-type="float" table:style-name="right-bottom-n-g-" office:value="1054"/>
        </table:table-row>
        <table:table-row table:style-name="ro1">
          <table:table-cell office:value-type="string" table:style-name="left-bottom-">
            <text:p>Overhead (0.4)</text:p>
          </table:table-cell>
          <table:table-cell office:value-type="float" table:style-name="right-bottom-n-" office:value="338"/>
          <table:table-cell office:value-type="float" table:style-name="right-bottom-n-" office:value="371"/>
          <table:table-cell office:value-type="float" table:style-name="right-bottom-n-" office:value="416"/>
        </table:table-row>
        <table:table-row table:style-name="ro1">
          <table:table-cell office:value-type="string" table:style-name="left-bottom-">
            <text:p>Verkeer en wegen (2.1)</text:p>
          </table:table-cell>
          <table:table-cell office:value-type="float" table:style-name="right-bottom-n-" office:value="23"/>
          <table:table-cell office:value-type="float" table:style-name="right-bottom-n-" office:value="24"/>
          <table:table-cell office:value-type="float" table:style-name="right-bottom-n-" office:value="27"/>
        </table:table-row>
        <table:table-row table:style-name="ro1">
          <table:table-cell office:value-type="string" table:style-name="left-bottom-">
            <text:p>BTW</text:p>
          </table:table-cell>
          <table:table-cell office:value-type="float" table:style-name="right-bottom-n-" office:value="592"/>
          <table:table-cell office:value-type="float" table:style-name="right-bottom-n-" office:value="606"/>
          <table:table-cell office:value-type="float" table:style-name="right-bottom-n-" office:value="611"/>
        </table:table-row>
        <table:table-row table:style-name="ro1">
          <table:table-cell office:value-type="string" table:style-name="left-bottom-">
            <text:p><text:span text:style-name="strong">Totale lasten</text:span></text:p>
          </table:table-cell>
          <table:table-cell office:value-type="float" table:style-name="right-bottom-n-g-" office:value="3991"/>
          <table:table-cell office:value-type="float" table:style-name="right-bottom-n-g-" office:value="4496"/>
          <table:table-cell office:value-type="float" table:style-name="right-bottom-n-g-" office:value="4879"/>
        </table:table-row>
        <table:table-row table:style-name="ro1">
          <table:table-cell office:value-type="string" table:style-name="left-bottom-">
            <text:p>Opbrengst heffingen woningen</text:p>
          </table:table-cell>
          <table:table-cell office:value-type="float" table:style-name="right-bottom-n-g-" office:value="4048"/>
          <table:table-cell office:value-type="float" table:style-name="right-bottom-n-g-" office:value="4052"/>
          <table:table-cell office:value-type="float" table:style-name="right-bottom-n-g-" office:value="4383"/>
        </table:table-row>
        <table:table-row table:style-name="ro1">
          <table:table-cell office:value-type="string" table:style-name="left-bottom-">
            <text:p>Opbrengst heffingen niet-woningen</text:p>
          </table:table-cell>
          <table:table-cell office:value-type="float" table:style-name="right-bottom-n-" office:value="403"/>
          <table:table-cell office:value-type="float" table:style-name="right-bottom-n-" office:value="444"/>
          <table:table-cell office:value-type="float" table:style-name="right-bottom-n-" office:value="496"/>
        </table:table-row>
        <table:table-row table:style-name="ro1">
          <table:table-cell office:value-type="string" table:style-name="left-bottom-">
            <text:p><text:span text:style-name="strong">Opbrengst heffingen</text:span></text:p>
          </table:table-cell>
          <table:table-cell office:value-type="float" table:style-name="right-bottom-n-g-" office:value="4451"/>
          <table:table-cell office:value-type="float" table:style-name="right-bottom-n-g-" office:value="4496"/>
          <table:table-cell office:value-type="float" table:style-name="right-bottom-n-g-" office:value="4879"/>
        </table:table-row>
        <table:table-row table:style-name="ro1">
          <table:table-cell office:value-type="string" table:style-name="left-bottom-">
            <text:p><text:span text:style-name="strong">Dekkingspercentage</text:span></text:p>
          </table:table-cell>
          <table:table-cell office:value-type="percentage" table:style-name="right-bottom-n-p-" office:value="1.12"/>
          <table:table-cell office:value-type="percentage" table:style-name="right-bottom-n-p-" office:value="1"/>
          <table:table-cell office:value-type="percentage" table:style-name="right-bottom-n-p-" office:value="1"/>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top-headrow-">
            <text:p>Legesverordening</text:p>
          </table:table-cell>
          <table:table-cell office:value-type="string" table:style-name="right-top-headrow-">
            <text:p>Lasten taakvelden</text:p>
          </table:table-cell>
          <table:table-cell office:value-type="string" table:style-name="right-top-headrow-">
            <text:p>Overhead</text:p>
          </table:table-cell>
          <table:table-cell office:value-type="string" table:style-name="right-top-headrow-">
            <text:p>Totale lasten</text:p>
          </table:table-cell>
          <table:table-cell office:value-type="string" table:style-name="right-top-headrow-">
            <text:p>Heffing</text:p>
          </table:table-cell>
          <table:table-cell office:value-type="string" table:style-name="right-top-headrow-">
            <text:p>Andere inkomsten</text:p>
          </table:table-cell>
          <table:table-cell office:value-type="string" table:style-name="right-top-headrow-">
            <text:p>Totale baten</text:p>
          </table:table-cell>
          <table:table-cell office:value-type="string" table:style-name="right-top-headrow-">
            <text:p>Kosten dekkendheid</text:p>
          </table:table-cell>
        </table:table-row>
        <table:table-row table:style-name="ro1">
          <table:table-cell office:value-type="string" table:style-name="left-top-">
            <text:p>Totaal titel 1 Algemene dienstverlening</text:p>
          </table:table-cell>
          <table:table-cell office:value-type="float" table:style-name="right-top-n-g-" office:value="1337"/>
          <table:table-cell office:value-type="float" table:style-name="right-top-n-" office:value="594"/>
          <table:table-cell office:value-type="float" table:style-name="right-top-n-g-" office:value="1930"/>
          <table:table-cell office:value-type="float" table:style-name="right-top-n-" office:value="355"/>
          <table:table-cell office:value-type="string" table:style-name="right-top-">
            <text:p>-</text:p>
          </table:table-cell>
          <table:table-cell office:value-type="float" table:style-name="right-top-n-" office:value="355"/>
          <table:table-cell office:value-type="percentage" table:style-name="right-top-n-p-" office:value="0.18"/>
        </table:table-row>
        <table:table-row table:style-name="ro1">
          <table:table-cell office:value-type="string" table:style-name="left-top-">
            <text:p>Totaal titel 2 Dienstverlening Fysieke leefomgeving</text:p>
          </table:table-cell>
          <table:table-cell office:value-type="float" table:style-name="right-top-n-g-" office:value="4196"/>
          <table:table-cell office:value-type="float" table:style-name="right-top-n-g-" office:value="1927"/>
          <table:table-cell office:value-type="float" table:style-name="right-top-n-g-" office:value="6123"/>
          <table:table-cell office:value-type="float" table:style-name="right-top-n-g-" office:value="1377"/>
          <table:table-cell office:value-type="float" table:style-name="right-top-n-" office:value="114"/>
          <table:table-cell office:value-type="float" table:style-name="right-top-n-g-" office:value="1490"/>
          <table:table-cell office:value-type="percentage" table:style-name="right-top-n-p-" office:value="0.23"/>
        </table:table-row>
        <table:table-row table:style-name="ro1">
          <table:table-cell office:value-type="string" table:style-name="left-top-">
            <text:p>Totaal titel 3 Dienstverlening vallend onder Europese dienstenrichtlij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percentage" table:style-name="right-top-n-p-" office:value="0"/>
        </table:table-row>
        <table:table-row table:style-name="ro1">
          <table:table-cell office:value-type="string" table:style-name="left-top-">
            <text:p>Totaal legesverordening</text:p>
          </table:table-cell>
          <table:table-cell office:value-type="float" table:style-name="right-top-n-g-" office:value="5532"/>
          <table:table-cell office:value-type="float" table:style-name="right-top-n-g-" office:value="2521"/>
          <table:table-cell office:value-type="float" table:style-name="right-top-n-g-" office:value="8053"/>
          <table:table-cell office:value-type="float" table:style-name="right-top-n-g-" office:value="1731"/>
          <table:table-cell office:value-type="float" table:style-name="right-top-n-" office:value="114"/>
          <table:table-cell office:value-type="float" table:style-name="right-top-n-g-" office:value="1845"/>
          <table:table-cell office:value-type="percentage" table:style-name="right-top-n-p-" office:value="0.22"/>
        </table:table-row>
      </table:table>
      <table:table table:style-name="ta1" table:name="We kijken hoe hoog de b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kijken hoe hoog de belastingdruk is</text:p>
          </table:table-cell>
        </table:table-row>
        <table:table-row table:number-rows-repeated="3" table:style-name="ro1"/>
        <table:table-row table:style-name="ro1">
          <table:table-cell office:value-type="string" table:style-name="left-middle-headrow-c1-">
            <text:p>Woonlasten per 1 januari (bedragen in €)</text:p>
          </table:table-cell>
          <table:table-cell office:value-type="float" table:style-name="right-middle-headrow-n-" office:value="2021"/>
          <table:table-cell office:value-type="float" table:style-name="right-middle-headrow-n-" office:value="2022"/>
          <table:table-cell office:value-type="float" table:style-name="right-middle-headrow-n-" office:value="2023"/>
        </table:table-row>
        <table:table-row table:style-name="ro1">
          <table:table-cell office:value-type="string" table:style-name="left-bottom-">
            <text:p>OZB-lasten voor gezin bij gem. Woz-waarde</text:p>
          </table:table-cell>
          <table:table-cell office:value-type="float" table:style-name="right-bottom-n-" office:value="342"/>
          <table:table-cell office:value-type="float" table:style-name="right-bottom-n-" office:value="427"/>
          <table:table-cell office:value-type="float" table:style-name="right-bottom-n-" office:value="426"/>
        </table:table-row>
        <table:table-row table:style-name="ro1">
          <table:table-cell office:value-type="string" table:style-name="left-bottom-">
            <text:p>Rioolheffing voor gezin bij gem. Woz-waarde</text:p>
          </table:table-cell>
          <table:table-cell office:value-type="float" table:style-name="right-bottom-n-" office:value="287"/>
          <table:table-cell office:value-type="float" table:style-name="right-bottom-n-" office:value="265"/>
          <table:table-cell office:value-type="float" table:style-name="right-bottom-n-" office:value="273"/>
        </table:table-row>
        <table:table-row table:style-name="ro1">
          <table:table-cell office:value-type="string" table:style-name="left-bottom-">
            <text:p>Afvalstoffenheffing voor een gezin</text:p>
          </table:table-cell>
          <table:table-cell office:value-type="float" table:style-name="right-bottom-n-" office:value="288"/>
          <table:table-cell office:value-type="float" table:style-name="right-bottom-n-" office:value="321"/>
          <table:table-cell office:value-type="float" table:style-name="right-bottom-n-" office:value="289"/>
        </table:table-row>
        <table:table-row table:style-name="ro1">
          <table:table-cell office:value-type="string" table:style-name="left-bottom-">
            <text:p>Eventuele heffingskorting voor een gezi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woonlasten voor gezin</text:p>
          </table:table-cell>
          <table:table-cell office:value-type="float" table:style-name="right-bottom-n-" office:value="917"/>
          <table:table-cell office:value-type="float" table:style-name="right-bottom-n-g-" office:value="1013"/>
          <table:table-cell office:value-type="float" table:style-name="right-bottom-n-" office:value="988"/>
        </table:table-row>
        <table:table-row table:style-name="ro1">
          <table:table-cell office:value-type="string" table:style-name="left-bottom-">
            <text:p>Woonlasten landelijk gemiddelde voor gezin</text:p>
          </table:table-cell>
          <table:table-cell office:value-type="float" table:style-name="right-bottom-n-" office:value="811"/>
          <table:table-cell office:value-type="float" table:style-name="right-bottom-n-" office:value="904"/>
          <table:table-cell office:value-type="float" table:style-name="right-bottom-n-" office:value="944"/>
        </table:table-row>
      </table:table>
      <table:table table:style-name="ta1" table:name="We volgen beleid voor kw...">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volgen beleid voor kwijtschelding van belasting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 belangrijkste risico's hebben we in beeld</text:p>
          </table:table-cell>
        </table:table-row>
        <table:table-row table:number-rows-repeated="3" table:style-name="ro1"/>
        <table:table-row table:style-name="ro1">
          <table:table-cell office:value-type="string" table:style-name="left-top-">
            <text:p>Kansklasse 1: &lt;1x per 10 jaar</text:p>
          </table:table-cell>
        </table:table-row>
        <table:table-row table:style-name="ro1">
          <table:table-cell office:value-type="string" table:style-name="left-top-">
            <text:p>Kansklasse 2: 1x per 5-10 jaar</text:p>
          </table:table-cell>
        </table:table-row>
        <table:table-row table:style-name="ro1">
          <table:table-cell office:value-type="string" table:style-name="left-top-">
            <text:p>Kansklasse 3: 1x per 2-5 jaar</text:p>
          </table:table-cell>
        </table:table-row>
        <table:table-row table:style-name="ro1">
          <table:table-cell office:value-type="string" table:style-name="left-top-">
            <text:p>Kansklasse 4: 1x per 1-2 jaar</text:p>
          </table:table-cell>
        </table:table-row>
        <table:table-row table:style-name="ro1">
          <table:table-cell office:value-type="string" table:style-name="left-top-">
            <text:p>Kansklasse 5: &gt;1x per jaar</text:p>
          </table:table-cell>
        </table:table-row>
        <table:table-row table:number-rows-repeated="3" table:style-name="ro1"/>
        <table:table-row table:style-name="ro1">
          <table:table-cell office:value-type="string" table:style-name="table-title">
            <text:p>Financiële risico's</text:p>
          </table:table-cell>
        </table:table-row>
        <table:table-row table:style-name="ro1"/>
        <table:table-row table:style-name="ro1">
          <table:table-cell office:value-type="string" table:style-name="left-middle-headrow-">
            <text:p>Nr</text:p>
          </table:table-cell>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left-top-headrow-">
            <text:p>Netto Kans</text:p>
          </table:table-cell>
          <table:table-cell office:value-type="string" table:style-name="left-top-headrow-">
            <text:p>Totaal: Netto Financieel Maximum</text:p>
          </table:table-cell>
          <table:table-cell office:value-type="string" table:style-name="left-top-headrow-">
            <text:p>Invloed</text:p>
          </table:table-cell>
        </table:table-row>
        <table:table-row table:style-name="ro1">
          <table:table-cell office:value-type="float" table:style-name="center-middle-n-" office:value="1"/>
          <table:table-cell office:value-type="string" table:style-name="left-middle-">
            <text:p>Extern - Inflatie als gevolg van herijking plekprijzen WMO en jeugdzorg regionale inkoop</text:p>
          </table:table-cell>
          <table:table-cell office:value-type="string" table:style-name="left-middle-">
            <text:p>De plekprijzen hoger zijn dan de budgetten die zijn opgenomen in de (meerjarige) begroting</text:p>
          </table:table-cell>
          <table:table-cell office:value-type="string" table:style-name="left-middle-">
            <text:p>Financieel - Tekorten op het budget komen</text:p>
          </table:table-cell>
          <table:table-cell office:value-type="percentage" table:style-name="center-middle-n-p-" office:value="0.9"/>
          <table:table-cell office:value-type="string" table:style-name="center-middle-c1-">
            <text:p>€ 2.500.000</text:p>
          </table:table-cell>
          <table:table-cell office:value-type="percentage" table:style-name="center-middle-n-p-d2-" office:value="0.1821"/>
        </table:table-row>
        <table:table-row table:style-name="ro1">
          <table:table-cell office:value-type="float" table:style-name="center-middle-n-" office:value="2"/>
          <table:table-cell office:value-type="string" table:style-name="left-middle-">
            <text:p>Extern - Het Rijk gebruikt vanaf 2026 een andere verdelingssystematiek</text:p>
          </table:table-cell>
          <table:table-cell office:value-type="string" table:style-name="left-middle-">
            <text:p>Het Rijk vanaf 2026 een andere verdelingssystematiek gebruikt. Hierdoor ontstaat er in 2026 een zogenaamd ravijnjaar. Voor 2026 zijn we deels gecompenseerd maar voor 2027 e.v. jaren blijft het gat</text:p>
          </table:table-cell>
          <table:table-cell office:value-type="string" table:style-name="left-middle-">
            <text:p>Financieel - Er een begrotingstekort ontstaat; Niet financieel - Doelstellingen worden niet gehaald</text:p>
          </table:table-cell>
          <table:table-cell office:value-type="percentage" table:style-name="center-middle-n-p-" office:value="0.5"/>
          <table:table-cell office:value-type="string" table:style-name="center-middle-c1-">
            <text:p>€ 4.000.000</text:p>
          </table:table-cell>
          <table:table-cell office:value-type="percentage" table:style-name="center-middle-n-p-d2-" office:value="0.1358"/>
        </table:table-row>
        <table:table-row table:style-name="ro1">
          <table:table-cell office:value-type="float" table:style-name="center-middle-n-" office:value="3"/>
          <table:table-cell office:value-type="string" table:style-name="left-middle-">
            <text:p>Extern - Vluchtelingenstroom vanuit regio Oekraïne (en Rusland) door oorlog</text:p>
          </table:table-cell>
          <table:table-cell office:value-type="string" table:style-name="left-middle-">
            <text:p>De vergoeding van het Rijk lager is dan de uitgaven voor de opvang van vluchtelingen</text:p>
          </table:table-cell>
          <table:table-cell office:value-type="string" table:style-name="left-middle-">
            <text:p>Financieel - Tekorten op het budget komen</text:p>
          </table:table-cell>
          <table:table-cell office:value-type="percentage" table:style-name="center-middle-n-p-" office:value="0.75"/>
          <table:table-cell office:value-type="string" table:style-name="center-middle-c1-">
            <text:p>€ 1.300.000</text:p>
          </table:table-cell>
          <table:table-cell office:value-type="percentage" table:style-name="center-middle-n-p-d2-" office:value="0.06570000000000001"/>
        </table:table-row>
        <table:table-row table:style-name="ro1">
          <table:table-cell office:value-type="float" table:style-name="center-middle-n-" office:value="4"/>
          <table:table-cell office:value-type="string" table:style-name="left-middle-">
            <text:p>Technisch - Gehackt worden, fysiek toegang tot het systeem (inbraak op systeem), gijzelsoftware plaatsen (losgeld eis)</text:p>
          </table:table-cell>
          <table:table-cell office:value-type="string" table:style-name="left-middle-">
            <text:p>Er zich een beveiligingslek voordoet waar misbruik van gemaakt wordt</text:p>
          </table:table-cell>
          <table:table-cell office:value-type="string" table:style-name="left-middle-">
            <text:p>Financieel - Er extra kosten worden gemaakt; Niet financieel - Een beveiligingslek imagoschade met zich meebrengt op landelijk niveau</text:p>
          </table:table-cell>
          <table:table-cell office:value-type="percentage" table:style-name="center-middle-n-p-" office:value="0.25"/>
          <table:table-cell office:value-type="string" table:style-name="center-middle-c1-">
            <text:p>€ 3.000.000</text:p>
          </table:table-cell>
          <table:table-cell office:value-type="percentage" table:style-name="center-middle-n-p-d2-" office:value="0.0508"/>
        </table:table-row>
        <table:table-row table:style-name="ro1">
          <table:table-cell office:value-type="float" table:style-name="center-middle-n-" office:value="5"/>
          <table:table-cell office:value-type="string" table:style-name="left-middle-">
            <text:p>Extern - Schaarste op de arbeidsmarkt bij instellingen</text:p>
          </table:table-cell>
          <table:table-cell office:value-type="string" table:style-name="left-middle-">
            <text:p>Er onvoldoende menskracht beschikbaar is bij gecertificeerde instellingen. Ook bij specialistische zorg en huishoudelijke hulp zien we dat het steeds moeilijker is om cliënten tijdig te plaatsen in de juiste zorg</text:p>
          </table:table-cell>
          <table:table-cell office:value-type="string" table:style-name="left-middle-">
            <text:p>Financieel - Er een begrotingstekort ontstaat; Niet financieel - Doelstellingen niet gehaald worden</text:p>
          </table:table-cell>
          <table:table-cell office:value-type="percentage" table:style-name="center-middle-n-p-" office:value="0.75"/>
          <table:table-cell office:value-type="string" table:style-name="center-middle-c1-">
            <text:p>€ 1.000.000</text:p>
          </table:table-cell>
          <table:table-cell office:value-type="percentage" table:style-name="center-middle-n-p-d2-" office:value="0.050499999999999996"/>
        </table:table-row>
        <table:table-row table:style-name="ro1">
          <table:table-cell office:value-type="float" table:style-name="center-middle-n-" office:value="6"/>
          <table:table-cell office:value-type="string" table:style-name="left-middle-">
            <text:p>Omgeving - Anticiperen op demografische ontwikkelingen</text:p>
          </table:table-cell>
          <table:table-cell office:value-type="string" table:style-name="left-middle-">
            <text:p>Woningbouwplannen geschrapt worden door demografische ontwikkelingen</text:p>
          </table:table-cell>
          <table:table-cell office:value-type="string" table:style-name="left-middle-">
            <text:p>Financieel - Extra kosten voor de gemeente komen</text:p>
          </table:table-cell>
          <table:table-cell office:value-type="percentage" table:style-name="center-middle-n-p-" office:value="0.5"/>
          <table:table-cell office:value-type="string" table:style-name="center-middle-c1-">
            <text:p>€ 1.000.000</text:p>
          </table:table-cell>
          <table:table-cell office:value-type="percentage" table:style-name="center-middle-n-p-d2-" office:value="0.0371"/>
        </table:table-row>
        <table:table-row table:style-name="ro1">
          <table:table-cell office:value-type="float" table:style-name="center-middle-n-" office:value="7"/>
          <table:table-cell office:value-type="string" table:style-name="left-middle-">
            <text:p>Extern - Oorlog Oekraïne-Rusland en macro economische impact</text:p>
          </table:table-cell>
          <table:table-cell office:value-type="string" table:style-name="left-middle-">
            <text:p>De rijksbegroting wordt aangepast vanwege andere keuzes (zoals meer geld naar defensie) wat kan leiden tot verdere verlaging van het gemeentefonds</text:p>
          </table:table-cell>
          <table:table-cell office:value-type="string" table:style-name="left-middle-">
            <text:p>Financieel - Er een begrotingstekort ontstaat</text:p>
          </table:table-cell>
          <table:table-cell office:value-type="percentage" table:style-name="center-middle-n-p-" office:value="0.5"/>
          <table:table-cell office:value-type="string" table:style-name="center-middle-c1-">
            <text:p>€ 1.000.000</text:p>
          </table:table-cell>
          <table:table-cell office:value-type="percentage" table:style-name="center-middle-n-p-d2-" office:value="0.0337"/>
        </table:table-row>
        <table:table-row table:style-name="ro1">
          <table:table-cell office:value-type="float" table:style-name="center-middle-n-" office:value="8"/>
          <table:table-cell office:value-type="string" table:style-name="left-middle-">
            <text:p>Extern - Renteverhoging op langer termijn</text:p>
          </table:table-cell>
          <table:table-cell office:value-type="string" table:style-name="left-middle-p-">
            <text:p>Dat na een periode van lage rentes nu sterke stijgingen komen. In de begrotingsuitgangspunten houden we voor het aantrekken van leningen rekening met een financiering tegen 1%</text:p>
          </table:table-cell>
          <table:table-cell office:value-type="string" table:style-name="left-middle-">
            <text:p>Financieel - Er een begrotingstekort ontstaat</text:p>
          </table:table-cell>
          <table:table-cell office:value-type="percentage" table:style-name="center-middle-n-p-" office:value="0.5"/>
          <table:table-cell office:value-type="string" table:style-name="center-middle-c1-">
            <text:p>€ 1.000.000</text:p>
          </table:table-cell>
          <table:table-cell office:value-type="percentage" table:style-name="center-middle-n-p-d2-" office:value="0.0336"/>
        </table:table-row>
        <table:table-row table:style-name="ro1">
          <table:table-cell office:value-type="float" table:style-name="center-middle-n-" office:value="9"/>
          <table:table-cell office:value-type="string" table:style-name="left-middle-">
            <text:p>Extern - Oorlog Oekraïne-Rusland en ontstaan vluchtelingenstroom vanuit regio Oekraïne (en Rusland)</text:p>
          </table:table-cell>
          <table:table-cell office:value-type="string" table:style-name="left-middle-">
            <text:p>De vergoeding van het Rijk per 24 februari 2024 voor de vluchtelingenopvang volledig komt te vervallen</text:p>
          </table:table-cell>
          <table:table-cell office:value-type="string" table:style-name="left-middle-">
            <text:p>Financieel - Er een begrotingstekort ontstaat</text:p>
          </table:table-cell>
          <table:table-cell office:value-type="percentage" table:style-name="center-middle-n-p-" office:value="0.1"/>
          <table:table-cell office:value-type="string" table:style-name="center-middle-c1-">
            <text:p>€ 4.400.000</text:p>
          </table:table-cell>
          <table:table-cell office:value-type="percentage" table:style-name="center-middle-n-p-d2-" office:value="0.0298"/>
        </table:table-row>
        <table:table-row table:style-name="ro1">
          <table:table-cell office:value-type="float" table:style-name="center-middle-n-" office:value="10"/>
          <table:table-cell office:value-type="string" table:style-name="left-middle-">
            <text:p>Extern - Cao onderhandelingen loonkosten HBH</text:p>
          </table:table-cell>
          <table:table-cell office:value-type="string" table:style-name="left-middle-">
            <text:p>De loonkosten behoorlijk gaan stijgen</text:p>
          </table:table-cell>
          <table:table-cell office:value-type="string" table:style-name="left-middle-">
            <text:p>Financieel - Tekorten op het budget komen</text:p>
          </table:table-cell>
          <table:table-cell office:value-type="percentage" table:style-name="center-middle-n-p-" office:value="0.7"/>
          <table:table-cell office:value-type="string" table:style-name="center-middle-c1-">
            <text:p>€ 500.000</text:p>
          </table:table-cell>
          <table:table-cell office:value-type="percentage" table:style-name="center-middle-n-p-d2-" office:value="0.0236"/>
        </table:table-row>
        <table:table-row table:style-name="ro1">
          <table:table-cell office:value-type="float" table:style-name="center-middle-n-" office:value="11"/>
          <table:table-cell office:value-type="string" table:style-name="left-middle-">
            <text:p>Omgeving - Een niet sluitende exploitatie van een zwembad</text:p>
          </table:table-cell>
          <table:table-cell office:value-type="string" table:style-name="left-middle-">
            <text:p>Eén of meerdere zwembaden moet(en) sluiten</text:p>
          </table:table-cell>
          <table:table-cell office:value-type="string" table:style-name="left-middle-">
            <text:p>Financieel - Er alsnog kosten voor sloop of andere kosten moeten worden gemaakt die voortvloeien uit het recht van eerste aankoop; Niet financieel - Plaatselijke imagoschade ontstaat</text:p>
          </table:table-cell>
          <table:table-cell office:value-type="percentage" table:style-name="center-middle-n-p-" office:value="0.5"/>
          <table:table-cell office:value-type="string" table:style-name="center-middle-c1-">
            <text:p>€ 650.000</text:p>
          </table:table-cell>
          <table:table-cell office:value-type="percentage" table:style-name="center-middle-n-p-d2-" office:value="0.0217"/>
        </table:table-row>
        <table:table-row table:style-name="ro1">
          <table:table-cell office:value-type="float" table:style-name="center-middle-n-" office:value="12"/>
          <table:table-cell office:value-type="string" table:style-name="left-middle-">
            <text:p>Extern - Inflatie/prijsstijgingen</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komen; Niet financieel - Imagoschade ontstaat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169"/>
        </table:table-row>
        <table:table-row table:style-name="ro1">
          <table:table-cell office:value-type="float" table:style-name="center-middle-n-" office:value="13"/>
          <table:table-cell office:value-type="string" table:style-name="left-middle-">
            <text:p>Extern - Tekort aan personeel door schaarste op de arbeidsmarkt</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komen; Niet financieel - Imagoschade ontstaat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169"/>
        </table:table-row>
        <table:table-row table:style-name="ro1">
          <table:table-cell office:value-type="float" table:style-name="center-middle-n-" office:value="14"/>
          <table:table-cell office:value-type="string" table:style-name="left-middle-">
            <text:p>Extern - Oorlog Oekraïne-Rusland en militair strategische ontwikkeling tegen (NAVO)</text:p>
          </table:table-cell>
          <table:table-cell office:value-type="string" table:style-name="left-middle-">
            <text:p>Zich cyberaanvallen voordoen. De voorbeelden zijn er al met DDOS aanvallen bij overheidsinstellingen en nutsbedrijven maar dat kan veranderen in echte cyberaanvallen</text:p>
          </table:table-cell>
          <table:table-cell office:value-type="string" table:style-name="left-middle-">
            <text:p>Financieel - Uitval communicatie/internet optreedt en er geen informatie in brede zin en geen dienstverlening (energiebedrijven, telefoon en internetproviders) is</text:p>
          </table:table-cell>
          <table:table-cell office:value-type="percentage" table:style-name="center-middle-n-p-" office:value="0.25"/>
          <table:table-cell office:value-type="string" table:style-name="center-middle-c1-">
            <text:p>€ 1.000.000</text:p>
          </table:table-cell>
          <table:table-cell office:value-type="percentage" table:style-name="center-middle-n-p-d2-" office:value="0.0168"/>
        </table:table-row>
        <table:table-row table:style-name="ro1">
          <table:table-cell office:value-type="float" table:style-name="center-middle-n-" office:value="15"/>
          <table:table-cell office:value-type="string" table:style-name="left-middle-">
            <text:p>Mens - Complexe problematiek</text:p>
          </table:table-cell>
          <table:table-cell office:value-type="string" table:style-name="left-middle-">
            <text:p>De wachtlijsten in de zorg oplopen door stijging van het aantal jongeren met een complexe problematiek</text:p>
          </table:table-cell>
          <table:table-cell office:value-type="string" table:style-name="left-middle-">
            <text:p>Financieel - Tekorten op het budget komen; Niet financieel - Minder weerbare jeugd komt</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168"/>
        </table:table-row>
        <table:table-row table:number-rows-repeated="3" table:style-name="ro1"/>
        <table:table-row table:style-name="ro1">
          <table:table-cell office:value-type="string" table:style-name="left-top-">
            <text:p>Imagoklasse 1: Geen imagogevolgen</text:p>
          </table:table-cell>
        </table:table-row>
        <table:table-row table:style-name="ro1">
          <table:table-cell office:value-type="string" table:style-name="left-top-">
            <text:p>Imagoklasse 2: Imagogevolgen afdeling</text:p>
          </table:table-cell>
        </table:table-row>
        <table:table-row table:style-name="ro1">
          <table:table-cell office:value-type="string" table:style-name="left-top-">
            <text:p>Imagoklasse 3: Imagogevolgen plaatselijk</text:p>
          </table:table-cell>
        </table:table-row>
        <table:table-row table:style-name="ro1">
          <table:table-cell office:value-type="string" table:style-name="left-top-">
            <text:p>Imagoklasse 4: Imagogevolgen regionaal</text:p>
          </table:table-cell>
        </table:table-row>
        <table:table-row table:style-name="ro1">
          <table:table-cell office:value-type="string" table:style-name="left-top-">
            <text:p>Imagoklasse 5: Imagogevolgen landelijk</text:p>
          </table:table-cell>
        </table:table-row>
        <table:table-row table:number-rows-repeated="3" table:style-name="ro1"/>
        <table:table-row table:style-name="ro1">
          <table:table-cell office:value-type="string" table:style-name="table-title">
            <text:p>Niet-financiële risico's</text:p>
          </table:table-cell>
        </table:table-row>
        <table:table-row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top-headrow-">
            <text:p>Imago klasse</text:p>
          </table:table-cell>
        </table:table-row>
        <table:table-row table:style-name="ro1">
          <table:table-cell office:value-type="string" table:style-name="left-middle-">
            <text:p>Technisch - Gehackt worden, fysiek toegang tot het systeem (inbraak op systeem), gijzelsoftware plaatsen (losgeld eis)</text:p>
          </table:table-cell>
          <table:table-cell office:value-type="string" table:style-name="left-middle-">
            <text:p>Er zich een beveiligingslek voordoet waar misbruik van gemaakt wordt</text:p>
          </table:table-cell>
          <table:table-cell office:value-type="string" table:style-name="left-middle-">
            <text:p>Financieel - Er extra kosten worden gemaakt; Niet financieel - Een beveiligingslek imagoschade met zich meebrengt op landelijk niveau</text:p>
          </table:table-cell>
          <table:table-cell office:value-type="string" table:style-name="center-middle-">
            <text:p>5 (landelijk)</text:p>
          </table:table-cell>
        </table:table-row>
        <table:table-row table:style-name="ro1">
          <table:table-cell office:value-type="string" table:style-name="left-middle-">
            <text:p>Technisch - Onbedoeld verstrekken van privacygegevens</text:p>
          </table:table-cell>
          <table:table-cell office:value-type="string" table:style-name="left-middle-">
            <text:p>Er datalekken kunnen ontstaan door ten onrechte verstrekte persoonsgegevens</text:p>
          </table:table-cell>
          <table:table-cell office:value-type="string" table:style-name="left-middle-">
            <text:p>Financieel - Er claims kunnen worden ingediend of boetes volgen die leiden tot financiële schade; Niet financieel - Het openbaar worden van datalekken schadelijk zijn voor het imago van de organisatie op landelijk niveau</text:p>
          </table:table-cell>
          <table:table-cell office:value-type="string" table:style-name="center-middle-">
            <text:p>5 (landelijk)</text:p>
          </table:table-cell>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Het budget wordt overschreden. De kosten van opruiming mogelijk niet op de veroorzaker, huurder en/of eigenaar verhaald kunnen worden; Niet financieel - Kans op landelijke aandacht in de pers ontstaat</text:p>
          </table:table-cell>
          <table:table-cell office:value-type="string" table:style-name="center-middle-">
            <text:p>5 (landelijk)</text:p>
          </table:table-cell>
        </table:table-row>
        <table:table-row table:style-name="ro1">
          <table:table-cell office:value-type="string" table:style-name="left-middle-">
            <text:p>Omgeving - Onvoldoende budget of onvoldoende medewerking van derden, inwoners en ondernemers bij klimaatdoelen</text:p>
          </table:table-cell>
          <table:table-cell office:value-type="string" table:style-name="left-middle-">
            <text:p>De doelstelling van de routekaart 'Energieneutraal Bronckhorst 2030' niet wordt gehaald</text:p>
          </table:table-cell>
          <table:table-cell office:value-type="string" table:style-name="left-middle-">
            <text:p>Niet financieel - Er reputatieschade optreedt op landelijk niveau</text:p>
          </table:table-cell>
          <table:table-cell office:value-type="string" table:style-name="center-middle-">
            <text:p>5 (landelijk)</text:p>
          </table:table-cell>
        </table:table-row>
        <table:table-row table:style-name="ro1">
          <table:table-cell office:value-type="string" table:style-name="left-middle-">
            <text:p>Mens - Misleiding/fraude door de ambtenaar en/of Integriteitskwestie; Organisatie - Personeel past niet meer binnen formatie na reorganisatie; Organisatie - Gebrekkige dossiervorming</text:p>
          </table:table-cell>
          <table:table-cell office:value-type="string" table:style-name="left-middle-">
            <text:p>Werknemer(s) worden ontslagen</text:p>
          </table:table-cell>
          <table:table-cell office:value-type="string" table:style-name="left-middle-">
            <text:p>Financieel - Wachtgeldverplichting komt; Niet financieel - Onvrijwillig ontslag leidt tot plaatselijke of regionale imagoschade</text:p>
          </table:table-cell>
          <table:table-cell office:value-type="string" table:style-name="center-middle-">
            <text:p>4 (regionaal)</text:p>
          </table:table-cell>
        </table:table-row>
      </table:table>
      <table:table table:style-name="ta1" table:name="We kennen de weerstands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kennen de weerstandscapaciteit en ons weerstandsvermogen</text:p>
          </table:table-cell>
        </table:table-row>
        <table:table-row table:number-rows-repeated="3" table:style-name="ro1"/>
        <table:table-row table:style-name="ro1">
          <table:table-cell office:value-type="string" table:style-name="table-title">
            <text:p>Bepaling weerstandscapaciteit</text:p>
          </table:table-cell>
        </table:table-row>
        <table:table-row table:style-name="ro1"/>
        <table:table-row table:style-name="ro1">
          <table:table-cell office:value-type="string" table:style-name="left-bottom-headrow-c1-">
            <text:p>Omschrijving (bedragen x € 1.000)</text:p>
          </table:table-cell>
          <table:table-cell office:value-type="string" table:style-name="left-bottom-headrow-"/>
          <table:table-cell office:value-type="string" table:style-name="right-bottom-headrow-">
            <text:p>Structureel</text:p>
          </table:table-cell>
          <table:table-cell office:value-type="string" table:style-name="right-bottom-headrow-">
            <text:p>Incidenteel</text:p>
          </table:table-cell>
          <table:table-cell office:value-type="string" table:style-name="right-bottom-headrow-">
            <text:p>Totaal</text:p>
          </table:table-cell>
        </table:table-row>
        <table:table-row table:style-name="ro1">
          <table:table-cell office:value-type="string" table:style-name="left-bottom-">
            <text:p>Vrij aanwendbaar deel Algemene reserve</text:p>
          </table:table-cell>
          <table:table-cell office:value-type="string" table:style-name="left-bottom-"/>
          <table:table-cell office:value-type="string" table:style-name="left-bottom-"/>
          <table:table-cell office:value-type="float" table:style-name="right-bottom-n-g-" office:value="11500"/>
          <table:table-cell office:value-type="float" table:style-name="right-bottom-n-g-" office:value="11500"/>
        </table:table-row>
        <table:table-row table:style-name="ro1">
          <table:table-cell office:value-type="string" table:style-name="left-bottom-"/>
          <table:table-cell office:value-type="string" table:style-name="left-bottom-">
            <text:p>berekening</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Norm artikel 12 gemeente (Algemene uitkering)</text:span></text:p>
          </table:table-cell>
          <table:table-cell office:value-type="float" table:style-name="right-bottom-n-g-" office:value="12061"/>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Begrote ozb-opbrengst</text:span></text:p>
          </table:table-cell>
          <table:table-cell office:value-type="float" table:style-name="right-bottom-n-g-" office:value="8630"/>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Onbenutte belastingopbrengst</text:p>
          </table:table-cell>
          <table:table-cell office:value-type="float" table:style-name="right-bottom-n-g-" office:value="3431"/>
          <table:table-cell office:value-type="float" table:style-name="right-bottom-n-g-" office:value="3431"/>
          <table:table-cell office:value-type="string" table:style-name="left-bottom-"/>
          <table:table-cell office:value-type="float" table:style-name="right-bottom-n-g-" office:value="3431"/>
        </table:table-row>
        <table:table-row table:style-name="ro1">
          <table:table-cell office:value-type="string" table:style-name="left-bottom-">
            <text:p>Post onvoorzien begroting</text:p>
          </table:table-cell>
          <table:table-cell office:value-type="string" table:style-name="left-bottom-"/>
          <table:table-cell office:value-type="float" table:style-name="right-bottom-n-" office:value="128"/>
          <table:table-cell office:value-type="string" table:style-name="left-bottom-"/>
          <table:table-cell office:value-type="float" table:style-name="right-bottom-n-" office:value="128"/>
        </table:table-row>
        <table:table-row table:style-name="ro1">
          <table:table-cell office:value-type="string" table:style-name="left-bottom-">
            <text:p>Totaal beschikbare weerstandscapaciteit</text:p>
          </table:table-cell>
          <table:table-cell office:value-type="string" table:style-name="left-bottom-"/>
          <table:table-cell office:value-type="float" table:style-name="right-bottom-n-g-" office:value="3559"/>
          <table:table-cell office:value-type="float" table:style-name="right-bottom-n-g-" office:value="11500"/>
          <table:table-cell office:value-type="float" table:style-name="right-bottom-n-g-" office:value="15059"/>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toetsen ons weersta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toetsen ons weerstandsvermogen</text:p>
          </table:table-cell>
        </table:table-row>
        <table:table-row table:number-rows-repeated="3" table:style-name="ro1"/>
        <table:table-row table:style-name="ro1">
          <table:table-cell office:value-type="string" table:style-name="table-title">
            <text:p>Financiële ratio's</text:p>
          </table:table-cell>
        </table:table-row>
        <table:table-row table:style-name="ro1"/>
        <table:table-row table:style-name="ro1">
          <table:table-cell office:value-type="string" table:style-name="left-top-headrow-">
            <text:p>Omschrijving</text:p>
          </table:table-cell>
          <table:table-cell office:value-type="string" table:style-name="right-top-headrow-">
            <text:p>werkelijk 2021</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Netto schuldquote</text:p>
          </table:table-cell>
          <table:table-cell office:value-type="percentage" table:style-name="right-bottom-n-p-d2-" office:value="-0.0969"/>
          <table:table-cell office:value-type="percentage" table:style-name="right-bottom-n-p-d2-" office:value="0.18420000000000003"/>
          <table:table-cell office:value-type="percentage" table:style-name="right-bottom-n-p-d2-" office:value="0.16670000000000001"/>
          <table:table-cell office:value-type="percentage" table:style-name="right-bottom-n-p-d2-" office:value="0.1932"/>
          <table:table-cell office:value-type="percentage" table:style-name="right-bottom-n-p-d2-" office:value="0.4524"/>
          <table:table-cell office:value-type="percentage" table:style-name="right-bottom-n-p-d2-" office:value="0.446"/>
        </table:table-row>
        <table:table-row table:style-name="ro1">
          <table:table-cell office:value-type="string" table:style-name="left-bottom-">
            <text:p>Netto schuldquote gecorrigeerd voor alle verstrekte leningen</text:p>
          </table:table-cell>
          <table:table-cell office:value-type="percentage" table:style-name="right-bottom-n-p-d2-" office:value="-0.212"/>
          <table:table-cell office:value-type="percentage" table:style-name="right-bottom-n-p-d2-" office:value="0.056799999999999996"/>
          <table:table-cell office:value-type="percentage" table:style-name="right-bottom-n-p-d2-" office:value="0.051500000000000004"/>
          <table:table-cell office:value-type="percentage" table:style-name="right-bottom-n-p-d2-" office:value="0.076"/>
          <table:table-cell office:value-type="percentage" table:style-name="right-bottom-n-p-d2-" office:value="0.33039999999999997"/>
          <table:table-cell office:value-type="percentage" table:style-name="right-bottom-n-p-d2-" office:value="0.3221"/>
        </table:table-row>
        <table:table-row table:style-name="ro1">
          <table:table-cell office:value-type="string" table:style-name="left-bottom-">
            <text:p>Solvabiliteitsratio</text:p>
          </table:table-cell>
          <table:table-cell office:value-type="percentage" table:style-name="right-bottom-n-p-d2-" office:value="0.6493000000000001"/>
          <table:table-cell office:value-type="percentage" table:style-name="right-bottom-n-p-d2-" office:value="0.6149"/>
          <table:table-cell office:value-type="percentage" table:style-name="right-bottom-n-p-d2-" office:value="0.6149"/>
          <table:table-cell office:value-type="percentage" table:style-name="right-bottom-n-p-d2-" office:value="0.5998"/>
          <table:table-cell office:value-type="percentage" table:style-name="right-bottom-n-p-d2-" office:value="0.469"/>
          <table:table-cell office:value-type="percentage" table:style-name="right-bottom-n-p-d2-" office:value="0.4682"/>
        </table:table-row>
        <table:table-row table:style-name="ro1">
          <table:table-cell office:value-type="string" table:style-name="left-bottom-">
            <text:p>Structurele exploitatieruimte</text:p>
          </table:table-cell>
          <table:table-cell office:value-type="percentage" table:style-name="right-bottom-n-p-d2-" office:value="0.10779999999999999"/>
          <table:table-cell office:value-type="percentage" table:style-name="right-bottom-n-p-d2-" office:value="0.0202"/>
          <table:table-cell office:value-type="percentage" table:style-name="right-bottom-n-p-d2-" office:value="-0.0101"/>
          <table:table-cell office:value-type="percentage" table:style-name="right-bottom-n-p-d2-" office:value="0.012"/>
          <table:table-cell office:value-type="percentage" table:style-name="right-bottom-n-p-d2-" office:value="-0.0684"/>
          <table:table-cell office:value-type="percentage" table:style-name="right-bottom-n-p-d2-" office:value="-0.058600000000000006"/>
        </table:table-row>
        <table:table-row table:style-name="ro1">
          <table:table-cell office:value-type="string" table:style-name="left-bottom-">
            <text:p>Grondexploitatie</text:p>
          </table:table-cell>
          <table:table-cell office:value-type="percentage" table:style-name="right-bottom-n-p-d2-" office:value="-0.0013"/>
          <table:table-cell office:value-type="percentage" table:style-name="right-bottom-n-p-d2-" office:value="0.0054"/>
          <table:table-cell office:value-type="percentage" table:style-name="right-bottom-n-p-d2-" office:value="0.0049"/>
          <table:table-cell office:value-type="percentage" table:style-name="right-bottom-n-p-d2-" office:value="0.005"/>
          <table:table-cell office:value-type="percentage" table:style-name="right-bottom-n-p-d2-" office:value="0.0052"/>
          <table:table-cell office:value-type="percentage" table:style-name="right-bottom-n-p-d2-" office:value="0.0053"/>
        </table:table-row>
        <table:table-row table:style-name="ro1">
          <table:table-cell office:value-type="string" table:style-name="left-bottom-">
            <text:p>Belastingcapaciteit</text:p>
          </table:table-cell>
          <table:table-cell office:value-type="percentage" table:style-name="right-bottom-n-p-" office:value="1.12"/>
          <table:table-cell office:value-type="percentage" table:style-name="right-bottom-n-p-" office:value="1.05"/>
          <table:table-cell office:value-type="percentage" table:style-name="right-bottom-n-p-" office:value="1.12"/>
          <table:table-cell office:value-type="percentage" table:style-name="right-bottom-n-p-" office:value="1.12"/>
          <table:table-cell office:value-type="percentage" table:style-name="right-bottom-n-p-" office:value="1.12"/>
          <table:table-cell office:value-type="percentage" table:style-name="right-bottom-n-p-" office:value="1.12"/>
        </table:table-row>
        <table:table-row table:style-name="ro1">
          <table:table-cell office:value-type="string" table:style-name="left-bottom-">
            <text:p><text:span text:style-name="em">Aanvullende ratio financiële verordening Bronckhors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baten en lasten voor reserves</text:p>
          </table:table-cell>
          <table:table-cell office:value-type="percentage" table:style-name="right-bottom-n-p-d2-" office:value="0.0753"/>
          <table:table-cell office:value-type="percentage" table:style-name="right-bottom-n-p-d2-" office:value="0.023"/>
          <table:table-cell office:value-type="percentage" table:style-name="right-bottom-n-p-d2-" office:value="-0.0161"/>
          <table:table-cell office:value-type="percentage" table:style-name="right-bottom-n-p-d2-" office:value="-0.0004"/>
          <table:table-cell office:value-type="percentage" table:style-name="right-bottom-n-p-d2-" office:value="-0.055099999999999996"/>
          <table:table-cell office:value-type="percentage" table:style-name="right-bottom-n-p-d2-" office:value="-0.078"/>
        </table:table-row>
      </table:table>
      <table:table table:style-name="ta1" table:name="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Kengetallen</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Stand voorziening 31-12-2023</text:p>
          </table:table-cell>
          <table:table-cell office:value-type="string" table:style-name="right-top-headrow-">
            <text:p>Benodigde jaarbudget</text:p>
          </table:table-cell>
          <table:table-cell office:value-type="string" table:style-name="right-top-headrow-">
            <text:p>Jaarlijks gereserveerd bedrag</text:p>
          </table:table-cell>
          <table:table-cell office:value-type="string" table:style-name="right-top-headrow-">
            <text:p>Omvang bezuinigings- maatregelen</text:p>
          </table:table-cell>
          <table:table-cell office:value-type="string" table:style-name="right-top-headrow-">
            <text:p>Omvang achterstallig onderhoud</text:p>
          </table:table-cell>
        </table:table-row>
        <table:table-row table:style-name="ro1">
          <table:table-cell office:value-type="string" table:style-name="left-bottom-">
            <text:p>Onderhoud gebouwen</text:p>
          </table:table-cell>
          <table:table-cell office:value-type="float" table:style-name="right-bottom-n-g-" office:value="3249"/>
          <table:table-cell office:value-type="float" table:style-name="right-bottom-n-g-" office:value="1088"/>
          <table:table-cell office:value-type="float" table:style-name="right-top-n-" office:value="941"/>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Wegen</text:p>
          </table:table-cell>
          <table:table-cell office:value-type="string" table:style-name="right-bottom-">
            <text:p>n.v.t.</text:p>
          </table:table-cell>
          <table:table-cell office:value-type="float" table:style-name="right-bottom-n-g-" office:value="6927"/>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Openbaar groen</text:p>
          </table:table-cell>
          <table:table-cell office:value-type="string" table:style-name="right-bottom-">
            <text:p>n.v.t.</text:p>
          </table:table-cell>
          <table:table-cell office:value-type="float" table:style-name="right-bottom-n-g-" office:value="3988"/>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Riolering</text:p>
          </table:table-cell>
          <table:table-cell office:value-type="float" table:style-name="right-bottom-n-" office:value="465"/>
          <table:table-cell office:value-type="float" table:style-name="right-bottom-n-g-" office:value="3675"/>
          <table:table-cell office:value-type="float" table:style-name="right-top-n-" office:value="691"/>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Afval</text:p>
          </table:table-cell>
          <table:table-cell office:value-type="float" table:style-name="right-bottom-n-" office:value="673"/>
          <table:table-cell office:value-type="float" table:style-name="right-bottom-n-g-" office:value="3372"/>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Begraafplaatsen</text:p>
          </table:table-cell>
          <table:table-cell office:value-type="float" table:style-name="right-bottom-n-g-" office:value="2730"/>
          <table:table-cell office:value-type="float" table:style-name="right-bottom-n-" office:value="584"/>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Materieel</text:p>
          </table:table-cell>
          <table:table-cell office:value-type="string" table:style-name="right-bottom-">
            <text:p>n.v.t.</text:p>
          </table:table-cell>
          <table:table-cell office:value-type="float" table:style-name="right-bottom-n-" office:value="979"/>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otalen</text:p>
          </table:table-cell>
          <table:table-cell office:value-type="float" table:style-name="right-bottom-n-g-" office:value="7118"/>
          <table:table-cell office:value-type="float" table:style-name="right-bottom-n-g-" office:value="20612"/>
          <table:table-cell office:value-type="float" table:style-name="right-bottom-n-g-" office:value="1632"/>
          <table:table-cell office:value-type="string" table:style-name="left-bottom-"/>
          <table:table-cell office:value-type="string" table:style-name="left-bottom-"/>
        </table:table-row>
        <table:table-row table:style-name="ro1"/>
        <table:table-row table:style-name="ro1">
          <table:table-cell office:value-type="string" table:style-name="table-caption">
            <text:p>Bedragen in €</text:p>
          </table:table-cell>
        </table:table-row>
      </table:table>
      <table:table table:style-name="ta1" table:name="We blijven ruim binnen d...">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blijven ruim binnen de financiële risiconorm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ze rentebaten en la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nze rentebaten en lasten</text:p>
          </table:table-cell>
        </table:table-row>
        <table:table-row table:number-rows-repeated="3" table:style-name="ro1"/>
        <table:table-row table:style-name="ro1">
          <table:table-cell office:value-type="string" table:style-name="left-top-headrow-">
            <text:p>Renteschema</text:p>
          </table:table-cell>
          <table:table-cell office:value-type="string" table:style-name="right-top-headrow-">
            <text:p>Werkelijk 2022</text:p>
          </table:table-cell>
          <table:table-cell office:value-type="string" table:style-name="right-top-headrow-">
            <text:p>Begroot 2023</text:p>
          </table:table-cell>
          <table:table-cell office:value-type="string" table:style-name="right-top-headrow-">
            <text:p>Begroot 2024</text:p>
          </table:table-cell>
        </table:table-row>
        <table:table-row table:style-name="ro1">
          <table:table-cell office:value-type="string" table:style-name="left-top-">
            <text:p>De externe rentelasten over de korte en lange financiering</text:p>
          </table:table-cell>
          <table:table-cell office:value-type="float" table:style-name="right-top-n-g-" office:value="615936"/>
          <table:table-cell office:value-type="float" table:style-name="right-top-n-g-" office:value="574198"/>
          <table:table-cell office:value-type="float" table:style-name="right-top-n-g-" office:value="529947"/>
        </table:table-row>
        <table:table-row table:style-name="ro1">
          <table:table-cell office:value-type="string" table:style-name="left-top-">
            <text:p>af: De externe rentebaten</text:p>
          </table:table-cell>
          <table:table-cell office:value-type="float" table:style-name="right-top-n-g-" office:value="189335"/>
          <table:table-cell office:value-type="float" table:style-name="right-top-n-g-" office:value="123037"/>
          <table:table-cell office:value-type="float" table:style-name="right-top-n-g-" office:value="103004"/>
        </table:table-row>
        <table:table-row table:style-name="ro1">
          <table:table-cell office:value-type="string" table:style-name="left-top-">
            <text:p><text:span text:style-name="em">Totaal door te rekenen externe rente</text:span></text:p>
          </table:table-cell>
          <table:table-cell office:value-type="float" table:style-name="right-top-n-g-" office:value="426601"/>
          <table:table-cell office:value-type="float" table:style-name="right-top-n-g-" office:value="451161"/>
          <table:table-cell office:value-type="float" table:style-name="right-top-n-g-" office:value="42694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f: De rente die aan de grondexploitatie moet worden doorbere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af: De rente van projectfinanciering die aan het betreffende taakveld moet worden toegere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text:span text:style-name="em">Saldo aan taakvelden door te rekenen externe rente</text:span></text:p>
          </table:table-cell>
          <table:table-cell office:value-type="float" table:style-name="right-top-n-g-" office:value="426601"/>
          <table:table-cell office:value-type="float" table:style-name="right-top-n-g-" office:value="451161"/>
          <table:table-cell office:value-type="float" table:style-name="right-top-n-g-" office:value="42694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ij:  Rente over eigen vermogen</text:p>
          </table:table-cell>
          <table:table-cell office:value-type="string" table:style-name="right-top-">
            <text:p>-</text:p>
          </table:table-cell>
          <table:table-cell office:value-type="string" table:style-name="right-top-">
            <text:p>-</text:p>
          </table:table-cell>
          <table:table-cell office:value-type="string" table:style-name="left-top-"/>
        </table:table-row>
        <table:table-row table:style-name="ro1">
          <table:table-cell office:value-type="string" table:style-name="left-top-">
            <text:p>bij:  Rente over voorzieningen</text:p>
          </table:table-cell>
          <table:table-cell office:value-type="float" table:style-name="right-top-n-g-" office:value="75388"/>
          <table:table-cell office:value-type="float" table:style-name="right-top-n-g-" office:value="79565"/>
          <table:table-cell office:value-type="float" table:style-name="right-top-n-g-" office:value="8189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em">De aan taakvelden toe te rekenen rente</text:span></text:p>
          </table:table-cell>
          <table:table-cell office:value-type="float" table:style-name="right-top-n-g-" office:value="501989"/>
          <table:table-cell office:value-type="float" table:style-name="right-top-n-g-" office:value="530726"/>
          <table:table-cell office:value-type="float" table:style-name="right-top-n-g-" office:value="508838"/>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e werkelijk aan taakvelden toegerekende rente</text:p>
          </table:table-cell>
          <table:table-cell office:value-type="float" table:style-name="right-top-n-g-" office:value="575320"/>
          <table:table-cell office:value-type="float" table:style-name="right-top-n-g-" office:value="571806"/>
          <table:table-cell office:value-type="float" table:style-name="right-top-n-g-" office:value="69478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resultaat op het taakveld treasury (voordelig)</text:p>
          </table:table-cell>
          <table:table-cell office:value-type="float" table:style-name="right-top-n-g-" office:value="73331"/>
          <table:table-cell office:value-type="float" table:style-name="right-top-n-g-" office:value="41080"/>
          <table:table-cell office:value-type="float" table:style-name="right-top-n-g-" office:value="185942"/>
        </table:table-row>
        <table:table-row table:style-name="ro1"/>
        <table:table-row table:style-name="ro1">
          <table:table-cell office:value-type="string" table:style-name="table-caption">
            <text:p>bedragen in €</text:p>
          </table:table-cell>
        </table:table-row>
      </table:table>
      <table:table table:style-name="ta1" table:name="We werken dienstverlenen...">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werken dienstverlenend en activiteitgericht</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twikkelingen in onze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ntwikkelingen in onze bedrijfsvoering</text:p>
          </table:table-cell>
        </table:table-row>
        <table:table-row table:number-rows-repeated="3" table:style-name="ro1"/>
        <table:table-row table:style-name="ro1">
          <table:table-cell office:value-type="string" table:style-name="left-top-headrow-">
            <text:p>Jaar</text:p>
          </table:table-cell>
          <table:table-cell office:value-type="string" table:style-name="left-top-headrow-" table:number-columns-spanned="2" table:number-rows-spanned="1">
            <text:p>Fte (medewerkers)</text:p>
          </table:table-cell>
          <table:covered-table-cell table:number-columns-repeated="1"/>
        </table:table-row>
        <table:table-row table:style-name="ro1">
          <table:table-cell office:value-type="float" table:style-name="left-top-n-" office:value="2022"/>
          <table:table-cell office:value-type="float" table:style-name="left-top-n-d6-" office:value="283.2(297)"/>
          <table:table-cell office:value-type="string" table:style-name="left-top-">
            <text:p>peildatum 31-5-2022</text:p>
          </table:table-cell>
        </table:table-row>
        <table:table-row table:style-name="ro1">
          <table:table-cell office:value-type="float" table:style-name="left-top-n-" office:value="2023"/>
          <table:table-cell office:value-type="float" table:style-name="left-top-n-d6-" office:value="303.2(305)"/>
          <table:table-cell office:value-type="string" table:style-name="left-top-">
            <text:p>peildatum 31-5-2023</text:p>
          </table:table-cell>
        </table:table-row>
        <table:table-row table:style-name="ro1">
          <table:table-cell office:value-type="float" table:style-name="left-top-n-" office:value="2024"/>
          <table:table-cell office:value-type="float" table:style-name="left-top-n-d6-" office:value="305.2(308)"/>
          <table:table-cell office:value-type="string" table:style-name="left-top-">
            <text:p>prognose</text:p>
          </table:table-cell>
        </table:table-row>
        <table:table-row table:number-rows-repeated="3"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2</text:p>
          </table:table-cell>
          <table:table-cell office:value-type="string" table:style-name="right-top-headrow-">
            <text:p>Realisatie 2022</text:p>
          </table:table-cell>
          <table:table-cell office:value-type="string" table:style-name="right-top-headrow-">
            <text:p>Doel 2024</text:p>
          </table:table-cell>
        </table:table-row>
        <table:table-row table:style-name="ro1">
          <table:table-cell office:value-type="string" table:style-name="left-bottom-">
            <text:p>Gemiddelde beoordeling van de dienstverlening over de gemeente Bronckhorst</text:p>
          </table:table-cell>
          <table:table-cell office:value-type="string" table:style-name="left-bottom-">
            <text:p>Algemene dienstver-leningon-derzoek</text:p>
          </table:table-cell>
          <table:table-cell office:value-type="float" table:style-name="right-bottom-n-d2-" office:value="7.24"/>
          <table:table-cell office:value-type="string" table:style-name="right-bottom-">
            <text:p>2013</text:p>
          </table:table-cell>
          <table:table-cell office:value-type="float" table:style-name="right-bottom-n-d1-" office:value="7.1"/>
          <table:table-cell office:value-type="float" table:style-name="right-bottom-n-d1-" office:value="7.8"/>
          <table:table-cell office:value-type="string" table:style-name="left-bottom-"/>
          <table:table-cell office:value-type="string" table:style-name="left-bottom-">
            <text:p>Evaluatie van het onderzoek</text:p>
          </table:table-cell>
        </table:table-row>
        <table:table-row table:style-name="ro1">
          <table:table-cell office:value-type="string" table:style-name="left-bottom-">
            <text:p>Percentage respondenten die een onvoldoende geven.</text:p>
          </table:table-cell>
          <table:table-cell office:value-type="string" table:style-name="left-bottom-">
            <text:p>Algemene dienstver-leningon-derzoek</text:p>
          </table:table-cell>
          <table:table-cell office:value-type="percentage" table:style-name="right-bottom-n-p-" office:value="0.11"/>
          <table:table-cell office:value-type="string" table:style-name="right-bottom-">
            <text:p>2013</text:p>
          </table:table-cell>
          <table:table-cell office:value-type="percentage" table:style-name="right-bottom-n-p-" office:value="0.12"/>
          <table:table-cell office:value-type="percentage" table:style-name="right-bottom-n-p-" office:value="0.07"/>
          <table:table-cell office:value-type="string" table:style-name="left-bottom-"/>
          <table:table-cell office:value-type="string" table:style-name="left-bottom-">
            <text:p>Evaluatie van het onderzoek</text:p>
          </table:table-cell>
        </table:table-row>
      </table:table>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table-title">
            <text:p>GGD Noord en Oost Gelderland</text:p>
          </table:table-cell>
        </table:table-row>
        <table:table-row table:style-name="ro1"/>
        <table:table-row table:style-name="ro1">
          <table:table-cell office:value-type="string" table:style-name="left-top-headrow-"/>
          <table:table-cell office:value-type="string" table:style-name="left-top-headrow-">
            <text:p>GGD Noord en Oost Gelderland</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Uitvoering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 2024</text:p>
          </table:table-cell>
          <table:table-cell office:value-type="string" table:style-name="left-middle-">
            <text:p>In de Bestuursagenda 2019 – 2023 NOG Gezonder staan vier prioriteiten: 1.	NOG gezondere jeugd 2.	NOG gezondere leefomgeving 3.	NOG gezonder oud worden 4.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602935"/>
          <table:table-cell office:value-type="float" table:style-name="right-bottom-n-g-" office:value="715883"/>
          <table:table-cell office:value-type="float" table:style-name="right-bottom-n-g-" office:value="762142"/>
        </table:table-row>
        <table:table-row table:style-name="ro1">
          <table:table-cell office:value-type="string" table:style-name="left-bottom-">
            <text:p>Bijdrage per inwoner</text:p>
          </table:table-cell>
          <table:table-cell office:value-type="float" table:style-name="right-bottom-n-d2-" office:value="16.71"/>
          <table:table-cell office:value-type="float" table:style-name="right-bottom-n-d2-" office:value="19.89"/>
          <table:table-cell office:value-type="float" table:style-name="right-bottom-n-d2-" office:value="20.97"/>
        </table:table-row>
        <table:table-row table:style-name="ro1">
          <table:table-cell office:value-type="string" table:style-name="left-bottom-">
            <text:p>Eigen vermogen</text:p>
          </table:table-cell>
          <table:table-cell office:value-type="float" table:style-name="right-bottom-n-g-" office:value="2640000"/>
          <table:table-cell office:value-type="float" table:style-name="right-bottom-n-g-" office:value="2211000"/>
          <table:table-cell office:value-type="float" table:style-name="right-bottom-n-g-" office:value="2411000"/>
        </table:table-row>
        <table:table-row table:style-name="ro1">
          <table:table-cell office:value-type="string" table:style-name="left-bottom-">
            <text:p>Vreemd vermogen</text:p>
          </table:table-cell>
          <table:table-cell office:value-type="float" table:style-name="right-bottom-n-g-" office:value="9006000"/>
          <table:table-cell office:value-type="float" table:style-name="right-bottom-n-g-" office:value="2879000"/>
          <table:table-cell office:value-type="float" table:style-name="right-bottom-n-g-" office:value="2629000"/>
        </table:table-row>
        <table:table-row table:style-name="ro1">
          <table:table-cell office:value-type="string" table:style-name="left-bottom-">
            <text:p>Resultaat</text:p>
          </table:table-cell>
          <table:table-cell office:value-type="string" table:style-name="right-bottom-">
            <text:p>NB zit in EV</text:p>
          </table:table-cell>
          <table:table-cell office:value-type="string" table:style-name="right-bottom-">
            <text:p>-</text:p>
          </table:table-cell>
          <table:table-cell office:value-type="string" table:style-name="right-bottom-">
            <text:p>-</text:p>
          </table:table-cell>
        </table:table-row>
        <table:table-row table:number-rows-repeated="3" table:style-name="ro1"/>
        <table:table-row table:style-name="ro1">
          <table:table-cell office:value-type="string" table:style-name="table-title">
            <text:p>Stadsbank Oost Nederland</text:p>
          </table:table-cell>
        </table:table-row>
        <table:table-row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1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 2024</text:p>
          </table:table-cell>
          <table:table-cell office:value-type="string" table:style-name="left-top-">
            <text:p>In 2024 staat de verdere implementatie van de Klantreis centraal. Met deze begroting wordt ook het aangepaste en toekomstbestendige bekostigingsmodel geïmplementeerd.</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De vaste bijdrage is voor 75% obv standaard dienstverlening en 25% obv aantal huishoudens. De variabele bijdrage is obv lokale kosten klantreis, casusbepaalde diensten en maatwerk.</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196301"/>
          <table:table-cell office:value-type="float" table:style-name="right-bottom-n-g-" office:value="194359"/>
          <table:table-cell office:value-type="float" table:style-name="right-bottom-n-g-" office:value="227033"/>
        </table:table-row>
        <table:table-row table:style-name="ro1">
          <table:table-cell office:value-type="string" table:style-name="left-bottom-">
            <text:p>Bijdrage per inwoner</text:p>
          </table:table-cell>
          <table:table-cell office:value-type="float" table:style-name="right-bottom-n-d2-" office:value="5.44"/>
          <table:table-cell office:value-type="float" table:style-name="right-bottom-n-d2-" office:value="5.40"/>
          <table:table-cell office:value-type="float" table:style-name="right-bottom-n-d2-" office:value="6.25"/>
        </table:table-row>
        <table:table-row table:style-name="ro1">
          <table:table-cell office:value-type="string" table:style-name="left-bottom-">
            <text:p>Eigen vermogen</text:p>
          </table:table-cell>
          <table:table-cell office:value-type="float" table:style-name="right-bottom-n-g-" office:value="983300"/>
          <table:table-cell office:value-type="float" table:style-name="right-bottom-n-g-" office:value="892100"/>
          <table:table-cell office:value-type="float" table:style-name="right-bottom-n-g-" office:value="1289900"/>
        </table:table-row>
        <table:table-row table:style-name="ro1">
          <table:table-cell office:value-type="string" table:style-name="left-bottom-">
            <text:p>Vreemd vermogen</text:p>
          </table:table-cell>
          <table:table-cell office:value-type="float" table:style-name="right-bottom-n-g-" office:value="15214500"/>
          <table:table-cell office:value-type="float" table:style-name="right-bottom-n-g-" office:value="14591300"/>
          <table:table-cell office:value-type="float" table:style-name="right-bottom-n-g-" office:value="5790100"/>
        </table:table-row>
        <table:table-row table:style-name="ro1">
          <table:table-cell office:value-type="string" table:style-name="left-bottom-">
            <text:p>Resultaat</text:p>
          </table:table-cell>
          <table:table-cell office:value-type="float" table:style-name="right-bottom-n-g-" office:value="365900"/>
          <table:table-cell office:value-type="string" table:style-name="right-bottom-">
            <text:p>-</text:p>
          </table:table-cell>
          <table:table-cell office:value-type="float" table:style-name="right-bottom-n-g-" office:value="224000"/>
        </table:table-row>
        <table:table-row table:number-rows-repeated="3" table:style-name="ro1"/>
        <table:table-row table:style-name="ro1">
          <table:table-cell office:value-type="string" table:style-name="table-title">
            <text:p>Veiligheidsregio Noord en Oost Gelderland (VNOG)</text:p>
          </table:table-cell>
        </table:table-row>
        <table:table-row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Voorkomen en bestrijden van rampen en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oename inzet als gevolg van incidenten en rampen.</text:p>
          </table:table-cell>
        </table:table-row>
        <table:table-row table:style-name="ro1">
          <table:table-cell office:value-type="string" table:style-name="left-top-">
            <text:p>Onderwerpen 2024</text:p>
          </table:table-cell>
          <table:table-cell office:value-type="string" table:style-name="left-top-">
            <text:p>- Verdere doorontwikkeling van de crisisorganisatie n.a.v. evaluaties, bijvoorbeeld omtrent de coronacrisis; - Voldoen aan veranderende van wetgeving en goede aansluiting daarop (bijvoorbeeld Omgevingswet, inrichting vrijwillig brandweerbestel, Wet gemeenschappelijke regelingen, evaluatie Wet Veiligheidsregio’s); - De verdere uitrol van het programma Zelfredzaam &amp; Risicobewust; - Het uitvoeren van de, als gevolg van de wereldmarktsituatie, bijgestelde planningen voor de aanschaf van materieel en materiaal, opdat het eindbeeld van de Toekomstvisie in 2026 wordt gehaald; - Innovatie: verder onderzoeken, uittesten en invoeren van nieuwe innovatieve mogelijkheden, ter ondersteuning van de uitvoering van onze Opgaven; - Blijvende aandacht voor veiligheidsvraagstukken omtrent informatie, gegevensbeheer en privacy om zo te voldoen aan wettelijke vereisten en verder door te groeien naar een hoger volwassenheidsniveau op dit terrein; - Het steeds door ontwikkelen van het eigen personeel, zowel repressief als ondersteunend, qua kennis en vaardigheden, opdat de VNOG de vragen van de samenleving blijvend kan beantwoorden en duurzame inzetbaarheid, met oog voor vitaliteit voor medewerkers, wordt gerealiseerd; - Het verder versterken van de verbinding met de deelnemende gemeenten (als dragers van de Organisatie) en andere stakeholders; - Meer samenwerking en verbinding met partners, dichtbij, maar ook verder weg (regionaal, interregionaal, landelijk, internationaal); - Verdere stappen zetten op het gebied van duurzaamheid en energietransitie; - Uitvoeren van de huisvestingstaken conform de demarcatie-afspraken in de kazernes, afhankelijk van besluitvorming in 2023; - Het verlaten van het kantoor aan de Europaweg en borgen van de hoofdkantoorfunctie; - Het behalen van de financiële doelstellingen, zoals vastgelegd in de Toekomstvisie; - Het goed afronden van de vorming van de nieuwe meldkamer en het centrale werkgeverschap dat de VNOG hiervoor zal gaan vervullen.</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2287253"/>
          <table:table-cell office:value-type="float" table:style-name="right-bottom-n-g-" office:value="2374000"/>
          <table:table-cell office:value-type="float" table:style-name="right-bottom-n-g-" office:value="2556000"/>
        </table:table-row>
        <table:table-row table:style-name="ro1">
          <table:table-cell office:value-type="string" table:style-name="left-bottom-">
            <text:p>Bijdrage per inwoner</text:p>
          </table:table-cell>
          <table:table-cell office:value-type="float" table:style-name="right-bottom-n-d2-" office:value="63.40"/>
          <table:table-cell office:value-type="float" table:style-name="right-bottom-n-d2-" office:value="65.94"/>
          <table:table-cell office:value-type="float" table:style-name="right-bottom-n-d2-" office:value="70.32"/>
        </table:table-row>
        <table:table-row table:style-name="ro1">
          <table:table-cell office:value-type="string" table:style-name="left-bottom-">
            <text:p>Eigen vermogen</text:p>
          </table:table-cell>
          <table:table-cell office:value-type="float" table:style-name="right-bottom-n-g-" office:value="17183000"/>
          <table:table-cell office:value-type="float" table:style-name="right-bottom-n-g-" office:value="12325000"/>
          <table:table-cell office:value-type="float" table:style-name="right-bottom-n-g-" office:value="12691000"/>
        </table:table-row>
        <table:table-row table:style-name="ro1">
          <table:table-cell office:value-type="string" table:style-name="left-bottom-">
            <text:p>Vreemd vermogen</text:p>
          </table:table-cell>
          <table:table-cell office:value-type="float" table:style-name="right-bottom-n-g-" office:value="35715000"/>
          <table:table-cell office:value-type="float" table:style-name="right-bottom-n-g-" office:value="46620000"/>
          <table:table-cell office:value-type="float" table:style-name="right-bottom-n-g-" office:value="57608000"/>
        </table:table-row>
        <table:table-row table:style-name="ro1">
          <table:table-cell office:value-type="string" table:style-name="left-bottom-">
            <text:p>Resultaat</text:p>
          </table:table-cell>
          <table:table-cell office:value-type="string" table:style-name="right-bottom-">
            <text:p>NB zit in EV</text:p>
          </table:table-cell>
          <table:table-cell office:value-type="string" table:style-name="right-bottom-">
            <text:p>-</text:p>
          </table:table-cell>
          <table:table-cell office:value-type="string" table:style-name="right-bottom-">
            <text:p>-</text:p>
          </table:table-cell>
        </table:table-row>
        <table:table-row table:number-rows-repeated="3" table:style-name="ro1"/>
        <table:table-row table:style-name="ro1">
          <table:table-cell office:value-type="string" table:style-name="table-title">
            <text:p>Erfgoedcentrum Achterhoek en Liemers </text:p>
          </table:table-cell>
        </table:table-row>
        <table:table-row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Gemeenschappelijke Regeling van acht Achterhoekse gemeenten. De deelnemende gemeenten zijn: Aalten, Berkelland, Bronckhorst, Doetinchem, Montferland,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wethouder A.R. Peppelman</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4</text:p>
          </table:table-cell>
          <table:table-cell office:value-type="string" table:style-name="left-middle-">
            <text:p>Reguliere overdracht van archieven. Doorontwikkeling van het e-depot voor digitaal archiefmateriaal. Decentraal digitaal archief opbouwen.</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middle-">
            <text:p>Aantal overgedragen en wettelijk nog over te dragen meters archief, waarvan de prijs per meter voor vier jaar is opgenomen in de meerjarenbegroting ECAL 2023-2026.</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241563"/>
          <table:table-cell office:value-type="float" table:style-name="right-bottom-n-g-" office:value="272524"/>
          <table:table-cell office:value-type="float" table:style-name="right-bottom-n-g-" office:value="309050"/>
        </table:table-row>
        <table:table-row table:style-name="ro1">
          <table:table-cell office:value-type="string" table:style-name="left-bottom-">
            <text:p>Bijdrage per inwoner</text:p>
          </table:table-cell>
          <table:table-cell office:value-type="float" table:style-name="right-bottom-n-d2-" office:value="6.70"/>
          <table:table-cell office:value-type="float" table:style-name="right-bottom-n-d2-" office:value="7.57"/>
          <table:table-cell office:value-type="float" table:style-name="right-bottom-n-d2-" office:value="8.50"/>
        </table:table-row>
        <table:table-row table:style-name="ro1">
          <table:table-cell office:value-type="string" table:style-name="left-bottom-">
            <text:p>Eigen vermogen</text:p>
          </table:table-cell>
          <table:table-cell office:value-type="float" table:style-name="right-bottom-n-g-" office:value="197729"/>
          <table:table-cell office:value-type="float" table:style-name="right-bottom-n-g-" office:value="137739"/>
          <table:table-cell office:value-type="float" table:style-name="right-bottom-n-g-" office:value="175946"/>
        </table:table-row>
        <table:table-row table:style-name="ro1">
          <table:table-cell office:value-type="string" table:style-name="left-bottom-">
            <text:p>Vreemd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86575"/>
          <table:table-cell office:value-type="float" table:style-name="right-bottom-n-g-" office:value="38207"/>
          <table:table-cell office:value-type="float" table:style-name="right-bottom-n-g-" office:value="11717"/>
        </table:table-row>
        <table:table-row table:number-rows-repeated="3" table:style-name="ro1"/>
        <table:table-row table:style-name="ro1">
          <table:table-cell office:value-type="string" table:style-name="table-title">
            <text:p>Omgevingsdienst Achterhoek</text:p>
          </table:table-cell>
        </table:table-row>
        <table:table-row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en van de aanvragen voor vergunningen, toetsen meldingen en toezichts- en handhavingstaken volgens de Wet algemene bepalingen omgevingsrecht. Daarnaast advies geven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Dagelijks en Algemeen bestuur: wethouder W.J.G. Pelgrom</text:p>
          </table:table-cell>
        </table:table-row>
        <table:table-row table:style-name="ro1">
          <table:table-cell office:value-type="string" table:style-name="left-top-">
            <text:p>Risico's</text:p>
          </table:table-cell>
          <table:table-cell office:value-type="string" table:style-name="left-top-">
            <text:p>Budgetten voor formatie, contracten en overheadkosten. Toename inzet als gevolg van calamiteiten en ondermijning.</text:p>
          </table:table-cell>
        </table:table-row>
        <table:table-row table:style-name="ro1">
          <table:table-cell office:value-type="string" table:style-name="left-top-">
            <text:p>Onderwerpen 2024</text:p>
          </table:table-cell>
          <table:table-cell office:value-type="string" table:style-name="left-top-">
            <text:p>Het 'Project Risico en Effectgericht toezicht' is een continu proces. Daarnaast vinden de voorbereidingen plaats voor de effecten die de nieuwe Omgevingswet met zich mee brengt.</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1013900"/>
          <table:table-cell office:value-type="float" table:style-name="right-bottom-n-g-" office:value="1138550"/>
          <table:table-cell office:value-type="float" table:style-name="right-bottom-n-g-" office:value="1212000"/>
        </table:table-row>
        <table:table-row table:style-name="ro1">
          <table:table-cell office:value-type="string" table:style-name="left-bottom-">
            <text:p>Bijdrage per inwoner</text:p>
          </table:table-cell>
          <table:table-cell office:value-type="float" table:style-name="right-bottom-n-d2-" office:value="28.10"/>
          <table:table-cell office:value-type="float" table:style-name="right-bottom-n-d2-" office:value="31.63"/>
          <table:table-cell office:value-type="float" table:style-name="right-bottom-n-d2-" office:value="33.34"/>
        </table:table-row>
        <table:table-row table:style-name="ro1">
          <table:table-cell office:value-type="string" table:style-name="left-bottom-">
            <text:p>Eigen vermogen</text:p>
          </table:table-cell>
          <table:table-cell office:value-type="string" table:style-name="right-bottom-"/>
          <table:table-cell office:value-type="float" table:style-name="right-bottom-n-g-" office:value="210000"/>
          <table:table-cell office:value-type="string" table:style-name="right-bottom-"/>
        </table:table-row>
        <table:table-row table:style-name="ro1">
          <table:table-cell office:value-type="string" table:style-name="left-bottom-">
            <text:p>Vreemd vermogen</text:p>
          </table:table-cell>
          <table:table-cell office:value-type="string" table:style-name="right-bottom-"/>
          <table:table-cell office:value-type="float" table:style-name="right-bottom-n-g-" office:value="1050000"/>
          <table:table-cell office:value-type="string" table:style-name="right-bottom-"/>
        </table:table-row>
        <table:table-row table:style-name="ro1">
          <table:table-cell office:value-type="string" table:style-name="left-bottom-">
            <text:p>Resultaat</text:p>
          </table:table-cell>
          <table:table-cell office:value-type="string" table:style-name="right-bottom-"/>
          <table:table-cell office:value-type="string" table:style-name="right-bottom-">
            <text:p>-</text:p>
          </table:table-cell>
          <table:table-cell office:value-type="string" table:style-name="right-bottom-"/>
        </table:table-row>
        <table:table-row table:number-rows-repeated="3" table:style-name="ro1"/>
        <table:table-row table:style-name="ro1">
          <table:table-cell office:value-type="string" table:style-name="table-title">
            <text:p>Regio Achterhoek</text:p>
          </table:table-cell>
        </table:table-row>
        <table:table-row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Invulling geven aan de Achterhoek visie 2030 'Ruimte voor innovatie, groeien in kwaliteit' in samenwerking met de zeven gemeenten, de ondernemers en de maatschappelijke organisaties in de Achterhoek.</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Achterhoek Board: Wethouder E.M. Gosselink. Verder zijn de wethouders als (agenda)lid vertegenwoordigd aan de thematafels en zijn er afgevaardigden in de Achterhoek Raad.</text:p>
          </table:table-cell>
        </table:table-row>
        <table:table-row table:style-name="ro1">
          <table:table-cell office:value-type="string" table:style-name="left-top-">
            <text:p>Risico's</text:p>
          </table:table-cell>
          <table:table-cell office:value-type="string" table:style-name="left-top-">
            <text:p>Inzetten van incidenteel beschikbare middelen voor projecten (bijv.middelen bevolkingsdaling); risico’s zijn geen politieke keuzes durven maken, tegenstrijdige belangen en het vinden van cofinanciering.</text:p>
          </table:table-cell>
        </table:table-row>
        <table:table-row table:style-name="ro1">
          <table:table-cell office:value-type="string" table:style-name="left-top-">
            <text:p>Onderwerpen 2024</text:p>
          </table:table-cell>
          <table:table-cell office:value-type="string" table:style-name="left-top-">
            <text:p>Vanuit zes thematafels wordt er met overheid, ondernemers en onderwijs gewerkt aan de visie Achterhoek 2030: 'Ruimte voor innovatie, groeien in kwalitiet'. De thematafels zijn: Smart werken en innovatie, de gezondste regio, mobiliteit en bereikbaarheid, wonen en vastgoed, cirulaire economie en energietransitie, onderwijs en arbeidsmarkt. Eind 2022 is een nieuwe regiodeal-aanvraag ingediend bij het Rijk, deze is niet toegekend. Een nieuwe regiodeal-aanvraag voor de vijfde tranche wordt voorbereid. Deze aanvraag wordt in Q4 2023 bij het Rijk ingediend.  Ter overbrugging van de periode tot aan de nieuwe regiodeal is een bedrag van ruim 5 miljoen beschikbaar gesteld voor projecten die een bijdrage leveren aan de Achterhoek Visie 2030.</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249320"/>
          <table:table-cell office:value-type="float" table:style-name="right-bottom-n-g-" office:value="267345"/>
          <table:table-cell office:value-type="float" table:style-name="right-bottom-n-g-" office:value="269560"/>
        </table:table-row>
        <table:table-row table:style-name="ro1">
          <table:table-cell office:value-type="string" table:style-name="left-bottom-">
            <text:p>Bijdrage per inwoner</text:p>
          </table:table-cell>
          <table:table-cell office:value-type="float" table:style-name="right-bottom-n-d2-" office:value="6.91"/>
          <table:table-cell office:value-type="float" table:style-name="right-bottom-n-d2-" office:value="7.43"/>
          <table:table-cell office:value-type="float" table:style-name="right-bottom-n-d2-" office:value="7.42"/>
        </table:table-row>
        <table:table-row table:style-name="ro1">
          <table:table-cell office:value-type="string" table:style-name="left-bottom-">
            <text:p>Eigen vermogen</text:p>
          </table:table-cell>
          <table:table-cell office:value-type="float" table:style-name="right-bottom-n-g-" office:value="7026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5429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24000"/>
          <table:table-cell office:value-type="string" table:style-name="right-bottom-">
            <text:p>NB</text:p>
          </table:table-cell>
          <table:table-cell office:value-type="string" table:style-name="right-bottom-">
            <text:p>NB</text:p>
          </table:table-cell>
        </table:table-row>
      </table:table>
      <table:table table:style-name="ta1" table:name="We nemen deel in bedrijv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nemen deel in bedrijven</text:p>
          </table:table-cell>
        </table:table-row>
        <table:table-row table:number-rows-repeated="3" table:style-name="ro1"/>
        <table:table-row table:style-name="ro1">
          <table:table-cell office:value-type="string" table:style-name="table-title">
            <text:p>Amphion</text:p>
          </table:table-cell>
        </table:table-row>
        <table:table-row table:style-name="ro1"/>
        <table:table-row table:style-name="ro1">
          <table:table-cell office:value-type="string" table:style-name="left-top-headrow-"/>
          <table:table-cell office:value-type="string" table:style-name="left-top-headrow-">
            <text:p>Amphion schouwbur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 hebben van een cultureel centrum (in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 Bronckhorst, Montferland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andeelhoudersvergadering: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 2024</text:p>
          </table:table-cell>
          <table:table-cell office:value-type="string" table:style-name="left-middle-">
            <text:p>Doetinchem heeft de individuele organisaties Amphion, Gruitpoort en Muziekschool Oost-gelderland samengebracht onder Amphion cultuurbedrijf. De verschillende organisaties zijn binnen de samenwerking zelfstandige entiteiten.</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chterhoekse Groene Energie Maatschappij</text:p>
          </table:table-cell>
        </table:table-row>
        <table:table-row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energiecoöperatie zijn acht Achterhoekse gemeenten lid. De acht Achterhoekse gemeenten zijn 100% aandeelhouder van Coöperatie Energieloket Achterhoek en Agem Gemeentelijke Energieloket. Daarnaast is er in 2023 een Stichting Aandelenbezit Agem Energie Experts en een Stichting Vrijwilligers Anders Omgaan met Energie opgericht. De AGEM Holding is nu Agem Energie Experts BV geworden.</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 2024</text:p>
          </table:table-cell>
          <table:table-cell office:value-type="string" table:style-name="left-top-">
            <text:p>Voor het Energieloket Achterhoek is een nieuw aanwijzingsbesluit voor een Dienst van Algemeen Economisch Belang (DAEB) genomen voor 2024 tot en met 2030.</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style-name="ro1"/>
        <table:table-row table:style-name="ro1">
          <table:table-cell office:value-type="string" table:style-name="table-caption">
            <text:p>Er is geen sprake van aandelen</text:p>
          </table:table-cell>
        </table:table-row>
        <table:table-row table:number-rows-repeated="3" table:style-name="ro1"/>
        <table:table-row table:style-name="ro1">
          <table:table-cell office:value-type="string" table:style-name="table-title">
            <text:p>Circulus BV</text:p>
          </table:table-cell>
        </table:table-row>
        <table:table-row table:style-name="ro1"/>
        <table:table-row table:style-name="ro1">
          <table:table-cell office:value-type="string" table:style-name="left-top-headrow-"/>
          <table:table-cell office:value-type="string" table:style-name="left-top-headrow-">
            <text:p>Circulus BV</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en en verwerken van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Zutphen, Bronckhorst en Voorst</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De risico's zijn beperkt. Bij tegenvallende resultaten kan het dividend wegvallen.</text:p>
          </table:table-cell>
        </table:table-row>
        <table:table-row table:style-name="ro1">
          <table:table-cell office:value-type="string" table:style-name="left-top-">
            <text:p>Onderwerpen 2024</text:p>
          </table:table-cell>
          <table:table-cell office:value-type="string" table:style-name="left-top-">
            <text:p>Vermindering hoeveelheid restafval richting doelstelling 30 kg in 2025 binnen de gestelde financiële en kwaliteitskaders. Preventie van afval en een goede kwaliteit van de ingezamelde grondstoffen zijn daarbij van belang, zo min mogelijk verspillen en waar mogelijk hergebruiken. In 2023 zijn de gesprekken gestart over de overname van de ondergrondse containers in Bronckhorst, naar verwachting worden deze in 2024 overgedragen.</text:p>
          </table:table-cell>
        </table:table-row>
        <table:table-row table:style-name="ro1">
          <table:table-cell office:value-type="string" table:style-name="left-top-">
            <text:p>Rapportages</text:p>
          </table:table-cell>
          <table:table-cell office:value-type="string" table:style-name="left-top-">
            <text:p>Begroting en jaarrekening</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 office:value="773"/>
          <table:table-cell office:value-type="float" table:style-name="right-bottom-n-" office:value="773"/>
          <table:table-cell office:value-type="float" table:style-name="right-bottom-n-" office:value="773"/>
        </table:table-row>
        <table:table-row table:style-name="ro1">
          <table:table-cell office:value-type="string" table:style-name="left-bottom-c1-">
            <text:p>Nominale waarde (x € 1)</text:p>
          </table:table-cell>
          <table:table-cell office:value-type="float" table:style-name="right-bottom-n-" office:value="773"/>
          <table:table-cell office:value-type="float" table:style-name="right-bottom-n-" office:value="773"/>
          <table:table-cell office:value-type="float" table:style-name="right-bottom-n-" office:value="773"/>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lliander</text:p>
          </table:table-cell>
        </table:table-row>
        <table:table-row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Bij eventuele liquidatie van het bedrijf verlies van de waarde van de aandelenportefeuille en het dividend in onze begroting. Daarnaast lopen we risico over een in december 2021 verstrekte reverse converteerbare hybride obligatielening aan Alliander.</text:p>
          </table:table-cell>
        </table:table-row>
        <table:table-row table:style-name="ro1">
          <table:table-cell office:value-type="string" table:style-name="left-top-">
            <text:p>Onderwerpen 2024</text:p>
          </table:table-cell>
          <table:table-cell office:value-type="string" table:style-name="left-top-">
            <text:p>Alliander staat voor grote investeringen. De vraag en aanbod van elektriciteit zijn exponentieel toegenomen. Dit zet een enorme druk op de infrastructuur. Om  Rijksdeelname in het eigen vermogen van Alliander in de toekomst mogelijk te maken hebben de huidige aandeelhouders (waaronder Bronckhorst) ingestemd met deze mogelijkheid. Bij een daadwerkelijk verzoek om deelname wordt dit eveneens weer voorgelegd aan de huidige aandeelhouders.</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99070"/>
          <table:table-cell office:value-type="float" table:style-name="right-bottom-n-g-" office:value="355000"/>
          <table:table-cell office:value-type="float" table:style-name="right-bottom-n-g-" office:value="280000"/>
        </table:table-row>
        <table:table-row table:style-name="ro1">
          <table:table-cell office:value-type="string" table:style-name="left-bottom-">
            <text:p>Bedrag per inwoner</text:p>
          </table:table-cell>
          <table:table-cell office:value-type="float" table:style-name="right-bottom-n-d2-" office:value="11.06"/>
          <table:table-cell office:value-type="float" table:style-name="right-bottom-n-d2-" office:value="9.86"/>
          <table:table-cell office:value-type="float" table:style-name="right-bottom-n-d2-" office:value="7.70"/>
        </table:table-row>
        <table:table-row table:number-rows-repeated="3" table:style-name="ro1"/>
        <table:table-row table:style-name="ro1">
          <table:table-cell office:value-type="string" table:style-name="table-title">
            <text:p>Bank Nederlandse Gemeenten</text:p>
          </table:table-cell>
        </table:table-row>
        <table:table-row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in handen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 2024</text:p>
          </table:table-cell>
          <table:table-cell office:value-type="string" table:style-name="left-top-">
            <text:p>Geen specifieke onderwerpen voor 2024</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65036"/>
          <table:table-cell office:value-type="float" table:style-name="right-bottom-n-g-" office:value="120000"/>
          <table:table-cell office:value-type="float" table:style-name="right-bottom-n-g-" office:value="180000"/>
        </table:table-row>
        <table:table-row table:style-name="ro1">
          <table:table-cell office:value-type="string" table:style-name="left-bottom-">
            <text:p>Bedrag per inwoner</text:p>
          </table:table-cell>
          <table:table-cell office:value-type="float" table:style-name="right-bottom-n-d2-" office:value="4.57"/>
          <table:table-cell office:value-type="float" table:style-name="right-bottom-n-d2-" office:value="3.33"/>
          <table:table-cell office:value-type="float" table:style-name="right-bottom-n-d2-" office:value="4.95"/>
        </table:table-row>
        <table:table-row table:number-rows-repeated="3" table:style-name="ro1"/>
        <table:table-row table:style-name="ro1">
          <table:table-cell office:value-type="string" table:style-name="table-title">
            <text:p>Vitens</text:p>
          </table:table-cell>
        </table:table-row>
        <table:table-row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hebben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 2024</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Leisurelands</text:p>
          </table:table-cell>
        </table:table-row>
        <table:table-row table:style-name="ro1"/>
        <table:table-row table:style-name="ro1">
          <table:table-cell office:value-type="string" table:style-name="left-top-headrow-"/>
          <table:table-cell office:value-type="string" table:style-name="left-top-headrow-">
            <text:p>Leisurelands</text:p>
          </table:table-cell>
        </table:table-row>
        <table:table-row table:style-name="ro1">
          <table:table-cell office:value-type="string" table:style-name="left-top-">
            <text:p>Programma</text:p>
          </table:table-cell>
          <table:table-cell office:value-type="string" table:style-name="left-top-">
            <text:p>3A</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In samenwerking met regiogemeenten vrijetijdseconomie recreatieplassen ondersteunen. Onze deelname beperkt zich tot een aandelenbezit, ontstaan uit een historische situatie.</text:p>
          </table:table-cell>
        </table:table-row>
        <table:table-row table:style-name="ro1">
          <table:table-cell office:value-type="string" table:style-name="left-top-">
            <text:p>Partijen</text:p>
          </table:table-cell>
          <table:table-cell office:value-type="string" table:style-name="left-top-">
            <text:p>Er zijn 21 gemeenten aandeelhouder. Dit zijn de zeven Achterhoekse gemeenten en zes omliggende gemeenten die samen onderdeel waren van de, inmiddels ontbonden, Recreatieschap Achterhoek en Liemers (RAL) en acht gemeenten gelegen in de rest van Gelderland en Limburg. Van de 196.707 aandelen zijn er 1.310 in bezit van Bronckhorst.</text:p>
          </table:table-cell>
        </table:table-row>
        <table:table-row table:style-name="ro1">
          <table:table-cell office:value-type="string" table:style-name="left-top-">
            <text:p>Vertegenwoordiging</text:p>
          </table:table-cell>
          <table:table-cell office:value-type="string" table:style-name="left-top-">
            <text:p>De vertegenwoordiging in Leisurelands gebeurt - namens de Achterhoekse gemeenten - door de portefeuillehouder vrijetijdseconomie uit de gemeente Berkelland.</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4</text:p>
          </table:table-cell>
          <table:table-cell office:value-type="string" table:style-name="left-bottom-">
            <text:p>Leisurelands staat voor grote investeringen en wil de kosten dekken uit opgebouwde reserves. Er komt een regionale bijeenkomst waarbij stilgestaan wordt bij de rol van de gemeenten als aandeelhouder.</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g-" office:value="1310"/>
          <table:table-cell office:value-type="string" table:style-name="left-bottom-">
            <text:p>Niet Begroot</text:p>
          </table:table-cell>
          <table:table-cell office:value-type="float" table:style-name="right-bottom-n-g-" office:value="1310"/>
        </table:table-row>
        <table:table-row table:style-name="ro1">
          <table:table-cell office:value-type="string" table:style-name="left-bottom-c1-">
            <text:p>Nominale waarde (x € 1)</text:p>
          </table:table-cell>
          <table:table-cell office:value-type="float" table:style-name="right-bottom-n-g-" office:value="1310"/>
          <table:table-cell office:value-type="string" table:style-name="left-bottom-">
            <text:p>Niet Begroot</text:p>
          </table:table-cell>
          <table:table-cell office:value-type="float" table:style-name="right-bottom-n-g-" office:value="1310"/>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left-bottom-">
            <text:p>Niet Begroot</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string" table:style-name="left-bottom-">
            <text:p>Niet Begroot</text:p>
          </table:table-cell>
          <table:table-cell office:value-type="float" table:style-name="right-bottom-n-d2-" office:value="0.00"/>
        </table:table-row>
      </table:table>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nemen deel in stichtingen en verenigingen</text:p>
          </table:table-cell>
        </table:table-row>
        <table:table-row table:number-rows-repeated="3" table:style-name="ro1"/>
        <table:table-row table:style-name="ro1">
          <table:table-cell office:value-type="string" table:style-name="table-title">
            <text:p>Vereniging Nederlandse Gemeenten</text:p>
          </table:table-cell>
        </table:table-row>
        <table:table-row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bottom-">
            <text:p>Belangenbehartiging, kennisuitwisseling en het gezamenlijk uitvoeren van maatschappelijke opgaven zijn de kerntaken van de VNG.</text:p>
          </table:table-cell>
        </table:table-row>
        <table:table-row table:style-name="ro1">
          <table:table-cell office:value-type="string" table:style-name="left-top-">
            <text:p>Partijen</text:p>
          </table:table-cell>
          <table:table-cell office:value-type="string" table:style-name="left-top-">
            <text:p>Alle 342 Nederlandse gemeenten zijn lid van de VNG. Daarnaast zijn ook de gewesten Aruba en Curaçao en de bijzondere gemeenten Bonaire, Saba en Sint Eustatius lid.</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4</text:p>
          </table:table-cell>
          <table:table-cell office:value-type="string" table:style-name="left-top-">
            <text:p>Uitvoering geven aan de 'Verenigingsstrategie VNG 2030, een stap naar voren', Gezamenlijke Gemeentelijke Uitvoering, Lobby richting kabinet op gebied van o.a. gemeentefinanciën. De activiteiten van de VNG zijn in het VNG Jaarplan 2023 onderverdeeld in zeven hoofdthema's: Inclusieve samenleving, leefomgeving, lokale democratie en veiligheid, informatiesamenleving, uitvoering, actieve ledenorganisatie en ondersteuning organisatie.</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 en bijdrage voor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169723"/>
          <table:table-cell office:value-type="float" table:style-name="right-bottom-n-g-" office:value="165337"/>
          <table:table-cell office:value-type="float" table:style-name="right-bottom-n-g-" office:value="175442"/>
        </table:table-row>
        <table:table-row table:style-name="ro1">
          <table:table-cell office:value-type="string" table:style-name="left-bottom-">
            <text:p>Bijdrage per inwoner</text:p>
          </table:table-cell>
          <table:table-cell office:value-type="float" table:style-name="right-bottom-n-d2-" office:value="4.70"/>
          <table:table-cell office:value-type="float" table:style-name="right-bottom-n-d2-" office:value="4.59"/>
          <table:table-cell office:value-type="float" table:style-name="right-bottom-n-d2-" office:value="4.83"/>
        </table:table-row>
        <table:table-row table:style-name="ro1">
          <table:table-cell office:value-type="string" table:style-name="left-bottom-">
            <text:p>Eigen vermogen</text:p>
          </table:table-cell>
          <table:table-cell office:value-type="float" table:style-name="right-bottom-n-g-" office:value="51704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12794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3604000"/>
          <table:table-cell office:value-type="string" table:style-name="right-bottom-">
            <text:p>NB</text:p>
          </table:table-cell>
          <table:table-cell office:value-type="float" table:style-name="right-bottom-n-g-" office:value="-3274000"/>
        </table:table-row>
        <table:table-row table:number-rows-repeated="3" table:style-name="ro1"/>
        <table:table-row table:style-name="ro1">
          <table:table-cell office:value-type="string" table:style-name="table-title">
            <text:p>Euregio</text:p>
          </table:table-cell>
        </table:table-row>
        <table:table-row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 Vanuit Bronckhorst zijn B. Stegeman (raadslid) en A.R. Peppelman (wethouder) afgevaardigd</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4</text:p>
          </table:table-cell>
          <table:table-cell office:value-type="string" table:style-name="left-top-">
            <text:p>Grensoverschrijdende samenwerking op het gebied van economie en arbeidsmarkt, duurzame ruimtelijke ontwikkeling en maatschappelijke ontwikkeling.</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10456"/>
          <table:table-cell office:value-type="float" table:style-name="right-bottom-n-g-" office:value="10000"/>
          <table:table-cell office:value-type="float" table:style-name="right-bottom-n-g-" office:value="10000"/>
        </table:table-row>
        <table:table-row table:style-name="ro1">
          <table:table-cell office:value-type="string" table:style-name="left-bottom-">
            <text:p>Bijdrage per inwoner</text:p>
          </table:table-cell>
          <table:table-cell office:value-type="float" table:style-name="right-bottom-n-d2-" office:value="0.29"/>
          <table:table-cell office:value-type="float" table:style-name="right-bottom-n-d2-" office:value="0.28"/>
          <table:table-cell office:value-type="float" table:style-name="right-bottom-n-d2-" office:value="0.28"/>
        </table:table-row>
        <table:table-row table:style-name="ro1">
          <table:table-cell office:value-type="string" table:style-name="left-bottom-">
            <text:p>Eigen vermogen</text:p>
          </table:table-cell>
          <table:table-cell office:value-type="float" table:style-name="right-bottom-n-g-" office:value="2523453"/>
          <table:table-cell office:value-type="float" table:style-name="right-bottom-n-g-" office:value="2441893"/>
          <table:table-cell office:value-type="float" table:style-name="right-bottom-n-g-" office:value="2366032"/>
        </table:table-row>
        <table:table-row table:style-name="ro1">
          <table:table-cell office:value-type="string" table:style-name="left-bottom-">
            <text:p>Vreemd vermogen</text:p>
          </table:table-cell>
          <table:table-cell office:value-type="float" table:style-name="right-bottom-n-g-" office:value="30290955"/>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26108"/>
          <table:table-cell office:value-type="float" table:style-name="right-bottom-n-g-" office:value="-89866"/>
          <table:table-cell office:value-type="float" table:style-name="right-bottom-n-g-" office:value="-75951"/>
        </table:table-row>
      </table:table>
      <table:table table:style-name="ta1" table:name="Uitgaven voor verbond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Uitgaven voor verbonden partijen</text:p>
          </table:table-cell>
        </table:table-row>
        <table:table-row table:number-rows-repeated="3" table:style-name="ro1"/>
        <table:table-row table:style-name="ro1">
          <table:table-cell office:value-type="string" table:style-name="left-top-headrow-">
            <text:p>Bijdragen samenwerkingsverbanden</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Gemeentelijke Gezondheidsdienst NOG</text:p>
          </table:table-cell>
          <table:table-cell office:value-type="float" table:style-name="right-bottom-n-" office:value="603"/>
          <table:table-cell office:value-type="float" table:style-name="right-bottom-n-" office:value="716"/>
          <table:table-cell office:value-type="float" table:style-name="right-bottom-n-" office:value="762"/>
          <table:table-cell office:value-type="float" table:style-name="right-bottom-n-" office:value="783"/>
          <table:table-cell office:value-type="float" table:style-name="right-bottom-n-" office:value="797"/>
          <table:table-cell office:value-type="float" table:style-name="right-bottom-n-" office:value="823"/>
        </table:table-row>
        <table:table-row table:style-name="ro1">
          <table:table-cell office:value-type="string" table:style-name="left-bottom-">
            <text:p>Stadsbank Oost-Nederland</text:p>
          </table:table-cell>
          <table:table-cell office:value-type="float" table:style-name="right-bottom-n-" office:value="196"/>
          <table:table-cell office:value-type="float" table:style-name="right-bottom-n-" office:value="194"/>
          <table:table-cell office:value-type="float" table:style-name="right-bottom-n-" office:value="227"/>
          <table:table-cell office:value-type="float" table:style-name="right-bottom-n-" office:value="244"/>
          <table:table-cell office:value-type="float" table:style-name="right-bottom-n-" office:value="252"/>
          <table:table-cell office:value-type="float" table:style-name="right-bottom-n-" office:value="260"/>
        </table:table-row>
        <table:table-row table:style-name="ro1">
          <table:table-cell office:value-type="string" table:style-name="left-bottom-">
            <text:p>Veiligheidsregio NOG</text:p>
          </table:table-cell>
          <table:table-cell office:value-type="float" table:style-name="right-bottom-n-g-" office:value="2287"/>
          <table:table-cell office:value-type="float" table:style-name="right-bottom-n-g-" office:value="2374"/>
          <table:table-cell office:value-type="float" table:style-name="right-bottom-n-g-" office:value="2556"/>
          <table:table-cell office:value-type="float" table:style-name="right-bottom-n-g-" office:value="2559"/>
          <table:table-cell office:value-type="float" table:style-name="right-bottom-n-g-" office:value="2699"/>
          <table:table-cell office:value-type="float" table:style-name="right-bottom-n-g-" office:value="2795"/>
        </table:table-row>
        <table:table-row table:style-name="ro1">
          <table:table-cell office:value-type="string" table:style-name="left-bottom-">
            <text:p>Erfgoedcentrum Achterhoek en Liemers</text:p>
          </table:table-cell>
          <table:table-cell office:value-type="float" table:style-name="right-bottom-n-" office:value="242"/>
          <table:table-cell office:value-type="float" table:style-name="right-bottom-n-" office:value="273"/>
          <table:table-cell office:value-type="float" table:style-name="right-bottom-n-" office:value="309"/>
          <table:table-cell office:value-type="float" table:style-name="right-bottom-n-" office:value="309"/>
          <table:table-cell office:value-type="float" table:style-name="right-bottom-n-" office:value="309"/>
          <table:table-cell office:value-type="float" table:style-name="right-bottom-n-" office:value="309"/>
        </table:table-row>
        <table:table-row table:style-name="ro1">
          <table:table-cell office:value-type="string" table:style-name="left-bottom-">
            <text:p>Omgevingsdienst Achterhoek</text:p>
          </table:table-cell>
          <table:table-cell office:value-type="float" table:style-name="right-bottom-n-g-" office:value="1014"/>
          <table:table-cell office:value-type="float" table:style-name="right-bottom-n-g-" office:value="1139"/>
          <table:table-cell office:value-type="float" table:style-name="right-bottom-n-g-" office:value="1212"/>
          <table:table-cell office:value-type="float" table:style-name="right-bottom-n-g-" office:value="1212"/>
          <table:table-cell office:value-type="float" table:style-name="right-bottom-n-g-" office:value="1212"/>
          <table:table-cell office:value-type="float" table:style-name="right-bottom-n-g-" office:value="1212"/>
        </table:table-row>
        <table:table-row table:style-name="ro1">
          <table:table-cell office:value-type="string" table:style-name="left-bottom-">
            <text:p>Regio Achterhoek</text:p>
          </table:table-cell>
          <table:table-cell office:value-type="float" table:style-name="right-bottom-n-" office:value="249"/>
          <table:table-cell office:value-type="float" table:style-name="right-bottom-n-" office:value="267"/>
          <table:table-cell office:value-type="float" table:style-name="right-bottom-n-" office:value="270"/>
          <table:table-cell office:value-type="float" table:style-name="right-bottom-n-" office:value="270"/>
          <table:table-cell office:value-type="float" table:style-name="right-bottom-n-" office:value="270"/>
          <table:table-cell office:value-type="float" table:style-name="right-bottom-n-" office:value="270"/>
        </table:table-row>
        <table:table-row table:style-name="ro1">
          <table:table-cell office:value-type="string" table:style-name="left-top-">
            <text:p>Totale uitgaven samenwerkingsverbanden</text:p>
          </table:table-cell>
          <table:table-cell office:value-type="float" table:style-name="right-top-n-g-" office:value="4591"/>
          <table:table-cell office:value-type="float" table:style-name="right-top-n-g-" office:value="4963"/>
          <table:table-cell office:value-type="float" table:style-name="right-top-n-g-" office:value="5336"/>
          <table:table-cell office:value-type="float" table:style-name="right-top-n-g-" office:value="5377"/>
          <table:table-cell office:value-type="float" table:style-name="right-top-n-g-" office:value="5539"/>
          <table:table-cell office:value-type="float" table:style-name="right-top-n-g-" office:value="5669"/>
        </table:table-row>
      </table:table>
      <table:table table:style-name="ta1" table:name="Lopende grondexploitaties">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Lopende grondexploitaties</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Informatiebeveiliging en...">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Informatiebeveiliging en privacy</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zetten ons in om in 2...">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zetten ons in om in 2030 energieneutraal te zij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hebben aandacht voor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hebben aandacht voor het klimaat in de deelprogramma's</text:p>
          </table:table-cell>
        </table:table-row>
        <table:table-row table:number-rows-repeated="3" table:style-name="ro1"/>
        <table:table-row table:style-name="ro1">
          <table:table-cell office:value-type="string" table:style-name="left-bottom-headrow-">
            <text:p>Deel-programma</text:p>
          </table:table-cell>
          <table:table-cell office:value-type="string" table:style-name="left-bottom-headrow-">
            <text:p>Ontwikkeling</text:p>
          </table:table-cell>
          <table:table-cell office:value-type="string" table:style-name="left-bottom-headrow-">
            <text:p>Gewenst effect</text:p>
          </table:table-cell>
        </table:table-row>
        <table:table-row table:style-name="ro1">
          <table:table-cell office:value-type="string" table:style-name="left-top-">
            <text:p>2B</text:p>
          </table:table-cell>
          <table:table-cell office:value-type="string" table:style-name="left-top-">
            <text:p>Bloemenbuurt Zelhem verduurzamen</text:p>
          </table:table-cell>
          <table:table-cell office:value-type="string" table:style-name="left-bottom-p-">
            <text:p>10% besparing aardgas en 15% besparing elektriciteit</text:p>
          </table:table-cell>
        </table:table-row>
        <table:table-row table:style-name="ro1">
          <table:table-cell office:value-type="string" table:style-name="left-top-">
            <text:p>2B</text:p>
          </table:table-cell>
          <table:table-cell office:value-type="string" table:style-name="left-top-">
            <text:p>Biodiversiteit</text:p>
          </table:table-cell>
          <table:table-cell office:value-type="string" table:style-name="left-bottom-">
            <text:p>Vermindering hittestress en opvang regenwater</text:p>
          </table:table-cell>
        </table:table-row>
        <table:table-row table:style-name="ro1">
          <table:table-cell office:value-type="string" table:style-name="left-top-">
            <text:p>2B</text:p>
          </table:table-cell>
          <table:table-cell office:value-type="string" table:style-name="left-top-">
            <text:p>VO Vorden, duurzaam bouwen</text:p>
          </table:table-cell>
          <table:table-cell office:value-type="string" table:style-name="left-bottom-">
            <text:p>Energieneutraal gebouw</text:p>
          </table:table-cell>
        </table:table-row>
        <table:table-row table:style-name="ro1">
          <table:table-cell office:value-type="string" table:style-name="left-top-">
            <text:p>2B</text:p>
          </table:table-cell>
          <table:table-cell office:value-type="string" table:style-name="left-top-">
            <text:p>IHP, duurzaamheidsmaatregelen</text:p>
          </table:table-cell>
          <table:table-cell office:value-type="string" table:style-name="left-bottom-p-">
            <text:p>10% besparing aardgas en 15% besparing elektriciteit</text:p>
          </table:table-cell>
        </table:table-row>
        <table:table-row table:style-name="ro1">
          <table:table-cell office:value-type="string" table:style-name="left-top-">
            <text:p>2B</text:p>
          </table:table-cell>
          <table:table-cell office:value-type="string" table:style-name="left-top-">
            <text:p>Mobiliteit 2030</text:p>
          </table:table-cell>
          <table:table-cell office:value-type="string" table:style-name="left-bottom-">
            <text:p>Vermindering fossiele brandstof</text:p>
          </table:table-cell>
        </table:table-row>
        <table:table-row table:style-name="ro1">
          <table:table-cell office:value-type="string" table:style-name="left-top-">
            <text:p>2B</text:p>
          </table:table-cell>
          <table:table-cell office:value-type="string" table:style-name="left-top-">
            <text:p>Aanleg van fietsstroken bij 60 km wegen</text:p>
          </table:table-cell>
          <table:table-cell office:value-type="string" table:style-name="left-bottom-">
            <text:p>Vermindering fossiele brandstof</text:p>
          </table:table-cell>
        </table:table-row>
        <table:table-row table:style-name="ro1">
          <table:table-cell office:value-type="string" table:style-name="left-top-">
            <text:p>3A</text:p>
          </table:table-cell>
          <table:table-cell office:value-type="string" table:style-name="left-top-">
            <text:p>Industriepark Zelhem</text:p>
          </table:table-cell>
          <table:table-cell office:value-type="string" table:style-name="left-bottom-p-">
            <text:p>10% besparing aardgas en 15% besparing elektriciteit</text:p>
          </table:table-cell>
        </table:table-row>
        <table:table-row table:style-name="ro1">
          <table:table-cell office:value-type="string" table:style-name="left-bottom-"/>
          <table:table-cell office:value-type="string" table:style-name="right-bottom-"/>
          <table:table-cell office:value-type="string" table:style-name="right-bottom-"/>
        </table:table-row>
      </table:table>
      <table:table table:style-name="ta1" table:name="We meten onze CO2-uitstoo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meten onze CO2-uitstoot</text:p>
          </table:table-cell>
        </table:table-row>
        <table:table-row table:number-rows-repeated="3"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Doel 2023</text:p>
          </table:table-cell>
          <table:table-cell office:value-type="string" table:style-name="right-top-headrow-">
            <text:p>Doel 2024</text:p>
          </table:table-cell>
          <table:table-cell office:value-type="string" table:style-name="right-top-headrow-">
            <text:p>Doel 2030</text:p>
          </table:table-cell>
        </table:table-row>
        <table:table-row table:style-name="ro1">
          <table:table-cell office:value-type="string" table:style-name="left-top-">
            <text:p>CO2 eigen gemeentelijke organisatie</text:p>
          </table:table-cell>
          <table:table-cell office:value-type="string" table:style-name="left-top-">
            <text:p>Eigen bronnen</text:p>
          </table:table-cell>
          <table:table-cell office:value-type="string" table:style-name="right-top-">
            <text:p>549,7 ton</text:p>
          </table:table-cell>
          <table:table-cell office:value-type="string" table:style-name="right-top-">
            <text:p>2018</text:p>
          </table:table-cell>
          <table:table-cell office:value-type="string" table:style-name="right-top-">
            <text:p>183,5 ton</text:p>
          </table:table-cell>
          <table:table-cell office:value-type="string" table:style-name="right-top-">
            <text:p>165 ton</text:p>
          </table:table-cell>
          <table:table-cell office:value-type="string" table:style-name="right-top-">
            <text:p>165 ton</text:p>
          </table:table-cell>
          <table:table-cell office:value-type="string" table:style-name="right-top-">
            <text:p>150 to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Baten en lasten 2024 p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Baten en lasten 2024 per programma</text:p>
          </table:table-cell>
        </table:table-row>
        <table:table-row table:number-rows-repeated="3" table:style-name="ro1"/>
        <table:table-row table:style-name="ro1">
          <table:table-cell office:value-type="string" table:style-name="left-top-headrow-">
            <text:p>Programma</text:p>
          </table:table-cell>
          <table:table-cell office:value-type="string" table:style-name="right-top-headrow-">
            <text:p>Baten</text:p>
          </table:table-cell>
          <table:table-cell office:value-type="string" table:style-name="right-top-headrow-">
            <text:p>Lasten</text:p>
          </table:table-cell>
          <table:table-cell office:value-type="string" table:style-name="right-top-headrow-">
            <text:p>Saldo</text:p>
          </table:table-cell>
        </table:table-row>
        <table:table-row table:style-name="ro1">
          <table:table-cell office:value-type="string" table:style-name="left-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
          </table:table-cell>
          <table:table-cell office:value-type="float" table:style-name="right-bottom-n-g-" office:value="6377"/>
          <table:table-cell office:value-type="float" table:style-name="right-bottom-n-g-" office:value="40833"/>
          <table:table-cell office:value-type="float" table:style-name="right-bottom-n-g-" office:value="-34457"/>
        </table:table-row>
        <table:table-row table:style-name="ro1">
          <table:table-cell office:value-type="string" table:style-name="left-bottom-">
            <text:p>1A Vitale inwoners en samenleving</text:p>
          </table:table-cell>
          <table:table-cell office:value-type="float" table:style-name="right-bottom-n-" office:value="540"/>
          <table:table-cell office:value-type="float" table:style-name="right-bottom-n-g-" office:value="5467"/>
          <table:table-cell office:value-type="float" table:style-name="right-bottom-n-g-" office:value="-4927"/>
        </table:table-row>
        <table:table-row table:style-name="ro1">
          <table:table-cell office:value-type="string" table:style-name="left-bottom-">
            <text:p>1B Toegang en individuele voorzieningen</text:p>
          </table:table-cell>
          <table:table-cell office:value-type="float" table:style-name="right-bottom-n-g-" office:value="5836"/>
          <table:table-cell office:value-type="float" table:style-name="right-bottom-n-g-" office:value="35366"/>
          <table:table-cell office:value-type="float" table:style-name="right-bottom-n-g-" office:value="-29530"/>
        </table:table-row>
        <table:table-row table:style-name="ro1">
          <table:table-cell office:value-type="string" table:style-name="left-bottom-">
            <text:p/>
          </table:table-cell>
          <table:table-cell office:value-type="float" table:style-name="right-bottom-n-g-" office:value="8820"/>
          <table:table-cell office:value-type="float" table:style-name="right-bottom-n-g-" office:value="32505"/>
          <table:table-cell office:value-type="float" table:style-name="right-bottom-n-g-" office:value="-23686"/>
        </table:table-row>
        <table:table-row table:style-name="ro1">
          <table:table-cell office:value-type="string" table:style-name="left-bottom-">
            <text:p>2A Passend wonen</text:p>
          </table:table-cell>
          <table:table-cell office:value-type="float" table:style-name="right-bottom-n-g-" office:value="2093"/>
          <table:table-cell office:value-type="float" table:style-name="right-bottom-n-g-" office:value="2293"/>
          <table:table-cell office:value-type="float" table:style-name="right-bottom-n-" office:value="-199"/>
        </table:table-row>
        <table:table-row table:style-name="ro1">
          <table:table-cell office:value-type="string" table:style-name="left-bottom-">
            <text:p>2B Aantrekkelijke leefomgeving</text:p>
          </table:table-cell>
          <table:table-cell office:value-type="float" table:style-name="right-bottom-n-g-" office:value="6726"/>
          <table:table-cell office:value-type="float" table:style-name="right-bottom-n-g-" office:value="30213"/>
          <table:table-cell office:value-type="float" table:style-name="right-bottom-n-g-" office:value="-23487"/>
        </table:table-row>
        <table:table-row table:style-name="ro1">
          <table:table-cell office:value-type="string" table:style-name="left-bottom-">
            <text:p/>
          </table:table-cell>
          <table:table-cell office:value-type="float" table:style-name="right-bottom-n-g-" office:value="7516"/>
          <table:table-cell office:value-type="float" table:style-name="right-bottom-n-g-" office:value="9474"/>
          <table:table-cell office:value-type="float" table:style-name="right-bottom-n-g-" office:value="-1959"/>
        </table:table-row>
        <table:table-row table:style-name="ro1">
          <table:table-cell office:value-type="string" table:style-name="left-bottom-">
            <text:p>3A Economie</text:p>
          </table:table-cell>
          <table:table-cell office:value-type="float" table:style-name="right-bottom-n-" office:value="417"/>
          <table:table-cell office:value-type="float" table:style-name="right-bottom-n-g-" office:value="1195"/>
          <table:table-cell office:value-type="float" table:style-name="right-bottom-n-" office:value="-778"/>
        </table:table-row>
        <table:table-row table:style-name="ro1">
          <table:table-cell office:value-type="string" table:style-name="left-bottom-">
            <text:p>3B Duurzaamheid</text:p>
          </table:table-cell>
          <table:table-cell office:value-type="float" table:style-name="right-bottom-n-g-" office:value="7099"/>
          <table:table-cell office:value-type="float" table:style-name="right-bottom-n-g-" office:value="8279"/>
          <table:table-cell office:value-type="float" table:style-name="right-bottom-n-g-" office:value="-1180"/>
        </table:table-row>
        <table:table-row table:style-name="ro1">
          <table:table-cell office:value-type="string" table:style-name="left-bottom-">
            <text:p/>
          </table:table-cell>
          <table:table-cell office:value-type="float" table:style-name="right-bottom-n-" office:value="344"/>
          <table:table-cell office:value-type="float" table:style-name="right-bottom-n-g-" office:value="3730"/>
          <table:table-cell office:value-type="float" table:style-name="right-bottom-n-g-" office:value="-3386"/>
        </table:table-row>
        <table:table-row table:style-name="ro1">
          <table:table-cell office:value-type="string" table:style-name="left-bottom-">
            <text:p>4A Besturen</text:p>
          </table:table-cell>
          <table:table-cell office:value-type="float" table:style-name="right-bottom-n-" office:value="344"/>
          <table:table-cell office:value-type="float" table:style-name="right-bottom-n-g-" office:value="3730"/>
          <table:table-cell office:value-type="float" table:style-name="right-bottom-n-g-" office:value="-3386"/>
        </table:table-row>
        <table:table-row table:style-name="ro1">
          <table:table-cell office:value-type="string" table:style-name="left-bottom-">
            <text:p><text:span text:style-name="strong">Totaal programma's</text:span></text:p>
          </table:table-cell>
          <table:table-cell office:value-type="float" table:style-name="right-bottom-n-g-" office:value="23056"/>
          <table:table-cell office:value-type="float" table:style-name="right-bottom-n-g-" office:value="86543"/>
          <table:table-cell office:value-type="float" table:style-name="right-bottom-n-g-" office:value="-6348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float" table:style-name="right-bottom-n-g-" office:value="8755"/>
          <table:table-cell office:value-type="float" table:style-name="right-bottom-n-" office:value="561"/>
          <table:table-cell office:value-type="float" table:style-name="right-bottom-n-g-" office:value="8194"/>
        </table:table-row>
        <table:table-row table:style-name="ro1">
          <table:table-cell office:value-type="string" table:style-name="left-bottom-">
            <text:p>- Algemene uitkering</text:p>
          </table:table-cell>
          <table:table-cell office:value-type="float" table:style-name="right-bottom-n-g-" office:value="67847"/>
          <table:table-cell office:value-type="string" table:style-name="right-bottom-">
            <text:p>-</text:p>
          </table:table-cell>
          <table:table-cell office:value-type="float" table:style-name="right-bottom-n-g-" office:value="67847"/>
        </table:table-row>
        <table:table-row table:style-name="ro1">
          <table:table-cell office:value-type="string" table:style-name="left-bottom-">
            <text:p>- Dividenden</text:p>
          </table:table-cell>
          <table:table-cell office:value-type="float" table:style-name="right-bottom-n-" office:value="460"/>
          <table:table-cell office:value-type="float" table:style-name="right-bottom-n-" office:value="4"/>
          <table:table-cell office:value-type="float" table:style-name="right-bottom-n-" office:value="456"/>
        </table:table-row>
        <table:table-row table:style-name="ro1">
          <table:table-cell office:value-type="string" table:style-name="left-bottom-">
            <text:p>- Saldo financieringsfunctie</text:p>
          </table:table-cell>
          <table:table-cell office:value-type="float" table:style-name="right-bottom-n-" office:value="798"/>
          <table:table-cell office:value-type="float" table:style-name="right-bottom-n-" office:value="612"/>
          <table:table-cell office:value-type="float" table:style-name="right-bottom-n-" office:value="186"/>
        </table:table-row>
        <table:table-row table:style-name="ro1">
          <table:table-cell office:value-type="string" table:style-name="left-bottom-">
            <text:p>- Overige algemene dekkingsmiddelen</text:p>
          </table:table-cell>
          <table:table-cell office:value-type="float" table:style-name="right-bottom-n-g-" office:value="1252"/>
          <table:table-cell office:value-type="float" table:style-name="right-bottom-n-g-" office:value="3441"/>
          <table:table-cell office:value-type="float" table:style-name="right-bottom-n-g-" office:value="-2189"/>
        </table:table-row>
        <table:table-row table:style-name="ro1">
          <table:table-cell office:value-type="string" table:style-name="left-bottom-">
            <text:p><text:span text:style-name="strong">Totaal algemene dekkingsmiddelen</text:span></text:p>
          </table:table-cell>
          <table:table-cell office:value-type="float" table:style-name="right-bottom-n-g-" office:value="79112"/>
          <table:table-cell office:value-type="float" table:style-name="right-bottom-n-g-" office:value="4617"/>
          <table:table-cell office:value-type="float" table:style-name="right-bottom-n-g-" office:value="7449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 office:value="233"/>
          <table:table-cell office:value-type="float" table:style-name="right-bottom-n-g-" office:value="12761"/>
          <table:table-cell office:value-type="float" table:style-name="right-bottom-n-g-" office:value="-12528"/>
        </table:table-row>
        <table:table-row table:style-name="ro1">
          <table:table-cell office:value-type="string" table:style-name="left-bottom-">
            <text:p><text:span text:style-name="strong">Heffing VPB</text:span></text:p>
          </table:table-cell>
          <table:table-cell office:value-type="string" table:style-name="left-bottom-"/>
          <table:table-cell office:value-type="string" table:style-name="left-bottom-"/>
          <table:table-cell office:value-type="string" table:style-name="right-bottom-">
            <text:p><text:span text:style-name="strong">-</text:span></text:p>
          </table:table-cell>
        </table:table-row>
        <table:table-row table:style-name="ro1">
          <table:table-cell office:value-type="string" table:style-name="left-bottom-">
            <text:p><text:span text:style-name="strong">Onvoorzien</text:span></text:p>
          </table:table-cell>
          <table:table-cell office:value-type="string" table:style-name="right-bottom-">
            <text:p>-</text:p>
          </table:table-cell>
          <table:table-cell office:value-type="float" table:style-name="right-bottom-n-" office:value="128"/>
          <table:table-cell office:value-type="float" table:style-name="right-bottom-n-" office:value="-12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text:span></text:p>
          </table:table-cell>
          <table:table-cell office:value-type="float" table:style-name="right-bottom-n-g-" office:value="102401"/>
          <table:table-cell office:value-type="float" table:style-name="right-bottom-n-g-" office:value="104049"/>
          <table:table-cell office:value-type="float" table:style-name="right-bottom-n-g-" office:value="-164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ttrekking aan reserves</text:p>
          </table:table-cell>
          <table:table-cell office:value-type="float" table:style-name="right-bottom-n-g-" office:value="2158"/>
          <table:table-cell office:value-type="string" table:style-name="right-bottom-">
            <text:p>-</text:p>
          </table:table-cell>
          <table:table-cell office:value-type="float" table:style-name="right-bottom-n-g-" office:value="2158"/>
        </table:table-row>
        <table:table-row table:style-name="ro1">
          <table:table-cell office:value-type="string" table:style-name="left-bottom-">
            <text:p>Toevoeging aan reserves</text:p>
          </table:table-cell>
          <table:table-cell office:value-type="string" table:style-name="right-bottom-">
            <text:p>-</text:p>
          </table:table-cell>
          <table:table-cell office:value-type="float" table:style-name="right-bottom-n-" office:value="500"/>
          <table:table-cell office:value-type="float" table:style-name="right-bottom-n-" office:value="-5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Geraamd resultaat 2023</text:p>
          </table:table-cell>
          <table:table-cell office:value-type="float" table:style-name="right-bottom-n-g-" office:value="104558"/>
          <table:table-cell office:value-type="float" table:style-name="right-bottom-n-g-" office:value="104549"/>
          <table:table-cell office:value-type="float" table:style-name="right-top-n-" office:value="9"/>
        </table:table-row>
        <table:table-row table:style-name="ro1"/>
        <table:table-row table:style-name="ro1">
          <table:table-cell office:value-type="string" table:style-name="table-caption">
            <text:p>+ = overschot; - = tekort</text:p>
          </table:table-cell>
        </table:table-row>
        <table:table-row table:number-rows-repeated="3" table:style-name="ro1"/>
        <table:table-row table:style-name="ro1">
          <table:table-cell office:value-type="string" table:style-name="table-title">
            <text:p>Gebruik van (bestemmings)reserves</text:p>
          </table:table-cell>
        </table:table-row>
        <table:table-row table:style-name="ro1"/>
        <table:table-row table:style-name="ro1">
          <table:table-cell office:value-type="string" table:style-name="left-top-headrow-">
            <text:p>Omschrijving</text:p>
          </table:table-cell>
          <table:table-cell office:value-type="string" table:style-name="right-top-headrow-">
            <text:p>Onttrekking</text:p>
          </table:table-cell>
          <table:table-cell office:value-type="string" table:style-name="right-top-headrow-">
            <text:p>Toevoeging</text:p>
          </table:table-cell>
        </table:table-row>
        <table:table-row table:style-name="ro1">
          <table:table-cell office:value-type="string" table:style-name="left-bottom-">
            <text:p><text:span text:style-name="strong">Programmabegroting:</text:span></text:p>
          </table:table-cell>
          <table:table-cell office:value-type="string" table:style-name="left-bottom-"/>
          <table:table-cell office:value-type="string" table:style-name="left-bottom-"/>
        </table:table-row>
        <table:table-row table:style-name="ro1">
          <table:table-cell office:value-type="string" table:style-name="left-bottom-">
            <text:p>Algemene reserve</text:p>
          </table:table-cell>
          <table:table-cell office:value-type="string" table:style-name="left-bottom-"/>
          <table:table-cell office:value-type="float" table:style-name="right-bottom-n-" office:value="500"/>
        </table:table-row>
        <table:table-row table:style-name="ro1">
          <table:table-cell office:value-type="string" table:style-name="left-bottom-">
            <text:p>Bestemmingsreserve Minimafonds</text:p>
          </table:table-cell>
          <table:table-cell office:value-type="float" table:style-name="right-bottom-n-" office:value="5"/>
          <table:table-cell office:value-type="string" table:style-name="left-bottom-"/>
        </table:table-row>
        <table:table-row table:style-name="ro1">
          <table:table-cell office:value-type="string" table:style-name="left-bottom-">
            <text:p>Bestemmingsreserve Investeringsagenda kapitaallasten</text:p>
          </table:table-cell>
          <table:table-cell office:value-type="float" table:style-name="right-bottom-n-" office:value="140"/>
          <table:table-cell office:value-type="string" table:style-name="left-bottom-"/>
        </table:table-row>
        <table:table-row table:style-name="ro1">
          <table:table-cell office:value-type="string" table:style-name="left-bottom-">
            <text:p>Bestemmingsreserve Investeringsagenda bijdragen ineens</text:p>
          </table:table-cell>
          <table:table-cell office:value-type="float" table:style-name="right-bottom-n-g-" office:value="1720"/>
          <table:table-cell office:value-type="string" table:style-name="left-bottom-"/>
        </table:table-row>
        <table:table-row table:style-name="ro1">
          <table:table-cell office:value-type="string" table:style-name="left-bottom-">
            <text:p>Bestemmingsreserve derving Nuondividend</text:p>
          </table:table-cell>
          <table:table-cell office:value-type="float" table:style-name="right-bottom-n-" office:value="115"/>
          <table:table-cell office:value-type="string" table:style-name="left-bottom-"/>
        </table:table-row>
        <table:table-row table:style-name="ro1">
          <table:table-cell office:value-type="string" table:style-name="left-bottom-">
            <text:p>Bestemmingsreserve gemeentehuis</text:p>
          </table:table-cell>
          <table:table-cell office:value-type="float" table:style-name="right-bottom-n-" office:value="177"/>
          <table:table-cell office:value-type="string" table:style-name="left-bottom-"/>
        </table:table-row>
        <table:table-row table:style-name="ro1">
          <table:table-cell office:value-type="string" table:style-name="left-top-">
            <text:p>Totaal</text:p>
          </table:table-cell>
          <table:table-cell office:value-type="float" table:style-name="right-top-n-g-" office:value="2158"/>
          <table:table-cell office:value-type="float" table:style-name="right-top-n-" office:value="500"/>
        </table:table-row>
        <table:table-row table:style-name="ro1">
          <table:table-cell office:value-type="string" table:style-name="left-bottom-">
            <text:p><text:span text:style-name="em">Per saldo onttrekking</text:span></text:p>
          </table:table-cell>
          <table:table-cell office:value-type="float" table:style-name="right-bottom-n-g-" office:value="1658"/>
          <table:table-cell office:value-type="string" table:style-name="left-bottom-"/>
        </table:table-row>
      </table:table>
      <table:table table:style-name="ta1" table:name="Een overzicht van onze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Een overzicht van onze dekkingsmiddelen</text:p>
          </table:table-cell>
        </table:table-row>
        <table:table-row table:number-rows-repeated="3" table:style-name="ro1"/>
        <table:table-row table:style-name="ro1">
          <table:table-cell office:value-type="string" table:style-name="table-title">
            <text:p>Algemene dekkingsmiddelen</text:p>
          </table:table-cell>
        </table:table-row>
        <table:table-row table:style-name="ro1"/>
        <table:table-row table:style-name="ro1">
          <table:table-cell office:value-type="string" table:style-name="left-top-headrow-">
            <text:p>Overzicht</text:p>
          </table:table-cell>
          <table:table-cell office:value-type="string" table:style-name="right-top-headrow-">
            <text:p>Rekening 2022</text:p>
          </table:table-cell>
          <table:table-cell office:value-type="string" table:style-name="right-top-headrow-">
            <text:p>Begroting 2023 (na wijziging)</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cell office:value-type="string" table:style-name="right-top-headrow-">
            <text:p>Begroting 2027</text:p>
          </table:table-cell>
        </table:table-row>
        <table:table-row table:style-name="ro1">
          <table:table-cell office:value-type="string" table:style-name="left-bottom-">
            <text:p><text:span text:style-name="strong">Onvoorziene uitgaven (A)</text:span></text:p>
          </table:table-cell>
          <table:table-cell office:value-type="string" table:style-name="right-bottom-">
            <text:p><text:span text:style-name="strong">-</text:span></text:p>
          </table:table-cell>
          <table:table-cell office:value-type="float" table:style-name="right-bottom-n-" office:value="123"/>
          <table:table-cell office:value-type="float" table:style-name="right-bottom-n-" office:value="128"/>
          <table:table-cell office:value-type="float" table:style-name="right-bottom-n-" office:value="128"/>
          <table:table-cell office:value-type="float" table:style-name="right-bottom-n-" office:value="128"/>
          <table:table-cell office:value-type="float" table:style-name="right-bottom-n-" office:value="12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Lokale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roerendezaakbelastingen woningen</text:p>
          </table:table-cell>
          <table:table-cell office:value-type="float" table:style-name="right-top-n-g-" office:value="5767"/>
          <table:table-cell office:value-type="float" table:style-name="right-top-n-g-" office:value="5838"/>
          <table:table-cell office:value-type="float" table:style-name="right-top-n-g-" office:value="5945"/>
          <table:table-cell office:value-type="float" table:style-name="right-top-n-g-" office:value="5945"/>
          <table:table-cell office:value-type="float" table:style-name="right-top-n-g-" office:value="5945"/>
          <table:table-cell office:value-type="float" table:style-name="right-top-n-g-" office:value="5945"/>
        </table:table-row>
        <table:table-row table:style-name="ro1">
          <table:table-cell office:value-type="string" table:style-name="left-bottom-">
            <text:p>Onroerendezaakbelastingen eigenaren niet-woningen</text:p>
          </table:table-cell>
          <table:table-cell office:value-type="float" table:style-name="right-top-n-g-" office:value="1601"/>
          <table:table-cell office:value-type="float" table:style-name="right-top-n-g-" office:value="1617"/>
          <table:table-cell office:value-type="float" table:style-name="right-top-n-g-" office:value="1660"/>
          <table:table-cell office:value-type="float" table:style-name="right-top-n-g-" office:value="1660"/>
          <table:table-cell office:value-type="float" table:style-name="right-top-n-g-" office:value="1660"/>
          <table:table-cell office:value-type="float" table:style-name="right-top-n-g-" office:value="1660"/>
        </table:table-row>
        <table:table-row table:style-name="ro1">
          <table:table-cell office:value-type="string" table:style-name="left-bottom-">
            <text:p>Onroerendezaakbelastingen gebruikers niet-woningen</text:p>
          </table:table-cell>
          <table:table-cell office:value-type="float" table:style-name="right-top-n-" office:value="977"/>
          <table:table-cell office:value-type="float" table:style-name="right-top-n-" office:value="988"/>
          <table:table-cell office:value-type="float" table:style-name="right-top-n-g-" office:value="1025"/>
          <table:table-cell office:value-type="float" table:style-name="right-top-n-g-" office:value="1025"/>
          <table:table-cell office:value-type="float" table:style-name="right-top-n-g-" office:value="1025"/>
          <table:table-cell office:value-type="float" table:style-name="right-top-n-g-" office:value="1025"/>
        </table:table-row>
        <table:table-row table:style-name="ro1">
          <table:table-cell office:value-type="string" table:style-name="left-bottom-">
            <text:p>Forensenbelasting</text:p>
          </table:table-cell>
          <table:table-cell office:value-type="float" table:style-name="right-top-n-" office:value="60"/>
          <table:table-cell office:value-type="float" table:style-name="right-top-n-" office:value="67"/>
          <table:table-cell office:value-type="float" table:style-name="right-top-n-" office:value="69"/>
          <table:table-cell office:value-type="float" table:style-name="right-top-n-" office:value="69"/>
          <table:table-cell office:value-type="float" table:style-name="right-top-n-" office:value="69"/>
          <table:table-cell office:value-type="float" table:style-name="right-top-n-" office:value="69"/>
        </table:table-row>
        <table:table-row table:style-name="ro1">
          <table:table-cell office:value-type="string" table:style-name="left-bottom-">
            <text:p>Reclamebelasting</text:p>
          </table:table-cell>
          <table:table-cell office:value-type="float" table:style-name="right-top-n-" office:value="141"/>
          <table:table-cell office:value-type="float" table:style-name="right-top-n-" office:value="125"/>
          <table:table-cell office:value-type="float" table:style-name="right-top-n-" office:value="125"/>
          <table:table-cell office:value-type="float" table:style-name="right-top-n-" office:value="125"/>
          <table:table-cell office:value-type="float" table:style-name="right-top-n-" office:value="125"/>
          <table:table-cell office:value-type="float" table:style-name="right-top-n-" office:value="125"/>
        </table:table-row>
        <table:table-row table:style-name="ro1">
          <table:table-cell office:value-type="string" table:style-name="left-bottom-">
            <text:p>Toeristenbelasting</text:p>
          </table:table-cell>
          <table:table-cell office:value-type="float" table:style-name="right-top-n-" office:value="504"/>
          <table:table-cell office:value-type="float" table:style-name="right-top-n-" office:value="340"/>
          <table:table-cell office:value-type="float" table:style-name="right-top-n-" office:value="340"/>
          <table:table-cell office:value-type="float" table:style-name="right-top-n-" office:value="340"/>
          <table:table-cell office:value-type="float" table:style-name="right-top-n-" office:value="340"/>
          <table:table-cell office:value-type="float" table:style-name="right-top-n-" office:value="340"/>
        </table:table-row>
        <table:table-row table:style-name="ro1">
          <table:table-cell office:value-type="string" table:style-name="left-bottom-">
            <text:p><text:span text:style-name="strong">Lokale heffingen (B)</text:span></text:p>
          </table:table-cell>
          <table:table-cell office:value-type="float" table:style-name="right-bottom-n-g-" office:value="9049"/>
          <table:table-cell office:value-type="float" table:style-name="right-bottom-n-g-" office:value="8976"/>
          <table:table-cell office:value-type="float" table:style-name="right-bottom-n-g-" office:value="9164"/>
          <table:table-cell office:value-type="float" table:style-name="right-bottom-n-g-" office:value="9164"/>
          <table:table-cell office:value-type="float" table:style-name="right-bottom-n-g-" office:value="9164"/>
          <table:table-cell office:value-type="float" table:style-name="right-bottom-n-g-" office:value="916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text:p>
          </table:table-cell>
          <table:table-cell office:value-type="float" table:style-name="right-top-n-g-" office:value="63806"/>
          <table:table-cell office:value-type="float" table:style-name="right-top-n-g-" office:value="63352"/>
          <table:table-cell office:value-type="float" table:style-name="right-top-n-g-" office:value="67847"/>
          <table:table-cell office:value-type="float" table:style-name="right-top-n-g-" office:value="68225"/>
          <table:table-cell office:value-type="float" table:style-name="right-top-n-g-" office:value="63014"/>
          <table:table-cell office:value-type="float" table:style-name="right-top-n-g-" office:value="61793"/>
        </table:table-row>
        <table:table-row table:style-name="ro1">
          <table:table-cell office:value-type="string" table:style-name="left-bottom-">
            <text:p><text:span text:style-name="strong">Algemene uitkering (C)</text:span></text:p>
          </table:table-cell>
          <table:table-cell office:value-type="float" table:style-name="right-bottom-n-g-" office:value="63806"/>
          <table:table-cell office:value-type="float" table:style-name="right-bottom-n-g-" office:value="63352"/>
          <table:table-cell office:value-type="float" table:style-name="right-bottom-n-g-" office:value="67847"/>
          <table:table-cell office:value-type="float" table:style-name="right-bottom-n-g-" office:value="68225"/>
          <table:table-cell office:value-type="float" table:style-name="right-bottom-n-g-" office:value="63014"/>
          <table:table-cell office:value-type="float" table:style-name="right-bottom-n-g-" office:value="6179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Dividend / winst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NG</text:p>
          </table:table-cell>
          <table:table-cell office:value-type="float" table:style-name="right-bottom-n-" office:value="165"/>
          <table:table-cell office:value-type="float" table:style-name="right-bottom-n-" office:value="181"/>
          <table:table-cell office:value-type="float" table:style-name="right-bottom-n-" office:value="180"/>
          <table:table-cell office:value-type="float" table:style-name="right-bottom-n-" office:value="180"/>
          <table:table-cell office:value-type="float" table:style-name="right-bottom-n-" office:value="180"/>
          <table:table-cell office:value-type="float" table:style-name="right-bottom-n-" office:value="180"/>
        </table:table-row>
        <table:table-row table:style-name="ro1">
          <table:table-cell office:value-type="string" table:style-name="left-bottom-">
            <text:p>Vite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lliander</text:p>
          </table:table-cell>
          <table:table-cell office:value-type="float" table:style-name="right-bottom-n-" office:value="399"/>
          <table:table-cell office:value-type="float" table:style-name="right-bottom-n-" office:value="280"/>
          <table:table-cell office:value-type="float" table:style-name="right-bottom-n-" office:value="280"/>
          <table:table-cell office:value-type="float" table:style-name="right-bottom-n-" office:value="280"/>
          <table:table-cell office:value-type="float" table:style-name="right-bottom-n-" office:value="280"/>
          <table:table-cell office:value-type="float" table:style-name="right-bottom-n-" office:value="280"/>
        </table:table-row>
        <table:table-row table:style-name="ro1">
          <table:table-cell office:value-type="string" table:style-name="left-bottom-">
            <text:p><text:span text:style-name="strong">Dividend (D)</text:span></text:p>
          </table:table-cell>
          <table:table-cell office:value-type="float" table:style-name="right-bottom-n-" office:value="564"/>
          <table:table-cell office:value-type="float" table:style-name="right-bottom-n-" office:value="461"/>
          <table:table-cell office:value-type="float" table:style-name="right-bottom-n-" office:value="460"/>
          <table:table-cell office:value-type="float" table:style-name="right-bottom-n-" office:value="460"/>
          <table:table-cell office:value-type="float" table:style-name="right-bottom-n-" office:value="460"/>
          <table:table-cell office:value-type="float" table:style-name="right-bottom-n-" office:value="46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 (E)</text:span></text:p>
          </table:table-cell>
          <table:table-cell office:value-type="float" table:style-name="right-bottom-n-" office:value="623"/>
          <table:table-cell office:value-type="float" table:style-name="right-bottom-n-g-" office:value="1259"/>
          <table:table-cell office:value-type="float" table:style-name="right-bottom-n-g-" office:value="2233"/>
          <table:table-cell office:value-type="float" table:style-name="right-bottom-n-g-" office:value="2248"/>
          <table:table-cell office:value-type="float" table:style-name="right-bottom-n-g-" office:value="2548"/>
          <table:table-cell office:value-type="float" table:style-name="right-bottom-n-g-" office:value="254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 (F)</text:span></text:p>
          </table:table-cell>
          <table:table-cell office:value-type="float" table:style-name="right-bottom-n-" office:value="73"/>
          <table:table-cell office:value-type="float" table:style-name="right-bottom-n-" office:value="101"/>
          <table:table-cell office:value-type="float" table:style-name="right-bottom-n-" office:value="186"/>
          <table:table-cell office:value-type="float" table:style-name="right-bottom-n-" office:value="287"/>
          <table:table-cell office:value-type="float" table:style-name="right-bottom-n-" office:value="360"/>
          <table:table-cell office:value-type="float" table:style-name="right-bottom-n-" office:value="40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dekkingsmiddelen (A t/m F)</text:p>
          </table:table-cell>
          <table:table-cell office:value-type="float" table:style-name="right-bottom-n-g-" office:value="74115"/>
          <table:table-cell office:value-type="float" table:style-name="right-bottom-n-g-" office:value="74271"/>
          <table:table-cell office:value-type="float" table:style-name="right-bottom-n-g-" office:value="80018"/>
          <table:table-cell office:value-type="float" table:style-name="right-bottom-n-g-" office:value="80512"/>
          <table:table-cell office:value-type="float" table:style-name="right-bottom-n-g-" office:value="75674"/>
          <table:table-cell office:value-type="float" table:style-name="right-bottom-n-g-" office:value="74495"/>
        </table:table-row>
        <table:table-row table:number-rows-repeated="3" table:style-name="ro1"/>
        <table:table-row table:style-name="ro1">
          <table:table-cell office:value-type="string" table:style-name="left-top-headrow-">
            <text:p>Ontwikkeling Algemene uitkering totaal</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text:span text:style-name="strong">Programmabegroting 2023-2026</text:span></text:p>
          </table:table-cell>
          <table:table-cell office:value-type="float" table:style-name="right-bottom-n-g-" office:value="63341"/>
          <table:table-cell office:value-type="float" table:style-name="right-bottom-n-g-" office:value="64590"/>
          <table:table-cell office:value-type="float" table:style-name="right-bottom-n-g-" office:value="59246"/>
          <table:table-cell office:value-type="float" table:style-name="right-bottom-n-g-" office:value="59246"/>
        </table:table-row>
        <table:table-row table:style-name="ro1">
          <table:table-cell office:value-type="string" table:style-name="left-bottom-">
            <text:p>Effecten Septembercirculaire 2022</text:p>
          </table:table-cell>
          <table:table-cell office:value-type="float" table:style-name="right-bottom-n-g-" office:value="1903"/>
          <table:table-cell office:value-type="float" table:style-name="right-bottom-n-" office:value="249"/>
          <table:table-cell office:value-type="float" table:style-name="right-bottom-n-" office:value="773"/>
          <table:table-cell office:value-type="float" table:style-name="right-bottom-n-" office:value="773"/>
        </table:table-row>
        <table:table-row table:style-name="ro1">
          <table:table-cell office:value-type="string" table:style-name="left-bottom-">
            <text:p>Effecten Decembercirculaire 2022</text:p>
          </table:table-cell>
          <table:table-cell office:value-type="float" table:style-name="right-bottom-n-" office:value="14"/>
          <table:table-cell office:value-type="float" table:style-name="right-bottom-n-" office:value="15"/>
          <table:table-cell office:value-type="float" table:style-name="right-bottom-n-" office:value="15"/>
          <table:table-cell office:value-type="float" table:style-name="right-bottom-n-g-" office:value="-2867"/>
        </table:table-row>
        <table:table-row table:style-name="ro1">
          <table:table-cell office:value-type="string" table:style-name="left-bottom-">
            <text:p><text:span text:style-name="strong"/></text:p>
          </table:table-cell>
          <table:table-cell office:value-type="float" table:style-name="right-bottom-n-g-" office:value="65258"/>
          <table:table-cell office:value-type="float" table:style-name="right-bottom-n-g-" office:value="64854"/>
          <table:table-cell office:value-type="float" table:style-name="right-bottom-n-g-" office:value="60034"/>
          <table:table-cell office:value-type="float" table:style-name="right-bottom-n-g-" office:value="57152"/>
        </table:table-row>
        <table:table-row table:style-name="ro1">
          <table:table-cell office:value-type="string" table:style-name="left-bottom-">
            <text:p>Effecten Meicirculaire 2023</text:p>
          </table:table-cell>
          <table:table-cell office:value-type="float" table:style-name="right-bottom-n-g-" office:value="2589"/>
          <table:table-cell office:value-type="float" table:style-name="right-bottom-n-g-" office:value="3371"/>
          <table:table-cell office:value-type="float" table:style-name="right-bottom-n-g-" office:value="2980"/>
          <table:table-cell office:value-type="float" table:style-name="right-bottom-n-g-" office:value="4641"/>
        </table:table-row>
        <table:table-row table:style-name="ro1">
          <table:table-cell office:value-type="string" table:style-name="left-top-">
            <text:p>Omvang in Programmabegroting 2024</text:p>
          </table:table-cell>
          <table:table-cell office:value-type="float" table:style-name="right-bottom-n-g-" office:value="67847"/>
          <table:table-cell office:value-type="float" table:style-name="right-bottom-n-g-" office:value="68225"/>
          <table:table-cell office:value-type="float" table:style-name="right-bottom-n-g-" office:value="63014"/>
          <table:table-cell office:value-type="float" table:style-name="right-bottom-n-g-" office:value="61793"/>
        </table:table-row>
        <table:table-row table:style-name="ro1"/>
        <table:table-row table:style-name="ro1">
          <table:table-cell office:value-type="string" table:style-name="table-caption">
            <text:p>+ = vergroting financiële ruimte; - = verkleining financiële ruimte</text:p>
          </table:table-cell>
        </table:table-row>
      </table:table>
      <table:table table:style-name="ta1" table:name="Indicatoren en risico's ...(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Indicatoren en risico's Algemene dekkingsmiddelen</text:p>
          </table:table-cell>
        </table:table-row>
        <table:table-row table:number-rows-repeated="3" table:style-name="ro1"/>
        <table:table-row table:style-name="ro1">
          <table:table-cell office:value-type="string" table:style-name="left-top-headrow-">
            <text:p>Volkshuisvesting, ruimtelijke ordening en stedelijke vernieuwing</text:p>
          </table:table-cell>
          <table:table-cell office:value-type="string" table:style-name="left-top-headrow-">
            <text:p>Bron</text:p>
          </table:table-cell>
          <table:table-cell office:value-type="string" table:style-name="left-top-headrow-">
            <text:p>Realisatie 2021</text:p>
          </table:table-cell>
          <table:table-cell office:value-type="string" table:style-name="left-top-headrow-">
            <text:p>Realisatie 2022</text:p>
          </table:table-cell>
          <table:table-cell office:value-type="string" table:style-name="left-top-headrow-">
            <text:p>Realisatie 2023</text:p>
          </table:table-cell>
          <table:table-cell office:value-type="string" table:style-name="left-top-headrow-">
            <text:p>Gelderland 2023</text:p>
          </table:table-cell>
        </table:table-row>
        <table:table-row table:style-name="ro1">
          <table:table-cell office:value-type="string" table:style-name="left-top-c1-">
            <text:p>Gemiddelde WOZ waarde woning (x € 1.000)</text:p>
          </table:table-cell>
          <table:table-cell office:value-type="string" table:style-name="left-top-">
            <text:p>CBS 2023</text:p>
          </table:table-cell>
          <table:table-cell office:value-type="float" table:style-name="right-top-n-" office:value="303"/>
          <table:table-cell office:value-type="float" table:style-name="right-top-n-" office:value="352"/>
          <table:table-cell office:value-type="float" table:style-name="right-top-n-" office:value="419"/>
          <table:table-cell office:value-type="float" table:style-name="right-top-n-" office:value="365"/>
        </table:table-row>
        <table:table-row table:style-name="ro1">
          <table:table-cell office:value-type="string" table:style-name="left-top-">
            <text:p>Gemeentelijke woonlasten éénpersoonshuishouden (in euro's)</text:p>
          </table:table-cell>
          <table:table-cell office:value-type="string" table:style-name="left-top-">
            <text:p>COELO 2023</text:p>
          </table:table-cell>
          <table:table-cell office:value-type="float" table:style-name="right-top-n-" office:value="877"/>
          <table:table-cell office:value-type="float" table:style-name="right-top-n-" office:value="958"/>
          <table:table-cell office:value-type="float" table:style-name="right-top-n-" office:value="936"/>
          <table:table-cell office:value-type="float" table:style-name="right-top-n-" office:value="876"/>
        </table:table-row>
        <table:table-row table:style-name="ro1">
          <table:table-cell office:value-type="string" table:style-name="left-top-">
            <text:p>Gemeentelijke woonlasten meerpersoonshuishouden (in euro's)</text:p>
          </table:table-cell>
          <table:table-cell office:value-type="string" table:style-name="left-top-">
            <text:p>COELO 2023</text:p>
          </table:table-cell>
          <table:table-cell office:value-type="float" table:style-name="right-top-n-" office:value="917"/>
          <table:table-cell office:value-type="float" table:style-name="right-top-n-g-" office:value="1013"/>
          <table:table-cell office:value-type="float" table:style-name="right-top-n-" office:value="988"/>
          <table:table-cell office:value-type="float" table:style-name="right-top-n-" office:value="938"/>
        </table:table-row>
        <table:table-row table:style-name="ro1">
          <table:table-cell office:value-type="string" table:style-name="left-bottom-" table:number-columns-spanned="5" table:number-rows-spanned="1">
            <text:p><text:span text:style-name="em">Gegevens overgenomen van www.waarstaatjegemeente.nl stand d.d. 13-09-2023</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Extern - Het Rijk gebruikt vanaf 2026 een andere verdelingssystematiek</text:p>
          </table:table-cell>
          <table:table-cell office:value-type="string" table:style-name="left-middle-">
            <text:p>Het Rijk vanaf 2026 een andere verdelingssystematiek gebruikt. Hierdoor ontstaat er in 2026 een zogenaamd ravijnjaar. Voor 2026 zijn we deels gecompenseerd maar voor 2027 e.v. jaren blijft het gat</text:p>
          </table:table-cell>
          <table:table-cell office:value-type="string" table:style-name="left-middle-">
            <text:p>Financieel - Er een begrotingstekort ontstaat; Niet financieel - Doelstellingen niet worden gehaald</text:p>
          </table:table-cell>
          <table:table-cell office:value-type="percentage" table:style-name="center-middle-n-p-" office:value="0.5"/>
          <table:table-cell office:value-type="string" table:style-name="center-middle-c1-">
            <text:p>€ 4.000.000</text:p>
          </table:table-cell>
          <table:table-cell office:value-type="percentage" table:style-name="center-middle-n-p-d2-" office:value="0.1358"/>
          <table:table-cell office:value-type="string" table:style-name="center-middle-">
            <text:p>-</text:p>
          </table:table-cell>
        </table:table-row>
        <table:table-row table:style-name="ro1">
          <table:table-cell office:value-type="string" table:style-name="left-middle-">
            <text:p>Extern - Oorlog Oekraïne-Rusland en macro economische impact</text:p>
          </table:table-cell>
          <table:table-cell office:value-type="string" table:style-name="left-middle-">
            <text:p>De rijksbegroting wordt aangepast vanwege andere keuzes (zoals meer geld naar defensie) wat kan leiden tot verdere verlaging van het gemeentefonds</text:p>
          </table:table-cell>
          <table:table-cell office:value-type="string" table:style-name="left-middle-">
            <text:p>Financieel - Er een begrotingstekort ontstaat</text:p>
          </table:table-cell>
          <table:table-cell office:value-type="percentage" table:style-name="center-middle-n-p-" office:value="0.5"/>
          <table:table-cell office:value-type="string" table:style-name="center-middle-c1-">
            <text:p>€ 1.000.000</text:p>
          </table:table-cell>
          <table:table-cell office:value-type="percentage" table:style-name="center-middle-n-p-d2-" office:value="0.0337"/>
          <table:table-cell office:value-type="string" table:style-name="center-middle-">
            <text:p>-</text:p>
          </table:table-cell>
        </table:table-row>
        <table:table-row table:style-name="ro1">
          <table:table-cell office:value-type="string" table:style-name="left-middle-">
            <text:p>Extern - Inflatie</text:p>
          </table:table-cell>
          <table:table-cell office:value-type="string" table:style-name="left-middle-">
            <text:p>De inflatie onvoldoende wordt gecompenseerd</text:p>
          </table:table-cell>
          <table:table-cell office:value-type="string" table:style-name="left-middle-">
            <text:p>Financieel - Er een begrotingstekort ontstaat</text:p>
          </table:table-cell>
          <table:table-cell office:value-type="percentage" table:style-name="center-middle-n-p-" office:value="0.25"/>
          <table:table-cell office:value-type="string" table:style-name="center-middle-c1-">
            <text:p>€ 1.000.000</text:p>
          </table:table-cell>
          <table:table-cell office:value-type="percentage" table:style-name="center-middle-n-p-d2-" office:value="0.0168"/>
          <table:table-cell office:value-type="string" table:style-name="center-middle-">
            <text:p>-</text:p>
          </table:table-cell>
        </table:table-row>
        <table:table-row table:style-name="ro1">
          <table:table-cell office:value-type="string" table:style-name="left-middle-">
            <text:p>Mens - Onjuiste belastingaangifte</text:p>
          </table:table-cell>
          <table:table-cell office:value-type="string" table:style-name="left-middle-">
            <text:p>Naar aanleiding van controles door de belastingdienst correcties worden opgelegd vanwege onjuiste aangiften OB en BCF</text:p>
          </table:table-cell>
          <table:table-cell office:value-type="string" table:style-name="left-middle-">
            <text:p>Financieel - Fout wordt geëxtrapoleerd naar de totaal geclaimde btw over de nog niet afgesloten (belasting) jaren en wordt teruggevorderd verhoogd met een boete en rente</text:p>
          </table:table-cell>
          <table:table-cell office:value-type="percentage" table:style-name="center-middle-n-p-" office:value="0.3"/>
          <table:table-cell office:value-type="string" table:style-name="center-middle-c1-">
            <text:p>€ 300.000</text:p>
          </table:table-cell>
          <table:table-cell office:value-type="string" table:style-name="center-middle-p-">
            <text:p>&lt;1,00%</text:p>
          </table:table-cell>
          <table:table-cell office:value-type="string" table:style-name="center-middle-">
            <text:p>-</text:p>
          </table:table-cell>
        </table:table-row>
        <table:table-row table:style-name="ro1">
          <table:table-cell office:value-type="string" table:style-name="left-middle-">
            <text:p>Mens - Het onvoldoende vermogen van de medewerkers te signaleren en/of het tot hun taak rekenen de leidinggevende te informeren</text:p>
          </table:table-cell>
          <table:table-cell office:value-type="string" table:style-name="left-middle-">
            <text:p>Management keuzes maken gebaseerd op onjuiste (management) informatie</text:p>
          </table:table-cell>
          <table:table-cell office:value-type="string" table:style-name="left-middle-">
            <text:p>Financieel - Middelen op de verkeerde zaken worden ingezet</text:p>
          </table:table-cell>
          <table:table-cell office:value-type="percentage" table:style-name="center-middle-n-p-" office:value="0.5"/>
          <table:table-cell office:value-type="string" table:style-name="center-middle-c1-">
            <text:p>€ 100.000</text:p>
          </table:table-cell>
          <table:table-cell office:value-type="string" table:style-name="center-middle-p-">
            <text:p>&lt;1,00%</text:p>
          </table:table-cell>
          <table:table-cell office:value-type="string" table:style-name="center-middle-">
            <text:p>-</text:p>
          </table:table-cell>
        </table:table-row>
      </table:table>
      <table:table table:style-name="ta1" table:name="Indicatoren en risico's ...(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Indicatoren en risico's overhead </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Begroot 2023</text:p>
          </table:table-cell>
          <table:table-cell office:value-type="string" table:style-name="right-top-headrow-">
            <text:p>Begroot 2024</text:p>
          </table:table-cell>
        </table:table-row>
        <table:table-row table:style-name="ro1">
          <table:table-cell office:value-type="string" table:style-name="left-top-">
            <text:p>Formatie (fte per 1.000 inwoners)</text:p>
          </table:table-cell>
          <table:table-cell office:value-type="string" table:style-name="left-top-">
            <text:p>Begroting 2024</text:p>
          </table:table-cell>
          <table:table-cell office:value-type="float" table:style-name="right-top-n-d2-" office:value="7.57"/>
          <table:table-cell office:value-type="float" table:style-name="right-top-n-d2-" office:value="7.84"/>
          <table:table-cell office:value-type="float" table:style-name="right-top-n-d2-" office:value="7.84"/>
          <table:table-cell office:value-type="float" table:style-name="right-top-n-d2-" office:value="7.85"/>
          <table:table-cell office:value-type="float" table:style-name="right-top-n-d2-" office:value="8.40"/>
        </table:table-row>
        <table:table-row table:style-name="ro1">
          <table:table-cell office:value-type="string" table:style-name="left-top-">
            <text:p>Bezetting (fte per 1.000 inwoners)</text:p>
          </table:table-cell>
          <table:table-cell office:value-type="string" table:style-name="left-top-">
            <text:p>Begroting 2024</text:p>
          </table:table-cell>
          <table:table-cell office:value-type="float" table:style-name="right-top-n-d2-" office:value="7.28"/>
          <table:table-cell office:value-type="float" table:style-name="right-top-n-d2-" office:value="7.46"/>
          <table:table-cell office:value-type="float" table:style-name="right-top-n-d2-" office:value="7.67"/>
          <table:table-cell office:value-type="float" table:style-name="right-top-n-d2-" office:value="7.59"/>
          <table:table-cell office:value-type="float" table:style-name="right-top-n-d2-" office:value="7.61"/>
        </table:table-row>
        <table:table-row table:style-name="ro1">
          <table:table-cell office:value-type="string" table:style-name="left-top-">
            <text:p>Apparaatskosten (kosten per inwoner)</text:p>
          </table:table-cell>
          <table:table-cell office:value-type="string" table:style-name="left-top-">
            <text:p>Begroting 2024</text:p>
          </table:table-cell>
          <table:table-cell office:value-type="float" table:style-name="right-top-n-" office:value="706"/>
          <table:table-cell office:value-type="float" table:style-name="right-top-n-" office:value="733"/>
          <table:table-cell office:value-type="float" table:style-name="right-top-n-" office:value="785"/>
          <table:table-cell office:value-type="float" table:style-name="right-top-n-" office:value="762"/>
          <table:table-cell office:value-type="float" table:style-name="right-top-n-" office:value="785"/>
        </table:table-row>
        <table:table-row table:style-name="ro1">
          <table:table-cell office:value-type="string" table:style-name="left-top-p-">
            <text:p>Externe inhuur (kosten als % van totale loonsom + totale kosten inhuur externen)</text:p>
          </table:table-cell>
          <table:table-cell office:value-type="string" table:style-name="left-top-">
            <text:p>Begroting 2024</text:p>
          </table:table-cell>
          <table:table-cell office:value-type="percentage" table:style-name="right-top-n-p-d1-" office:value="0.10099999999999999"/>
          <table:table-cell office:value-type="percentage" table:style-name="right-top-n-p-d1-" office:value="0.096"/>
          <table:table-cell office:value-type="percentage" table:style-name="right-top-n-p-d1-" office:value="0.075"/>
          <table:table-cell office:value-type="percentage" table:style-name="right-top-n-p-d2-" office:value="0.009899999999999999"/>
          <table:table-cell office:value-type="percentage" table:style-name="right-top-n-p-d2-" office:value="0.0095"/>
        </table:table-row>
        <table:table-row table:style-name="ro1">
          <table:table-cell office:value-type="string" table:style-name="left-top-p-">
            <text:p>Overhead (% van totale lasten)</text:p>
          </table:table-cell>
          <table:table-cell office:value-type="string" table:style-name="left-top-">
            <text:p>Begroting 2024</text:p>
          </table:table-cell>
          <table:table-cell office:value-type="percentage" table:style-name="right-top-n-p-d1-" office:value="0.105"/>
          <table:table-cell office:value-type="percentage" table:style-name="right-top-n-p-d1-" office:value="0.114"/>
          <table:table-cell office:value-type="percentage" table:style-name="right-top-n-p-d1-" office:value="0.121"/>
          <table:table-cell office:value-type="percentage" table:style-name="right-top-n-p-d1-" office:value="0.12300000000000001"/>
          <table:table-cell office:value-type="percentage" table:style-name="right-top-n-p-d1-" office:value="0.12"/>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Technisch - Gehackt worden, fysiek toegang tot het systeem (inbraak op systeem), gijzelsoftware plaatsen (losgeld eis)</text:p>
          </table:table-cell>
          <table:table-cell office:value-type="string" table:style-name="left-middle-">
            <text:p>Er zich een beveiligingslek voordoet waar misbruik van gemaakt wordt</text:p>
          </table:table-cell>
          <table:table-cell office:value-type="string" table:style-name="left-middle-">
            <text:p>Financieel - Er extra kosten worden gemaakt; Niet financieel - Een beveiligingslek imagoschade met zich meebrengt op landelijk niveau</text:p>
          </table:table-cell>
          <table:table-cell office:value-type="percentage" table:style-name="center-middle-n-p-" office:value="0.25"/>
          <table:table-cell office:value-type="string" table:style-name="center-middle-c1-">
            <text:p>€ 3.000.000</text:p>
          </table:table-cell>
          <table:table-cell office:value-type="percentage" table:style-name="center-middle-n-p-d2-" office:value="0.0508"/>
          <table:table-cell office:value-type="string" table:style-name="center-middle-">
            <text:p>5 (Landelijk)</text:p>
          </table:table-cell>
        </table:table-row>
        <table:table-row table:style-name="ro1">
          <table:table-cell office:value-type="string" table:style-name="left-middle-">
            <text:p>Extern - Oorlog Oekraïne-Rusland en militair strategische ontwikkeling tegen NAVO</text:p>
          </table:table-cell>
          <table:table-cell office:value-type="string" table:style-name="left-middle-">
            <text:p>Zich cyberaanvallen voordoen. De voorbeelden zijn er al met DDOS aanvallen bij overheidsinstellingen en nutsbedrijven maar dat kan veranderen in echte cyberaanvallen</text:p>
          </table:table-cell>
          <table:table-cell office:value-type="string" table:style-name="left-middle-">
            <text:p>Financieel - Uitval communicatie/internet optreedt en er geen informatie in brede zin en geen dienstverlening (energiebedrijven, telefoon en internetproviders) is</text:p>
          </table:table-cell>
          <table:table-cell office:value-type="percentage" table:style-name="center-middle-n-p-" office:value="0.25"/>
          <table:table-cell office:value-type="string" table:style-name="center-middle-c1-">
            <text:p>€ 1.000.000</text:p>
          </table:table-cell>
          <table:table-cell office:value-type="percentage" table:style-name="center-middle-n-p-d2-" office:value="0.0168"/>
          <table:table-cell office:value-type="string" table:style-name="center-middle-">
            <text:p>-</text:p>
          </table:table-cell>
        </table:table-row>
        <table:table-row table:style-name="ro1">
          <table:table-cell office:value-type="string" table:style-name="left-middle-">
            <text:p>Mens - Misleiding/fraude door de ambtenaar en/of Integriteitskwestie; Organisatie - Personeel past niet meer binnen formatie na reorganisatie; Organisatie - Gebrekkige dossiervorming</text:p>
          </table:table-cell>
          <table:table-cell office:value-type="string" table:style-name="left-middle-">
            <text:p>Werknemer(s) worden ontslagen</text:p>
          </table:table-cell>
          <table:table-cell office:value-type="string" table:style-name="left-middle-">
            <text:p>Financieel - Wachtgeldverplichting komt; Niet financieel - Onvrijwillig ontslag leidt tot plaatselijke of regionale imagoschade</text:p>
          </table:table-cell>
          <table:table-cell office:value-type="percentage" table:style-name="center-middle-n-p-" office:value="0.5"/>
          <table:table-cell office:value-type="string" table:style-name="center-middle-c1-">
            <text:p>€ 250.000</text:p>
          </table:table-cell>
          <table:table-cell office:value-type="string" table:style-name="center-middle-p-">
            <text:p>&lt;1,00%</text:p>
          </table:table-cell>
          <table:table-cell office:value-type="string" table:style-name="center-middle-">
            <text:p>4 (Regionaal)</text:p>
          </table:table-cell>
        </table:table-row>
        <table:table-row table:style-name="ro1">
          <table:table-cell office:value-type="string" table:style-name="left-middle-">
            <text:p>Technisch - Onbedoeld verstrekken van privacygegevens</text:p>
          </table:table-cell>
          <table:table-cell office:value-type="string" table:style-name="left-middle-">
            <text:p>Er datalekken ontstaan door ten onrechte verstrekte persoonsgegevens</text:p>
          </table:table-cell>
          <table:table-cell office:value-type="string" table:style-name="left-middle-">
            <text:p>Financieel - Er claims worden ingediend of boetes volgen die leiden tot financiële schade; Niet financieel - Het openbaar worden van datalekken schadelijk wordt voor het imago van de organisatie op landelijk niveau</text:p>
          </table:table-cell>
          <table:table-cell office:value-type="percentage" table:style-name="center-middle-n-p-" office:value="0.2"/>
          <table:table-cell office:value-type="string" table:style-name="center-middle-c1-">
            <text:p>€ 500.000</text:p>
          </table:table-cell>
          <table:table-cell office:value-type="string" table:style-name="center-middle-p-">
            <text:p>&lt;1,00%</text:p>
          </table:table-cell>
          <table:table-cell office:value-type="string" table:style-name="center-middle-">
            <text:p>5 (Landelijk)</text:p>
          </table:table-cell>
        </table:table-row>
        <table:table-row table:style-name="ro1">
          <table:table-cell office:value-type="string" table:style-name="left-middle-">
            <text:p>Extern - Economische situatie</text:p>
          </table:table-cell>
          <table:table-cell office:value-type="string" table:style-name="left-middle-">
            <text:p>Medewerker fraude pleegt</text:p>
          </table:table-cell>
          <table:table-cell office:value-type="string" table:style-name="left-middle-">
            <text:p>Financieel - Financiële schade en kosten voor onderzoek ontstaan; Niet financieel - Regionale imagoschade ontstaat</text:p>
          </table:table-cell>
          <table:table-cell office:value-type="percentage" table:style-name="center-middle-n-p-" office:value="0.1"/>
          <table:table-cell office:value-type="string" table:style-name="center-middle-c1-">
            <text:p>€ 1.000.000</text:p>
          </table:table-cell>
          <table:table-cell office:value-type="percentage" table:style-name="center-middle-n-p-d2-" office:value="0.0067"/>
          <table:table-cell office:value-type="string" table:style-name="center-middle-">
            <text:p>4 (Regionaal)</text:p>
          </table:table-cell>
        </table:table-row>
      </table:table>
      <table:table table:style-name="ta1" table:name="Wat mag het kost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table-title">
            <text:p>Overzicht baten en lasten overhead</text:p>
          </table:table-cell>
        </table:table-row>
        <table:table-row table:style-name="ro1"/>
        <table:table-row table:style-name="ro1">
          <table:table-cell office:value-type="string" table:style-name="left-top-headrow-">
            <text:p>Omschrijving</text:p>
          </table:table-cell>
          <table:table-cell office:value-type="string" table:style-name="right-top-headrow-">
            <text:p>Rekening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text:span text:style-name="em">Last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ersoneelskosten / personeelskosten derden</text:p>
          </table:table-cell>
          <table:table-cell office:value-type="float" table:style-name="right-bottom-n-g-" office:value="6905"/>
          <table:table-cell office:value-type="float" table:style-name="right-bottom-n-g-" office:value="6141"/>
          <table:table-cell office:value-type="float" table:style-name="right-bottom-n-g-" office:value="6634"/>
        </table:table-row>
        <table:table-row table:style-name="ro1">
          <table:table-cell office:value-type="string" table:style-name="left-bottom-">
            <text:p>Energiekosten</text:p>
          </table:table-cell>
          <table:table-cell office:value-type="float" table:style-name="right-bottom-n-" office:value="106"/>
          <table:table-cell office:value-type="float" table:style-name="right-bottom-n-" office:value="44"/>
          <table:table-cell office:value-type="float" table:style-name="right-bottom-n-" office:value="44"/>
        </table:table-row>
        <table:table-row table:style-name="ro1">
          <table:table-cell office:value-type="string" table:style-name="left-bottom-">
            <text:p>Belastingen</text:p>
          </table:table-cell>
          <table:table-cell office:value-type="float" table:style-name="right-bottom-n-" office:value="1"/>
          <table:table-cell office:value-type="float" table:style-name="right-bottom-n-" office:value="9"/>
          <table:table-cell office:value-type="float" table:style-name="right-bottom-n-" office:value="9"/>
        </table:table-row>
        <table:table-row table:style-name="ro1">
          <table:table-cell office:value-type="string" table:style-name="left-bottom-">
            <text:p>Leveringen en diensten</text:p>
          </table:table-cell>
          <table:table-cell office:value-type="float" table:style-name="right-bottom-n-g-" office:value="3820"/>
          <table:table-cell office:value-type="float" table:style-name="right-bottom-n-g-" office:value="4204"/>
          <table:table-cell office:value-type="float" table:style-name="right-bottom-n-g-" office:value="4975"/>
        </table:table-row>
        <table:table-row table:style-name="ro1">
          <table:table-cell office:value-type="string" table:style-name="left-bottom-">
            <text:p>Dotatie voorziening onderhoud</text:p>
          </table:table-cell>
          <table:table-cell office:value-type="float" table:style-name="right-bottom-n-" office:value="231"/>
          <table:table-cell office:value-type="float" table:style-name="right-bottom-n-" office:value="238"/>
          <table:table-cell office:value-type="float" table:style-name="right-bottom-n-" office:value="253"/>
        </table:table-row>
        <table:table-row table:style-name="ro1">
          <table:table-cell office:value-type="string" table:style-name="left-bottom-">
            <text:p>Kapitaallasten</text:p>
          </table:table-cell>
          <table:table-cell office:value-type="float" table:style-name="right-bottom-n-" office:value="707"/>
          <table:table-cell office:value-type="float" table:style-name="right-bottom-n-" office:value="719"/>
          <table:table-cell office:value-type="float" table:style-name="right-bottom-n-" office:value="846"/>
        </table:table-row>
        <table:table-row table:style-name="ro1">
          <table:table-cell office:value-type="string" table:style-name="left-bottom-">
            <text:p><text:span text:style-name="em">Subtotaal lasten</text:span></text:p>
          </table:table-cell>
          <table:table-cell office:value-type="float" table:style-name="right-bottom-n-g-" office:value="11771"/>
          <table:table-cell office:value-type="float" table:style-name="right-bottom-n-g-" office:value="11355"/>
          <table:table-cell office:value-type="float" table:style-name="right-bottom-n-g-" office:value="1276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oorbelasting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lasten</text:span></text:p>
          </table:table-cell>
          <table:table-cell office:value-type="float" table:style-name="right-bottom-n-g-" office:value="11771"/>
          <table:table-cell office:value-type="float" table:style-name="right-bottom-n-g-" office:value="11355"/>
          <table:table-cell office:value-type="float" table:style-name="right-bottom-n-g-" office:value="1276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at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goedingen voor personeel</text:p>
          </table:table-cell>
          <table:table-cell office:value-type="float" table:style-name="right-bottom-n-" office:value="89"/>
          <table:table-cell office:value-type="float" table:style-name="right-bottom-n-" office:value="40"/>
          <table:table-cell office:value-type="float" table:style-name="right-bottom-n-" office:value="43"/>
        </table:table-row>
        <table:table-row table:style-name="ro1">
          <table:table-cell office:value-type="string" table:style-name="left-bottom-">
            <text:p>Huren</text:p>
          </table:table-cell>
          <table:table-cell office:value-type="float" table:style-name="right-bottom-n-" office:value="165"/>
          <table:table-cell office:value-type="float" table:style-name="right-bottom-n-" office:value="177"/>
          <table:table-cell office:value-type="float" table:style-name="right-bottom-n-" office:value="177"/>
        </table:table-row>
        <table:table-row table:style-name="ro1">
          <table:table-cell office:value-type="string" table:style-name="left-bottom-">
            <text:p>Leveringen en diensten</text:p>
          </table:table-cell>
          <table:table-cell office:value-type="float" table:style-name="right-bottom-n-" office:value="157"/>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erkoop duurzame goederen</text:p>
          </table:table-cell>
          <table:table-cell office:value-type="string" table:style-name="left-bottom-"/>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drage instanties</text:p>
          </table:table-cell>
          <table:table-cell office:value-type="float" table:style-name="right-bottom-n-" office:value="116"/>
          <table:table-cell office:value-type="float" table:style-name="right-bottom-n-" office:value="14"/>
          <table:table-cell office:value-type="float" table:style-name="right-bottom-n-" office:value="14"/>
        </table:table-row>
        <table:table-row table:style-name="ro1">
          <table:table-cell office:value-type="string" table:style-name="left-bottom-">
            <text:p><text:span text:style-name="strong"/></text:p>
          </table:table-cell>
          <table:table-cell office:value-type="float" table:style-name="right-bottom-n-" office:value="526"/>
          <table:table-cell office:value-type="float" table:style-name="right-bottom-n-" office:value="230"/>
          <table:table-cell office:value-type="float" table:style-name="right-bottom-n-" office:value="23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Saldo Overhead (taakveld 0.4)</text:p>
          </table:table-cell>
          <table:table-cell office:value-type="float" table:style-name="right-bottom-n-g-" office:value="11245"/>
          <table:table-cell office:value-type="float" table:style-name="right-bottom-n-g-" office:value="11124"/>
          <table:table-cell office:value-type="float" table:style-name="right-bottom-n-g-" office:value="12528"/>
        </table:table-row>
        <table:table-row table:style-name="ro1">
          <table:table-cell office:value-type="string" table:style-name="left-bottom-">
            <text:p><text:span text:style-name="strong">Overheadpercentage</text:span></text:p>
          </table:table-cell>
          <table:table-cell office:value-type="percentage" table:style-name="right-bottom-n-p-d1-" office:value="0.121"/>
          <table:table-cell office:value-type="percentage" table:style-name="right-bottom-n-p-d1-" office:value="0.12300000000000001"/>
          <table:table-cell office:value-type="percentage" table:style-name="right-bottom-n-p-d1-" office:value="0.12"/>
        </table:table-row>
        <table:table-row table:style-name="ro1"/>
        <table:table-row table:style-name="ro1">
          <table:table-cell office:value-type="string" table:style-name="table-caption">
            <text:p>- = kosten; + = baten</text:p>
          </table:table-cell>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OH</text:p>
          </table:table-cell>
          <table:table-cell office:value-type="string" table:style-name="left-top-">
            <text:p>We moeten vaker procederen in civiele rechtszaken</text:p>
          </table:table-cell>
          <table:table-cell office:value-type="float" table:style-name="right-bottom-n-" office:value="100"/>
          <table:table-cell office:value-type="float" table:style-name="right-bottom-n-" office:value="100"/>
          <table:table-cell office:value-type="float" table:style-name="right-bottom-n-" office:value="100"/>
          <table:table-cell office:value-type="float" table:style-name="right-bottom-n-" office:value="100"/>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float" table:style-name="right-bottom-n-" office:value="100"/>
          <table:table-cell office:value-type="float" table:style-name="right-bottom-n-" office:value="100"/>
          <table:table-cell office:value-type="float" table:style-name="right-bottom-n-" office:value="100"/>
          <table:table-cell office:value-type="float" table:style-name="right-bottom-n-" office:value="100"/>
        </table:table-row>
        <table:table-row table:style-name="ro1">
          <table:table-cell office:value-type="string" table:style-name="left-bottom-" table:number-columns-spanned="2" table:number-rows-spanned="1">
            <text:p>Aanvulling Programmabegroting 2024</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Dividend BNG en Alliander lager</text:p>
          </table:table-cell>
          <table:table-cell office:value-type="float" table:style-name="right-bottom-n-" office:value="15"/>
          <table:table-cell office:value-type="float" table:style-name="right-bottom-n-" office:value="15"/>
          <table:table-cell office:value-type="float" table:style-name="right-bottom-n-" office:value="15"/>
          <table:table-cell office:value-type="float" table:style-name="right-bottom-n-" office:value="15"/>
        </table:table-row>
        <table:table-row table:style-name="ro1">
          <table:table-cell office:value-type="string" table:style-name="left-top-"/>
          <table:table-cell office:value-type="string" table:style-name="left-top-">
            <text:p>Aandeel in Algemene uitkering voor indexatie</text:p>
          </table:table-cell>
          <table:table-cell office:value-type="float" table:style-name="right-bottom-n-g-" office:value="-2468"/>
          <table:table-cell office:value-type="float" table:style-name="right-bottom-n-g-" office:value="-2574"/>
          <table:table-cell office:value-type="float" table:style-name="right-bottom-n-g-" office:value="-2130"/>
          <table:table-cell office:value-type="float" table:style-name="right-bottom-n-g-" office:value="-2026"/>
        </table:table-row>
        <table:table-row table:style-name="ro1">
          <table:table-cell office:value-type="string" table:style-name="left-top-"/>
          <table:table-cell office:value-type="string" table:style-name="left-top-">
            <text:p>Uitgangspunten lonen en prijzen</text:p>
          </table:table-cell>
          <table:table-cell office:value-type="float" table:style-name="right-bottom-n-g-" office:value="4220"/>
          <table:table-cell office:value-type="float" table:style-name="right-bottom-n-g-" office:value="4121"/>
          <table:table-cell office:value-type="float" table:style-name="right-bottom-n-g-" office:value="4080"/>
          <table:table-cell office:value-type="float" table:style-name="right-bottom-n-g-" office:value="3947"/>
        </table:table-row>
        <table:table-row table:style-name="ro1">
          <table:table-cell office:value-type="string" table:style-name="left-top-"/>
          <table:table-cell office:value-type="string" table:style-name="left-top-">
            <text:p>Uitgangspunten investeringslasten</text:p>
          </table:table-cell>
          <table:table-cell office:value-type="float" table:style-name="right-bottom-n-" office:value="-472"/>
          <table:table-cell office:value-type="float" table:style-name="right-bottom-n-" office:value="-378"/>
          <table:table-cell office:value-type="float" table:style-name="right-bottom-n-" office:value="-440"/>
          <table:table-cell office:value-type="float" table:style-name="right-bottom-n-" office:value="118"/>
        </table:table-row>
        <table:table-row table:style-name="ro1">
          <table:table-cell office:value-type="string" table:style-name="left-top-"/>
          <table:table-cell office:value-type="string" table:style-name="left-top-">
            <text:p>Uitgangspunten overig</text:p>
          </table:table-cell>
          <table:table-cell office:value-type="float" table:style-name="right-bottom-n-" office:value="-127"/>
          <table:table-cell office:value-type="float" table:style-name="right-bottom-n-" office:value="-83"/>
          <table:table-cell office:value-type="float" table:style-name="right-bottom-n-" office:value="-82"/>
          <table:table-cell office:value-type="float" table:style-name="right-bottom-n-" office:value="242"/>
        </table:table-row>
        <table:table-row table:style-name="ro1">
          <table:table-cell office:value-type="string" table:style-name="left-top-" table:number-columns-spanned="2" table:number-rows-spanned="1">
            <text:p><text:span text:style-name="em">Aanvulling in Programmabegroting 2024-2027</text:span></text:p>
          </table:table-cell>
          <table:covered-table-cell table:number-columns-repeated="1"/>
          <table:table-cell office:value-type="float" table:style-name="right-bottom-n-g-" office:value="1153"/>
          <table:table-cell office:value-type="float" table:style-name="right-bottom-n-g-" office:value="1087"/>
          <table:table-cell office:value-type="float" table:style-name="right-bottom-n-g-" office:value="1428"/>
          <table:table-cell office:value-type="float" table:style-name="right-bottom-n-g-" office:value="228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able:number-columns-spanned="2" table:number-rows-spanned="1">
            <text:p>Totaal structureel</text:p>
          </table:table-cell>
          <table:covered-table-cell table:number-columns-repeated="1"/>
          <table:table-cell office:value-type="float" table:style-name="right-bottom-n-g-" office:value="1253"/>
          <table:table-cell office:value-type="float" table:style-name="right-bottom-n-g-" office:value="1187"/>
          <table:table-cell office:value-type="float" table:style-name="right-bottom-n-g-" office:value="1528"/>
          <table:table-cell office:value-type="float" table:style-name="right-bottom-n-g-" office:value="2381"/>
        </table:table-row>
        <table:table-row table:style-name="ro1">
          <table:table-cell office:value-type="string" table:style-name="left-bottom-"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g-" office:value="1253"/>
          <table:table-cell office:value-type="float" table:style-name="right-bottom-n-g-" office:value="1187"/>
          <table:table-cell office:value-type="float" table:style-name="right-bottom-n-g-" office:value="1528"/>
          <table:table-cell office:value-type="float" table:style-name="right-bottom-n-g-" office:value="2381"/>
        </table:table-row>
        <table:table-row table:style-name="ro1">
          <table:table-cell office:value-type="string" table:style-name="left-bottom-" table:number-columns-spanned="6" table:number-rows-spanned="1">
            <text:p><text:span text:style-name="em">+ = extra inzet van middelen; - = minder inzet van middelen</text:span></text:p>
          </table:table-cell>
          <table:covered-table-cell table:number-columns-repeated="5"/>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Invest. Bedrag</text:p>
          </table:table-cell>
          <table:table-cell office:value-type="string" table:style-name="right-top-headrow-">
            <text:p>T.l.v voorz.</text:p>
          </table:table-cell>
          <table:table-cell office:value-type="string" table:style-name="right-top-headrow-">
            <text:p>Netto invest.</text:p>
          </table:table-cell>
          <table:table-cell office:value-type="string" table:style-name="right-top-headrow-">
            <text:p>Jaar</text:p>
          </table:table-cell>
          <table:table-cell office:value-type="string" table:style-name="right-top-headrow-">
            <text:p>Termijn</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Kassa-systeem hal</text:p>
          </table:table-cell>
          <table:table-cell office:value-type="float" table:style-name="right-top-n-" office:value="30"/>
          <table:table-cell office:value-type="string" table:style-name="right-top-"/>
          <table:table-cell office:value-type="float" table:style-name="right-top-n-" office:value="30"/>
          <table:table-cell office:value-type="float" table:style-name="right-top-n-" office:value="2024"/>
          <table:table-cell office:value-type="float" table:style-name="right-top-n-" office:value="10"/>
          <table:table-cell office:value-type="string" table:style-name="right-top-">
            <text:p>-</text:p>
          </table:table-cell>
          <table:table-cell office:value-type="float" table:style-name="right-top-n-" office:value="3"/>
          <table:table-cell office:value-type="float" table:style-name="right-top-n-" office:value="3"/>
          <table:table-cell office:value-type="float" table:style-name="right-bottom-n-" office:value="3"/>
        </table:table-row>
        <table:table-row table:style-name="ro1">
          <table:table-cell office:value-type="string" table:style-name="left-top-">
            <text:p>Audio Visuele middelen</text:p>
          </table:table-cell>
          <table:table-cell office:value-type="float" table:style-name="right-top-n-" office:value="150"/>
          <table:table-cell office:value-type="string" table:style-name="right-top-"/>
          <table:table-cell office:value-type="float" table:style-name="right-top-n-" office:value="150"/>
          <table:table-cell office:value-type="float" table:style-name="right-top-n-" office:value="2025"/>
          <table:table-cell office:value-type="float" table:style-name="right-top-n-" office:value="5"/>
          <table:table-cell office:value-type="string" table:style-name="right-top-">
            <text:p>-</text:p>
          </table:table-cell>
          <table:table-cell office:value-type="float" table:style-name="right-top-n-" office:value="1"/>
          <table:table-cell office:value-type="float" table:style-name="right-top-n-" office:value="32"/>
          <table:table-cell office:value-type="float" table:style-name="right-bottom-n-" office:value="32"/>
        </table:table-row>
        <table:table-row table:style-name="ro1">
          <table:table-cell office:value-type="string" table:style-name="left-top-">
            <text:p>Keukeninrichting</text:p>
          </table:table-cell>
          <table:table-cell office:value-type="float" table:style-name="right-top-n-" office:value="70"/>
          <table:table-cell office:value-type="string" table:style-name="right-top-"/>
          <table:table-cell office:value-type="float" table:style-name="right-top-n-" office:value="70"/>
          <table:table-cell office:value-type="float" table:style-name="right-top-n-" office:value="2025"/>
          <table:table-cell office:value-type="float" table:style-name="right-top-n-" office:value="10"/>
          <table:table-cell office:value-type="string" table:style-name="right-top-">
            <text:p>-</text:p>
          </table:table-cell>
          <table:table-cell office:value-type="float" table:style-name="right-top-n-" office:value="1"/>
          <table:table-cell office:value-type="float" table:style-name="right-top-n-" office:value="8"/>
          <table:table-cell office:value-type="float" table:style-name="right-bottom-n-" office:value="8"/>
        </table:table-row>
        <table:table-row table:style-name="ro1">
          <table:table-cell office:value-type="string" table:style-name="left-bottom-">
            <text:p>Overhead</text:p>
          </table:table-cell>
          <table:table-cell office:value-type="float" table:style-name="right-bottom-n-" office:value="250"/>
          <table:table-cell office:value-type="string" table:style-name="right-bottom-">
            <text:p>-</text:p>
          </table:table-cell>
          <table:table-cell office:value-type="float" table:style-name="right-bottom-n-" office:value="250"/>
          <table:table-cell office:value-type="string" table:style-name="left-bottom-"/>
          <table:table-cell office:value-type="string" table:style-name="right-bottom-"/>
          <table:table-cell office:value-type="string" table:style-name="right-bottom-">
            <text:p>-</text:p>
          </table:table-cell>
          <table:table-cell office:value-type="float" table:style-name="right-bottom-n-" office:value="5"/>
          <table:table-cell office:value-type="float" table:style-name="right-bottom-n-" office:value="44"/>
          <table:table-cell office:value-type="float" table:style-name="right-bottom-n-" office:value="43"/>
        </table:table-row>
        <table:table-row table:style-name="ro1"/>
        <table:table-row table:style-name="ro1">
          <table:table-cell office:value-type="string" table:style-name="table-caption">
            <text:p>Bedragen in €</text:p>
          </table:table-cell>
        </table:table-row>
        <table:table-row table:number-rows-repeated="3" table:style-name="ro1"/>
        <table:table-row table:style-name="ro1">
          <table:table-cell office:value-type="string" table:style-name="left-bottom-headrow-c1-">
            <text:p>Omschrijving, bedragen in €</text:p>
          </table:table-cell>
          <table:table-cell office:value-type="string" table:style-name="left-top-headrow-">
            <text:p>AR/BR*</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Storting ravijnjaar 2026</text:p>
          </table:table-cell>
          <table:table-cell office:value-type="string" table:style-name="left-bottom-">
            <text:p>AR</text:p>
          </table:table-cell>
          <table:table-cell office:value-type="float" table:style-name="right-bottom-n-" office:value="-500"/>
          <table:table-cell office:value-type="float" table:style-name="right-bottom-n-g-" office:value="-1000"/>
          <table:table-cell office:value-type="float" table:style-name="right-bottom-n-g-" office:value="2000"/>
          <table:table-cell office:value-type="string" table:style-name="right-bottom-">
            <text:p>-</text:p>
          </table:table-cell>
        </table:table-row>
        <table:table-row table:style-name="ro1">
          <table:table-cell office:value-type="string" table:style-name="left-bottom-">
            <text:p>Minimafonds</text:p>
          </table:table-cell>
          <table:table-cell office:value-type="string" table:style-name="left-bottom-">
            <text:p>BR</text:p>
          </table:table-cell>
          <table:table-cell office:value-type="float" table:style-name="right-bottom-n-" office:value="5"/>
          <table:table-cell office:value-type="float" table:style-name="right-bottom-n-" office:value="5"/>
          <table:table-cell office:value-type="float" table:style-name="right-bottom-n-" office:value="5"/>
          <table:table-cell office:value-type="float" table:style-name="right-bottom-n-" office:value="5"/>
        </table:table-row>
        <table:table-row table:style-name="ro1">
          <table:table-cell office:value-type="string" table:style-name="left-bottom-">
            <text:p>Bovenwijkse voorzieningen</text:p>
          </table:table-cell>
          <table:table-cell office:value-type="string" table:style-name="left-bottom-">
            <text:p>BR</text:p>
          </table:table-cell>
          <table:table-cell office:value-type="string" table:style-name="left-bottom-"/>
          <table:table-cell office:value-type="float" table:style-name="right-bottom-n-" office:value="25"/>
          <table:table-cell office:value-type="float" table:style-name="right-bottom-n-" office:value="25"/>
          <table:table-cell office:value-type="float" table:style-name="right-bottom-n-" office:value="25"/>
        </table:table-row>
        <table:table-row table:style-name="ro1">
          <table:table-cell office:value-type="string" table:style-name="left-bottom-">
            <text:p>Kapitaallasten Investeringsagenda</text:p>
          </table:table-cell>
          <table:table-cell office:value-type="string" table:style-name="left-bottom-">
            <text:p>BR</text:p>
          </table:table-cell>
          <table:table-cell office:value-type="float" table:style-name="right-bottom-n-" office:value="140"/>
          <table:table-cell office:value-type="float" table:style-name="right-bottom-n-" office:value="391"/>
          <table:table-cell office:value-type="float" table:style-name="right-bottom-n-" office:value="517"/>
          <table:table-cell office:value-type="float" table:style-name="right-bottom-n-g-" office:value="1210"/>
        </table:table-row>
        <table:table-row table:style-name="ro1">
          <table:table-cell office:value-type="string" table:style-name="left-bottom-">
            <text:p>Kapitaallasten Investeringsagenda bijdragen ineens</text:p>
          </table:table-cell>
          <table:table-cell office:value-type="string" table:style-name="left-bottom-">
            <text:p>BR</text:p>
          </table:table-cell>
          <table:table-cell office:value-type="float" table:style-name="right-bottom-n-g-" office:value="1720"/>
          <table:table-cell office:value-type="float" table:style-name="right-bottom-n-" office:value="400"/>
          <table:table-cell office:value-type="float" table:style-name="right-bottom-n-" office:value="267"/>
          <table:table-cell office:value-type="string" table:style-name="right-bottom-">
            <text:p>-</text:p>
          </table:table-cell>
        </table:table-row>
        <table:table-row table:style-name="ro1">
          <table:table-cell office:value-type="string" table:style-name="left-bottom-">
            <text:p>Derving Nuondividend</text:p>
          </table:table-cell>
          <table:table-cell office:value-type="string" table:style-name="left-bottom-">
            <text:p>BR</text:p>
          </table:table-cell>
          <table:table-cell office:value-type="float" table:style-name="right-bottom-n-" office:value="115"/>
          <table:table-cell office:value-type="float" table:style-name="right-bottom-n-" office:value="57"/>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Huisvesting (gemeentehuis en werf)</text:p>
          </table:table-cell>
          <table:table-cell office:value-type="string" table:style-name="left-bottom-">
            <text:p>BR</text:p>
          </table:table-cell>
          <table:table-cell office:value-type="float" table:style-name="right-bottom-n-" office:value="177"/>
          <table:table-cell office:value-type="float" table:style-name="right-bottom-n-" office:value="177"/>
          <table:table-cell office:value-type="float" table:style-name="right-bottom-n-" office:value="177"/>
          <table:table-cell office:value-type="float" table:style-name="right-bottom-n-" office:value="177"/>
        </table:table-row>
        <table:table-row table:style-name="ro1">
          <table:table-cell office:value-type="string" table:style-name="left-bottom-">
            <text:p>Saldo mutatie reserves</text:p>
          </table:table-cell>
          <table:table-cell office:value-type="string" table:style-name="left-bottom-"/>
          <table:table-cell office:value-type="float" table:style-name="right-bottom-n-g-" office:value="1658"/>
          <table:table-cell office:value-type="float" table:style-name="right-bottom-n-" office:value="56"/>
          <table:table-cell office:value-type="float" table:style-name="right-bottom-n-g-" office:value="2992"/>
          <table:table-cell office:value-type="float" table:style-name="right-bottom-n-g-" office:value="1417"/>
        </table:table-row>
        <table:table-row table:style-name="ro1"/>
        <table:table-row table:style-name="ro1">
          <table:table-cell office:value-type="string" table:style-name="table-caption">
            <text:p>+ = gebruik van reserve; - = bedrag naar reserve * AR= Algemene reserve, BR = Bestemmingsreserve</text:p>
          </table:table-cell>
        </table:table-row>
      </table:table>
      <table:table table:style-name="ta1" table:name="Baten en lasten 2024-20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Baten en lasten 2024-2027 per programma </text:p>
          </table:table-cell>
        </table:table-row>
        <table:table-row table:number-rows-repeated="3" table:style-name="ro1"/>
        <table:table-row table:style-name="ro1">
          <table:table-cell office:value-type="string" table:style-name="left-top-headrow-">
            <text:p>Programma</text:p>
          </table:table-cell>
          <table:table-cell office:value-type="string" table:style-name="left-top-headrow-"/>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cell office:value-type="string" table:style-name="right-top-headrow-">
            <text:p>Begroting 2027</text:p>
          </table:table-cell>
        </table:table-row>
        <table:table-row table:style-name="ro1">
          <table:table-cell office:value-type="string" table:style-name="left-top-"/>
          <table:table-cell office:value-type="string" table:style-name="left-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6377"/>
          <table:table-cell office:value-type="float" table:style-name="right-bottom-n-g-" office:value="6455"/>
          <table:table-cell office:value-type="float" table:style-name="right-bottom-n-g-" office:value="6747"/>
          <table:table-cell office:value-type="float" table:style-name="right-bottom-n-g-" office:value="6427"/>
        </table:table-row>
        <table:table-row table:style-name="ro1">
          <table:table-cell office:value-type="string" table:style-name="left-bottom-"/>
          <table:table-cell office:value-type="string" table:style-name="left-bottom-">
            <text:p>lasten</text:p>
          </table:table-cell>
          <table:table-cell office:value-type="float" table:style-name="right-bottom-n-g-" office:value="40833"/>
          <table:table-cell office:value-type="float" table:style-name="right-bottom-n-g-" office:value="40518"/>
          <table:table-cell office:value-type="float" table:style-name="right-bottom-n-g-" office:value="40390"/>
          <table:table-cell office:value-type="float" table:style-name="right-bottom-n-g-" office:value="39910"/>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34457"/>
          <table:table-cell office:value-type="float" table:style-name="right-bottom-n-g-" office:value="-34063"/>
          <table:table-cell office:value-type="float" table:style-name="right-bottom-n-g-" office:value="-33643"/>
          <table:table-cell office:value-type="float" table:style-name="right-bottom-n-g-" office:value="-33482"/>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8820"/>
          <table:table-cell office:value-type="float" table:style-name="right-bottom-n-g-" office:value="8207"/>
          <table:table-cell office:value-type="float" table:style-name="right-bottom-n-g-" office:value="8247"/>
          <table:table-cell office:value-type="float" table:style-name="right-bottom-n-g-" office:value="8231"/>
        </table:table-row>
        <table:table-row table:style-name="ro1">
          <table:table-cell office:value-type="string" table:style-name="left-bottom-"/>
          <table:table-cell office:value-type="string" table:style-name="left-bottom-">
            <text:p>lasten</text:p>
          </table:table-cell>
          <table:table-cell office:value-type="float" table:style-name="right-bottom-n-g-" office:value="32505"/>
          <table:table-cell office:value-type="float" table:style-name="right-bottom-n-g-" office:value="31148"/>
          <table:table-cell office:value-type="float" table:style-name="right-bottom-n-g-" office:value="31349"/>
          <table:table-cell office:value-type="float" table:style-name="right-bottom-n-g-" office:value="31988"/>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23686"/>
          <table:table-cell office:value-type="float" table:style-name="right-bottom-n-g-" office:value="-22940"/>
          <table:table-cell office:value-type="float" table:style-name="right-bottom-n-g-" office:value="-23102"/>
          <table:table-cell office:value-type="float" table:style-name="right-bottom-n-g-" office:value="-23758"/>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7516"/>
          <table:table-cell office:value-type="float" table:style-name="right-bottom-n-g-" office:value="7121"/>
          <table:table-cell office:value-type="float" table:style-name="right-bottom-n-g-" office:value="7116"/>
          <table:table-cell office:value-type="float" table:style-name="right-bottom-n-g-" office:value="7126"/>
        </table:table-row>
        <table:table-row table:style-name="ro1">
          <table:table-cell office:value-type="string" table:style-name="left-bottom-"/>
          <table:table-cell office:value-type="string" table:style-name="left-bottom-">
            <text:p>lasten</text:p>
          </table:table-cell>
          <table:table-cell office:value-type="float" table:style-name="right-bottom-n-g-" office:value="9474"/>
          <table:table-cell office:value-type="float" table:style-name="right-bottom-n-g-" office:value="9084"/>
          <table:table-cell office:value-type="float" table:style-name="right-bottom-n-g-" office:value="9135"/>
          <table:table-cell office:value-type="float" table:style-name="right-bottom-n-g-" office:value="9551"/>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959"/>
          <table:table-cell office:value-type="float" table:style-name="right-bottom-n-g-" office:value="-1962"/>
          <table:table-cell office:value-type="float" table:style-name="right-bottom-n-g-" office:value="-2019"/>
          <table:table-cell office:value-type="float" table:style-name="right-bottom-n-g-" office:value="-2425"/>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 office:value="344"/>
          <table:table-cell office:value-type="float" table:style-name="right-bottom-n-" office:value="344"/>
          <table:table-cell office:value-type="float" table:style-name="right-bottom-n-" office:value="344"/>
          <table:table-cell office:value-type="float" table:style-name="right-bottom-n-" office:value="344"/>
        </table:table-row>
        <table:table-row table:style-name="ro1">
          <table:table-cell office:value-type="string" table:style-name="left-bottom-"/>
          <table:table-cell office:value-type="string" table:style-name="left-bottom-">
            <text:p>lasten</text:p>
          </table:table-cell>
          <table:table-cell office:value-type="float" table:style-name="right-bottom-n-g-" office:value="3730"/>
          <table:table-cell office:value-type="float" table:style-name="right-bottom-n-g-" office:value="3721"/>
          <table:table-cell office:value-type="float" table:style-name="right-bottom-n-g-" office:value="3721"/>
          <table:table-cell office:value-type="float" table:style-name="right-bottom-n-g-" office:value="3721"/>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3386"/>
          <table:table-cell office:value-type="float" table:style-name="right-bottom-n-g-" office:value="-3377"/>
          <table:table-cell office:value-type="float" table:style-name="right-bottom-n-g-" office:value="-3377"/>
          <table:table-cell office:value-type="float" table:style-name="right-bottom-n-g-" office:value="-3377"/>
        </table:table-row>
        <table:table-row table:style-name="ro1">
          <table:table-cell office:value-type="string" table:style-name="left-bottom-">
            <text:p><text:span text:style-name="strong">Totaal programma's</text:span></text:p>
          </table:table-cell>
          <table:table-cell office:value-type="string" table:style-name="left-bottom-"/>
          <table:table-cell office:value-type="float" table:style-name="right-bottom-n-g-" office:value="-63487"/>
          <table:table-cell office:value-type="float" table:style-name="right-bottom-n-g-" office:value="-62343"/>
          <table:table-cell office:value-type="float" table:style-name="right-bottom-n-g-" office:value="-62141"/>
          <table:table-cell office:value-type="float" table:style-name="right-bottom-n-g-" office:value="-6304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string" table:style-name="left-bottom-">
            <text:p>baten</text:p>
          </table:table-cell>
          <table:table-cell office:value-type="float" table:style-name="right-bottom-n-g-" office:value="8755"/>
          <table:table-cell office:value-type="float" table:style-name="right-bottom-n-g-" office:value="8755"/>
          <table:table-cell office:value-type="float" table:style-name="right-bottom-n-g-" office:value="8755"/>
          <table:table-cell office:value-type="float" table:style-name="right-bottom-n-g-" office:value="8755"/>
        </table:table-row>
        <table:table-row table:style-name="ro1">
          <table:table-cell office:value-type="string" table:style-name="left-bottom-"/>
          <table:table-cell office:value-type="string" table:style-name="left-bottom-">
            <text:p>lasten</text:p>
          </table:table-cell>
          <table:table-cell office:value-type="float" table:style-name="right-bottom-n-" office:value="561"/>
          <table:table-cell office:value-type="float" table:style-name="right-bottom-n-" office:value="561"/>
          <table:table-cell office:value-type="float" table:style-name="right-bottom-n-" office:value="561"/>
          <table:table-cell office:value-type="float" table:style-name="right-bottom-n-" office:value="561"/>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8194"/>
          <table:table-cell office:value-type="float" table:style-name="right-bottom-n-g-" office:value="8194"/>
          <table:table-cell office:value-type="float" table:style-name="right-bottom-n-g-" office:value="8194"/>
          <table:table-cell office:value-type="float" table:style-name="right-bottom-n-g-" office:value="8194"/>
        </table:table-row>
        <table:table-row table:style-name="ro1">
          <table:table-cell office:value-type="string" table:style-name="left-bottom-">
            <text:p>- Algemene uitkering</text:p>
          </table:table-cell>
          <table:table-cell office:value-type="string" table:style-name="left-bottom-">
            <text:p>baten</text:p>
          </table:table-cell>
          <table:table-cell office:value-type="float" table:style-name="right-bottom-n-g-" office:value="67847"/>
          <table:table-cell office:value-type="float" table:style-name="right-bottom-n-g-" office:value="68225"/>
          <table:table-cell office:value-type="float" table:style-name="right-bottom-n-g-" office:value="63014"/>
          <table:table-cell office:value-type="float" table:style-name="right-bottom-n-g-" office:value="61793"/>
        </table:table-row>
        <table:table-row table:style-name="ro1">
          <table:table-cell office:value-type="string" table:style-name="left-bottom-"/>
          <table:table-cell office:value-type="string" table:style-name="left-bottom-">
            <text:p>last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67847"/>
          <table:table-cell office:value-type="float" table:style-name="right-bottom-n-g-" office:value="68225"/>
          <table:table-cell office:value-type="float" table:style-name="right-bottom-n-g-" office:value="63014"/>
          <table:table-cell office:value-type="float" table:style-name="right-bottom-n-g-" office:value="61793"/>
        </table:table-row>
        <table:table-row table:style-name="ro1">
          <table:table-cell office:value-type="string" table:style-name="left-bottom-">
            <text:p>- Dividenden</text:p>
          </table:table-cell>
          <table:table-cell office:value-type="string" table:style-name="left-bottom-">
            <text:p>baten</text:p>
          </table:table-cell>
          <table:table-cell office:value-type="float" table:style-name="right-bottom-n-" office:value="460"/>
          <table:table-cell office:value-type="float" table:style-name="right-bottom-n-" office:value="460"/>
          <table:table-cell office:value-type="float" table:style-name="right-bottom-n-" office:value="460"/>
          <table:table-cell office:value-type="float" table:style-name="right-bottom-n-" office:value="460"/>
        </table:table-row>
        <table:table-row table:style-name="ro1">
          <table:table-cell office:value-type="string" table:style-name="left-bottom-"/>
          <table:table-cell office:value-type="string" table:style-name="left-bottom-">
            <text:p>lasten</text:p>
          </table:table-cell>
          <table:table-cell office:value-type="float" table:style-name="right-bottom-n-" office:value="4"/>
          <table:table-cell office:value-type="float" table:style-name="right-bottom-n-" office:value="4"/>
          <table:table-cell office:value-type="float" table:style-name="right-bottom-n-" office:value="4"/>
          <table:table-cell office:value-type="float" table:style-name="right-bottom-n-" office:value="4"/>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456"/>
          <table:table-cell office:value-type="float" table:style-name="right-bottom-n-" office:value="456"/>
          <table:table-cell office:value-type="float" table:style-name="right-bottom-n-" office:value="456"/>
          <table:table-cell office:value-type="float" table:style-name="right-bottom-n-" office:value="456"/>
        </table:table-row>
        <table:table-row table:style-name="ro1">
          <table:table-cell office:value-type="string" table:style-name="left-bottom-">
            <text:p>- Saldo financieringsfunctie</text:p>
          </table:table-cell>
          <table:table-cell office:value-type="string" table:style-name="left-bottom-">
            <text:p>baten</text:p>
          </table:table-cell>
          <table:table-cell office:value-type="float" table:style-name="right-bottom-n-" office:value="798"/>
          <table:table-cell office:value-type="float" table:style-name="right-bottom-n-" office:value="832"/>
          <table:table-cell office:value-type="float" table:style-name="right-bottom-n-" office:value="817"/>
          <table:table-cell office:value-type="float" table:style-name="right-bottom-n-" office:value="799"/>
        </table:table-row>
        <table:table-row table:style-name="ro1">
          <table:table-cell office:value-type="string" table:style-name="left-bottom-"/>
          <table:table-cell office:value-type="string" table:style-name="left-bottom-">
            <text:p>lasten</text:p>
          </table:table-cell>
          <table:table-cell office:value-type="float" table:style-name="right-bottom-n-" office:value="612"/>
          <table:table-cell office:value-type="float" table:style-name="right-bottom-n-" office:value="545"/>
          <table:table-cell office:value-type="float" table:style-name="right-bottom-n-" office:value="457"/>
          <table:table-cell office:value-type="float" table:style-name="right-bottom-n-" office:value="39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186"/>
          <table:table-cell office:value-type="float" table:style-name="right-bottom-n-" office:value="287"/>
          <table:table-cell office:value-type="float" table:style-name="right-bottom-n-" office:value="360"/>
          <table:table-cell office:value-type="float" table:style-name="right-bottom-n-" office:value="402"/>
        </table:table-row>
        <table:table-row table:style-name="ro1">
          <table:table-cell office:value-type="string" table:style-name="left-bottom-">
            <text:p>- Overige algemene dekkingsmiddelen</text:p>
          </table:table-cell>
          <table:table-cell office:value-type="string" table:style-name="left-bottom-">
            <text:p>baten</text:p>
          </table:table-cell>
          <table:table-cell office:value-type="float" table:style-name="right-bottom-n-g-" office:value="1252"/>
          <table:table-cell office:value-type="float" table:style-name="right-bottom-n-" office:value="20"/>
          <table:table-cell office:value-type="float" table:style-name="right-bottom-n-" office:value="20"/>
          <table:table-cell office:value-type="float" table:style-name="right-bottom-n-" office:value="20"/>
        </table:table-row>
        <table:table-row table:style-name="ro1">
          <table:table-cell office:value-type="string" table:style-name="left-bottom-"/>
          <table:table-cell office:value-type="string" table:style-name="left-bottom-">
            <text:p>lasten</text:p>
          </table:table-cell>
          <table:table-cell office:value-type="float" table:style-name="right-bottom-n-g-" office:value="3441"/>
          <table:table-cell office:value-type="float" table:style-name="right-bottom-n-g-" office:value="2228"/>
          <table:table-cell office:value-type="float" table:style-name="right-bottom-n-g-" office:value="2528"/>
          <table:table-cell office:value-type="float" table:style-name="right-bottom-n-g-" office:value="2528"/>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2189"/>
          <table:table-cell office:value-type="float" table:style-name="right-bottom-n-g-" office:value="-2208"/>
          <table:table-cell office:value-type="float" table:style-name="right-bottom-n-g-" office:value="-2508"/>
          <table:table-cell office:value-type="float" table:style-name="right-bottom-n-g-" office:value="-2508"/>
        </table:table-row>
        <table:table-row table:style-name="ro1">
          <table:table-cell office:value-type="string" table:style-name="left-bottom-">
            <text:p><text:span text:style-name="strong">Totaal algemene dekkingsmiddelen</text:span></text:p>
          </table:table-cell>
          <table:table-cell office:value-type="string" table:style-name="left-bottom-"/>
          <table:table-cell office:value-type="float" table:style-name="right-bottom-n-g-" office:value="74494"/>
          <table:table-cell office:value-type="float" table:style-name="right-bottom-n-g-" office:value="74954"/>
          <table:table-cell office:value-type="float" table:style-name="right-bottom-n-g-" office:value="69516"/>
          <table:table-cell office:value-type="float" table:style-name="right-bottom-n-g-" office:value="6833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 office:value="233"/>
          <table:table-cell office:value-type="float" table:style-name="right-bottom-n-" office:value="233"/>
          <table:table-cell office:value-type="float" table:style-name="right-bottom-n-" office:value="233"/>
          <table:table-cell office:value-type="float" table:style-name="right-bottom-n-" office:value="233"/>
        </table:table-row>
        <table:table-row table:style-name="ro1">
          <table:table-cell office:value-type="string" table:style-name="left-bottom-"/>
          <table:table-cell office:value-type="string" table:style-name="left-bottom-">
            <text:p>lasten</text:p>
          </table:table-cell>
          <table:table-cell office:value-type="float" table:style-name="right-bottom-n-g-" office:value="12761"/>
          <table:table-cell office:value-type="float" table:style-name="right-bottom-n-g-" office:value="12752"/>
          <table:table-cell office:value-type="float" table:style-name="right-bottom-n-g-" office:value="12754"/>
          <table:table-cell office:value-type="float" table:style-name="right-bottom-n-g-" office:value="1274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2528"/>
          <table:table-cell office:value-type="float" table:style-name="right-bottom-n-g-" office:value="-12519"/>
          <table:table-cell office:value-type="float" table:style-name="right-bottom-n-g-" office:value="-12520"/>
          <table:table-cell office:value-type="float" table:style-name="right-bottom-n-g-" office:value="-1251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Heffing VPB</text:span></text:p>
          </table:table-cell>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nvoorzien</text:span></text:p>
          </table:table-cell>
          <table:table-cell office:value-type="string" table:style-name="left-bottom-">
            <text:p><text:span text:style-name="strong">saldo</text:span></text:p>
          </table:table-cell>
          <table:table-cell office:value-type="float" table:style-name="right-bottom-n-" office:value="-128"/>
          <table:table-cell office:value-type="float" table:style-name="right-bottom-n-" office:value="-128"/>
          <table:table-cell office:value-type="float" table:style-name="right-bottom-n-" office:value="-128"/>
          <table:table-cell office:value-type="float" table:style-name="right-bottom-n-" office:value="-12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 (A)</text:span></text:p>
          </table:table-cell>
          <table:table-cell office:value-type="string" table:style-name="left-bottom-"/>
          <table:table-cell office:value-type="float" table:style-name="right-bottom-n-g-" office:value="-1648"/>
          <table:table-cell office:value-type="float" table:style-name="right-bottom-n-" office:value="-36"/>
          <table:table-cell office:value-type="float" table:style-name="right-bottom-n-g-" office:value="-5273"/>
          <table:table-cell office:value-type="float" table:style-name="right-bottom-n-g-" office:value="-734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ttrekking aan reserves</text:p>
          </table:table-cell>
          <table:table-cell office:value-type="string" table:style-name="left-bottom-"/>
          <table:table-cell office:value-type="float" table:style-name="right-bottom-n-g-" office:value="2158"/>
          <table:table-cell office:value-type="float" table:style-name="right-bottom-n-g-" office:value="1056"/>
          <table:table-cell office:value-type="float" table:style-name="right-bottom-n-g-" office:value="2992"/>
          <table:table-cell office:value-type="float" table:style-name="right-bottom-n-g-" office:value="1417"/>
        </table:table-row>
        <table:table-row table:style-name="ro1">
          <table:table-cell office:value-type="string" table:style-name="left-bottom-">
            <text:p>Toevoeging aan reserves</text:p>
          </table:table-cell>
          <table:table-cell office:value-type="string" table:style-name="left-bottom-"/>
          <table:table-cell office:value-type="float" table:style-name="right-bottom-n-" office:value="500"/>
          <table:table-cell office:value-type="float" table:style-name="right-bottom-n-g-" office:value="100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number-columns-spanned="2" table:number-rows-spanned="1">
            <text:p><text:span text:style-name="strong">Saldo onttrekkingen / toevoegingen aan reserves (B)</text:span></text:p>
          </table:table-cell>
          <table:covered-table-cell table:number-columns-repeated="1"/>
          <table:table-cell office:value-type="float" table:style-name="right-bottom-n-g-" office:value="1658"/>
          <table:table-cell office:value-type="float" table:style-name="right-bottom-n-" office:value="56"/>
          <table:table-cell office:value-type="float" table:style-name="right-bottom-n-g-" office:value="2992"/>
          <table:table-cell office:value-type="float" table:style-name="right-bottom-n-g-" office:value="141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raamd resultaat (A + B)</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grotingstekort</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float" table:style-name="right-bottom-n-g-" office:value="-2282"/>
          <table:table-cell office:value-type="float" table:style-name="right-bottom-n-g-" office:value="-5929"/>
        </table:table-row>
        <table:table-row table:style-name="ro1">
          <table:table-cell office:value-type="string" table:style-name="left-top-">
            <text:p>Begrotingsoverschot</text:p>
          </table:table-cell>
          <table:table-cell office:value-type="string" table:style-name="left-top-"/>
          <table:table-cell office:value-type="float" table:style-name="right-top-n-" office:value="9"/>
          <table:table-cell office:value-type="float" table:style-name="right-top-n-" office:value="20"/>
          <table:table-cell office:value-type="string" table:style-name="right-top-">
            <text:p>-</text:p>
          </table:table-cell>
          <table:table-cell office:value-type="string" table:style-name="right-top-">
            <text:p>-</text:p>
          </table:table-cell>
        </table:table-row>
      </table:table>
      <table:table table:style-name="ta1" table:name="Overzicht incidentele b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verzicht incidentele baten en lasten 2024-2027 per programma</text:p>
          </table:table-cell>
        </table:table-row>
        <table:table-row table:number-rows-repeated="3" table:style-name="ro1"/>
        <table:table-row table:style-name="ro1">
          <table:table-cell office:value-type="string" table:style-name="left-top-headrow-">
            <text:p>Omschrijv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Zorg en ondersteun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Hervormingsagenda jeugd; uitvoeringsbudget</text:p>
          </table:table-cell>
          <table:table-cell office:value-type="float" table:style-name="right-bottom-n-" office:value="212"/>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Programma 1 Zorg en ondersteuning</text:span></text:p>
          </table:table-cell>
          <table:table-cell office:value-type="float" table:style-name="right-top-n-" office:value="212"/>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Wonen en leefomgev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koop de Mammoet Velswijk</text:p>
          </table:table-cell>
          <table:table-cell office:value-type="float" table:style-name="right-bottom-n-" office:value="-706"/>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oekwaarde de Mammoet Velswijk</text:p>
          </table:table-cell>
          <table:table-cell office:value-type="float" table:style-name="right-bottom-n-" office:value="703"/>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port, stimulering en ondersteuning</text:p>
          </table:table-cell>
          <table:table-cell office:value-type="float" table:style-name="right-bottom-n-g-" office:value="1720"/>
          <table:table-cell office:value-type="float" table:style-name="right-bottom-n-" office:value="400"/>
          <table:table-cell office:value-type="float" table:style-name="right-bottom-n-" office:value="267"/>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Programma 2 Wonen en leefomgeving</text:span></text:p>
          </table:table-cell>
          <table:table-cell office:value-type="float" table:style-name="right-top-n-g-" office:value="1717"/>
          <table:table-cell office:value-type="float" table:style-name="right-top-n-" office:value="400"/>
          <table:table-cell office:value-type="float" table:style-name="right-top-n-" office:value="267"/>
          <table:table-cell office:value-type="string" table:style-name="right-top-">
            <text:p><text:span text:style-name="strong">-</text:span></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ext:span text:style-name="em">Bestuur</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envoering voor Datalab GO</text:p>
          </table:table-cell>
          <table:table-cell office:value-type="float" table:style-name="right-bottom-n-g-" office:value="1299"/>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oorbelasting kosten van Datalab GO</text:p>
          </table:table-cell>
          <table:table-cell office:value-type="float" table:style-name="right-bottom-n-g-" office:value="-1299"/>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4 Bestuur</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reserve; sparen voor ravijnjaar 2026</text:p>
          </table:table-cell>
          <table:table-cell office:value-type="float" table:style-name="right-bottom-n-" office:value="500"/>
          <table:table-cell office:value-type="float" table:style-name="right-bottom-n-g-" office:value="1000"/>
          <table:table-cell office:value-type="string" table:style-name="left-bottom-"/>
          <table:table-cell office:value-type="string" table:style-name="left-bottom-"/>
        </table:table-row>
        <table:table-row table:style-name="ro1">
          <table:table-cell office:value-type="string" table:style-name="left-bottom-">
            <text:p>Algemene reserve; onttrekking voor ravijnjaar 2026</text:p>
          </table:table-cell>
          <table:table-cell office:value-type="string" table:style-name="left-bottom-"/>
          <table:table-cell office:value-type="string" table:style-name="left-bottom-"/>
          <table:table-cell office:value-type="float" table:style-name="right-bottom-n-g-" office:value="-2000"/>
          <table:table-cell office:value-type="string" table:style-name="left-bottom-"/>
        </table:table-row>
        <table:table-row table:style-name="ro1">
          <table:table-cell office:value-type="string" table:style-name="left-bottom-">
            <text:p>Kapitaallasten Investeringsagenda bijdragen ineens; bijdragen vanuit Sportagenda</text:p>
          </table:table-cell>
          <table:table-cell office:value-type="float" table:style-name="right-bottom-n-g-" office:value="-1720"/>
          <table:table-cell office:value-type="float" table:style-name="right-bottom-n-" office:value="-400"/>
          <table:table-cell office:value-type="float" table:style-name="right-bottom-n-" office:value="-267"/>
          <table:table-cell office:value-type="string" table:style-name="right-bottom-">
            <text:p>-</text:p>
          </table:table-cell>
        </table:table-row>
        <table:table-row table:style-name="ro1">
          <table:table-cell office:value-type="string" table:style-name="left-bottom-">
            <text:p>Derving Nuondividend</text:p>
          </table:table-cell>
          <table:table-cell office:value-type="float" table:style-name="right-bottom-n-" office:value="-115"/>
          <table:table-cell office:value-type="float" table:style-name="right-bottom-n-" office:value="-57"/>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aakstelling onderuitputting / verhogen inkomsten</text:p>
          </table:table-cell>
          <table:table-cell office:value-type="float" table:style-name="right-bottom-n-" office:value="-300"/>
          <table:table-cell office:value-type="float" table:style-name="right-bottom-n-" office:value="-300"/>
          <table:table-cell office:value-type="string" table:style-name="right-bottom-"/>
          <table:table-cell office:value-type="string" table:style-name="right-bottom-"/>
        </table:table-row>
        <table:table-row table:style-name="ro1">
          <table:table-cell office:value-type="string" table:style-name="left-top-">
            <text:p><text:span text:style-name="strong">Algemene dekkingsmiddelen</text:span></text:p>
          </table:table-cell>
          <table:table-cell office:value-type="float" table:style-name="right-top-n-g-" office:value="-1635"/>
          <table:table-cell office:value-type="float" table:style-name="right-top-n-" office:value="243"/>
          <table:table-cell office:value-type="float" table:style-name="right-top-n-g-" office:value="-2267"/>
          <table:table-cell office:value-type="string" table:style-name="right-top-">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Saldo incidentele middelen</text:p>
          </table:table-cell>
          <table:table-cell office:value-type="float" table:style-name="right-top-n-" office:value="294"/>
          <table:table-cell office:value-type="float" table:style-name="right-top-n-" office:value="643"/>
          <table:table-cell office:value-type="float" table:style-name="right-top-n-g-" office:value="-2000"/>
          <table:table-cell office:value-type="string" table:style-name="right-top-">
            <text:p>-</text:p>
          </table:table-cell>
        </table:table-row>
        <table:table-row table:style-name="ro1"/>
        <table:table-row table:style-name="ro1">
          <table:table-cell office:value-type="string" table:style-name="table-caption">
            <text:p>+ = inzet van incidentele middelen; - = bijdrage van derden aan incidentele middelen</text:p>
          </table:table-cell>
        </table:table-row>
      </table:table>
      <table:table table:style-name="ta1" table:name="Overzicht berekening a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verzicht berekening aandeel EMU-saldo</text:p>
          </table:table-cell>
        </table:table-row>
        <table:table-row table:number-rows-repeated="3" table:style-name="ro1"/>
        <table:table-row table:style-name="ro1">
          <table:table-cell office:value-type="string" table:style-name="left-top-headrow-"/>
          <table:table-cell office:value-type="string" table:style-name="left-top-headrow-">
            <text:p>Berekening EMU-saldo</text:p>
          </table:table-cell>
          <table:table-cell office:value-type="string" table:style-name="right-top-headrow-"/>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float" table:style-name="left-top-n-" office:value="1"/>
          <table:table-cell office:value-type="string" table:style-name="left-top-">
            <text:p>Exploitatiesaldo vóór toevoeging aan c.q. onttrekking uit reserves (zie BBV, artikel 17c)</text:p>
          </table:table-cell>
          <table:table-cell office:value-type="string" table:style-name="right-top-">
            <text:p>+</text:p>
          </table:table-cell>
          <table:table-cell office:value-type="float" table:style-name="right-top-n-g-" office:value="-1648"/>
          <table:table-cell office:value-type="float" table:style-name="right-top-n-" office:value="-36"/>
          <table:table-cell office:value-type="float" table:style-name="right-top-n-g-" office:value="-5273"/>
          <table:table-cell office:value-type="float" table:style-name="right-top-n-g-" office:value="-7346"/>
        </table:table-row>
        <table:table-row table:style-name="ro1">
          <table:table-cell office:value-type="float" table:style-name="left-top-n-" office:value="2"/>
          <table:table-cell office:value-type="string" table:style-name="left-top-">
            <text:p>Afschrijvingen ten laste van de exploitatie</text:p>
          </table:table-cell>
          <table:table-cell office:value-type="string" table:style-name="right-top-">
            <text:p>+</text:p>
          </table:table-cell>
          <table:table-cell office:value-type="float" table:style-name="right-top-n-g-" office:value="1771"/>
          <table:table-cell office:value-type="float" table:style-name="right-top-n-g-" office:value="1675"/>
          <table:table-cell office:value-type="float" table:style-name="right-top-n-g-" office:value="1620"/>
          <table:table-cell office:value-type="float" table:style-name="right-top-n-g-" office:value="1669"/>
        </table:table-row>
        <table:table-row table:style-name="ro1">
          <table:table-cell office:value-type="float" table:style-name="left-top-n-" office:value="3"/>
          <table:table-cell office:value-type="string" table:style-name="left-top-">
            <text:p>Bruto dotaties aan de post voorzieningen ten laste van de exploitatie</text:p>
          </table:table-cell>
          <table:table-cell office:value-type="string" table:style-name="right-top-">
            <text:p>+</text:p>
          </table:table-cell>
          <table:table-cell office:value-type="float" table:style-name="right-top-n-g-" office:value="3952"/>
          <table:table-cell office:value-type="float" table:style-name="right-top-n-g-" office:value="3755"/>
          <table:table-cell office:value-type="float" table:style-name="right-top-n-g-" office:value="3876"/>
          <table:table-cell office:value-type="float" table:style-name="right-top-n-g-" office:value="5085"/>
        </table:table-row>
        <table:table-row table:style-name="ro1">
          <table:table-cell office:value-type="float" table:style-name="left-top-n-" office:value="4"/>
          <table:table-cell office:value-type="string" table:style-name="left-top-">
            <text:p>Investeringen in (im)materiële vaste activa die op de balans worden geactiveerd</text:p>
          </table:table-cell>
          <table:table-cell office:value-type="string" table:style-name="right-top-">
            <text:p>-</text:p>
          </table:table-cell>
          <table:table-cell office:value-type="float" table:style-name="right-top-n-g-" office:value="16990"/>
          <table:table-cell office:value-type="float" table:style-name="right-top-n-g-" office:value="6128"/>
          <table:table-cell office:value-type="float" table:style-name="right-top-n-g-" office:value="25441"/>
          <table:table-cell office:value-type="float" table:style-name="right-top-n-g-" office:value="2050"/>
        </table:table-row>
        <table:table-row table:style-name="ro1">
          <table:table-cell office:value-type="float" table:style-name="left-top-n-" office:value="5"/>
          <table:table-cell office:value-type="string" table:style-name="left-top-">
            <text:p>Baten uit bijdragen van andere overheden, de Europese Unie en overigen, die niet op de exploitatie zijn verantwoord en niet al in mindering zijn gebracht bij post 4</text:p>
          </table:table-cell>
          <table:table-cell office:value-type="string" table:style-name="right-top-">
            <text:p>+</text:p>
          </table:table-cell>
          <table:table-cell office:value-type="float" table:style-name="right-top-n-" office:value="330"/>
          <table:table-cell office:value-type="float" table:style-name="right-top-n-" office:value="337"/>
          <table:table-cell office:value-type="float" table:style-name="right-top-n-" office:value="351"/>
          <table:table-cell office:value-type="float" table:style-name="right-top-n-" office:value="358"/>
        </table:table-row>
        <table:table-row table:style-name="ro1">
          <table:table-cell office:value-type="float" table:style-name="left-top-n-" office:value="6"/>
          <table:table-cell office:value-type="string" table:style-name="left-top-">
            <text:p>Desinvesteringen in (im)materiële vaste activa: Baten uit desinvesteringen in (im)materiële vaste activa (tegen verkoopprijs), voor zover niet op exploitatie verantwoord</text:p>
          </table:table-cell>
          <table:table-cell office:value-type="string" table:style-name="right-top-">
            <text:p>+</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float" table:style-name="left-top-n-" office:value="7"/>
          <table:table-cell office:value-type="string" table:style-name="left-top-">
            <text:p>Aankoop van grond en de uitgaven aan bouw-, woonrijp maken e.d. (alleen transacties met derden die niet op de exploitatie staan)</text:p>
          </table:table-cell>
          <table:table-cell office:value-type="string" table:style-name="right-top-">
            <text:p>-</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float" table:style-name="left-top-n-" office:value="8"/>
          <table:table-cell office:value-type="string" table:style-name="left-top-">
            <text:p>Baten bouwgrondexploitatie: Baten voor zover transacties niet op exploitatie verantwoord</text:p>
          </table:table-cell>
          <table:table-cell office:value-type="string" table:style-name="right-top-">
            <text:p>+</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float" table:style-name="left-top-n-" office:value="9"/>
          <table:table-cell office:value-type="string" table:style-name="left-top-">
            <text:p>Lasten op balanspost Voorzieningen voor zover deze transacties met derden betreffen</text:p>
          </table:table-cell>
          <table:table-cell office:value-type="string" table:style-name="right-top-">
            <text:p>-</text:p>
          </table:table-cell>
          <table:table-cell office:value-type="float" table:style-name="right-top-n-g-" office:value="1308"/>
          <table:table-cell office:value-type="float" table:style-name="right-top-n-g-" office:value="1132"/>
          <table:table-cell office:value-type="float" table:style-name="right-top-n-" office:value="603"/>
          <table:table-cell office:value-type="float" table:style-name="right-top-n-g-" office:value="1062"/>
        </table:table-row>
        <table:table-row table:style-name="ro1">
          <table:table-cell office:value-type="float" table:style-name="left-top-n-" office:value="10"/>
          <table:table-cell office:value-type="string" table:style-name="left-top-">
            <text:p>Lasten ivm transacties met derden, die niet via de onder post 1 genoemde exploitatie lopen, maar rechtstreeks ten laste van de reserves (inclusief fondsen en dergelijke) worden gebracht en die nog niet vallen onder één van bovenstaande poste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float" table:style-name="left-top-n-" office:value="11"/>
          <table:table-cell office:value-type="string" table:style-name="left-top-">
            <text:p>Verkoop effec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11a</text:p>
          </table:table-cell>
          <table:table-cell office:value-type="string" table:style-name="left-top-">
            <text:p>Gaat u effecten verkopen? (ja/nee)</text:p>
          </table:table-cell>
          <table:table-cell office:value-type="string" table:style-name="right-top-"/>
          <table:table-cell office:value-type="string" table:style-name="right-top-">
            <text:p>nee</text:p>
          </table:table-cell>
          <table:table-cell office:value-type="string" table:style-name="right-top-">
            <text:p>nee</text:p>
          </table:table-cell>
          <table:table-cell office:value-type="string" table:style-name="right-top-">
            <text:p>nee</text:p>
          </table:table-cell>
          <table:table-cell office:value-type="string" table:style-name="right-top-">
            <text:p>nee</text:p>
          </table:table-cell>
        </table:table-row>
        <table:table-row table:style-name="ro1">
          <table:table-cell office:value-type="string" table:style-name="left-top-">
            <text:p>11b</text:p>
          </table:table-cell>
          <table:table-cell office:value-type="string" table:style-name="left-top-">
            <text:p>Zo ja wat is bij verkoop de te verwachten boekwinst op de exploitatie?</text:p>
          </table:table-cell>
          <table:table-cell office:value-type="string" table:style-name="right-top-">
            <text: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Berekening EMU - saldo</text:p>
          </table:table-cell>
          <table:covered-table-cell table:number-columns-repeated="1"/>
          <table:table-cell office:value-type="string" table:style-name="right-top-"/>
          <table:table-cell office:value-type="float" table:style-name="right-top-n-g-" office:value="-13893"/>
          <table:table-cell office:value-type="float" table:style-name="right-top-n-g-" office:value="-1529"/>
          <table:table-cell office:value-type="float" table:style-name="right-top-n-g-" office:value="-25471"/>
          <table:table-cell office:value-type="float" table:style-name="right-top-n-g-" office:value="-3346"/>
        </table:table-row>
        <table:table-row table:style-name="ro1"/>
        <table:table-row table:style-name="ro1">
          <table:table-cell office:value-type="string" table:style-name="table-caption">
            <text:p>+ = ruimte binnen norm; - = overschrijding van norm</text:p>
          </table:table-cell>
        </table:table-row>
      </table:table>
      <table:table table:style-name="ta1" table:name="We volgen welke kosten 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volgen welke kosten we maken</text:p>
          </table:table-cell>
        </table:table-row>
        <table:table-row table:number-rows-repeated="3" table:style-name="ro1"/>
        <table:table-row table:style-name="ro1">
          <table:table-cell office:value-type="string" table:style-name="table-title">
            <text:p>Rekening van baten en lasten </text:p>
          </table:table-cell>
        </table:table-row>
        <table:table-row table:style-name="ro1"/>
        <table:table-row table:style-name="ro1">
          <table:table-cell office:value-type="string" table:style-name="left-top-headrow-">
            <text:p>Kostensoorten</text:p>
          </table:table-cell>
          <table:table-cell office:value-type="string" table:style-name="right-top-headrow-">
            <text:p>Jaarrekening 2022</text:p>
          </table:table-cell>
          <table:table-cell office:value-type="string" table:style-name="right-top-headrow-">
            <text:p>Begroting 2023</text:p>
          </table:table-cell>
          <table:table-cell office:value-type="string" table:style-name="right-top-headrow-">
            <text:p>Begroting 2023 jaarschijf 2024</text:p>
          </table:table-cell>
          <table:table-cell office:value-type="string" table:style-name="right-top-headrow-">
            <text:p>Begroting 2024</text:p>
          </table:table-cell>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lgemene uitkering</text:p>
          </table:table-cell>
          <table:table-cell office:value-type="float" table:style-name="right-top-n-g-" office:value="63806"/>
          <table:table-cell office:value-type="float" table:style-name="right-top-n-g-" office:value="62330"/>
          <table:table-cell office:value-type="float" table:style-name="right-top-n-g-" office:value="63341"/>
          <table:table-cell office:value-type="float" table:style-name="right-top-n-g-" office:value="67847"/>
        </table:table-row>
        <table:table-row table:style-name="ro1">
          <table:table-cell office:value-type="string" table:style-name="left-top-">
            <text:p>Overige inkomensoverdrachten</text:p>
          </table:table-cell>
          <table:table-cell office:value-type="float" table:style-name="right-top-n-g-" office:value="11903"/>
          <table:table-cell office:value-type="float" table:style-name="right-top-n-g-" office:value="6027"/>
          <table:table-cell office:value-type="float" table:style-name="right-top-n-g-" office:value="5993"/>
          <table:table-cell office:value-type="float" table:style-name="right-top-n-g-" office:value="10155"/>
        </table:table-row>
        <table:table-row table:style-name="ro1">
          <table:table-cell office:value-type="string" table:style-name="left-top-">
            <text:p>Belastingen</text:p>
          </table:table-cell>
          <table:table-cell office:value-type="float" table:style-name="right-top-n-g-" office:value="13501"/>
          <table:table-cell office:value-type="float" table:style-name="right-top-n-g-" office:value="13472"/>
          <table:table-cell office:value-type="float" table:style-name="right-top-n-g-" office:value="13472"/>
          <table:table-cell office:value-type="float" table:style-name="right-top-n-g-" office:value="14043"/>
        </table:table-row>
        <table:table-row table:style-name="ro1">
          <table:table-cell office:value-type="string" table:style-name="left-top-">
            <text:p>Overige opbr., huren en pachten, leges</text:p>
          </table:table-cell>
          <table:table-cell office:value-type="float" table:style-name="right-top-n-g-" office:value="9374"/>
          <table:table-cell office:value-type="float" table:style-name="right-top-n-g-" office:value="8403"/>
          <table:table-cell office:value-type="float" table:style-name="right-top-n-g-" office:value="8121"/>
          <table:table-cell office:value-type="float" table:style-name="right-top-n-g-" office:value="8371"/>
        </table:table-row>
        <table:table-row table:style-name="ro1">
          <table:table-cell office:value-type="string" table:style-name="left-top-">
            <text:p>Dividend, winstuitkering</text:p>
          </table:table-cell>
          <table:table-cell office:value-type="float" table:style-name="right-top-n-" office:value="564"/>
          <table:table-cell office:value-type="float" table:style-name="right-top-n-" office:value="475"/>
          <table:table-cell office:value-type="float" table:style-name="right-top-n-" office:value="475"/>
          <table:table-cell office:value-type="float" table:style-name="right-top-n-" office:value="460"/>
        </table:table-row>
        <table:table-row table:style-name="ro1">
          <table:table-cell office:value-type="string" table:style-name="left-top-">
            <text:p>Verkoop grond en overige duurzame goederen</text:p>
          </table:table-cell>
          <table:table-cell office:value-type="float" table:style-name="right-top-n-g-" office:value="1323"/>
          <table:table-cell office:value-type="float" table:style-name="right-top-n-g-" office:value="1239"/>
          <table:table-cell office:value-type="float" table:style-name="right-top-n-" office:value="20"/>
          <table:table-cell office:value-type="float" table:style-name="right-top-n-" office:value="727"/>
        </table:table-row>
        <table:table-row table:style-name="ro1">
          <table:table-cell office:value-type="string" table:style-name="left-top-">
            <text:p><text:span text:style-name="strong">Totaal baten</text:span></text:p>
          </table:table-cell>
          <table:table-cell office:value-type="float" table:style-name="right-top-n-g-" office:value="100471"/>
          <table:table-cell office:value-type="float" table:style-name="right-top-n-g-" office:value="91946"/>
          <table:table-cell office:value-type="float" table:style-name="right-top-n-g-" office:value="91422"/>
          <table:table-cell office:value-type="float" table:style-name="right-top-n-g-" office:value="101603"/>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Lasten</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Personeelskosten</text:p>
          </table:table-cell>
          <table:table-cell office:value-type="float" table:style-name="right-top-n-g-" office:value="26343"/>
          <table:table-cell office:value-type="float" table:style-name="right-top-n-g-" office:value="25645"/>
          <table:table-cell office:value-type="float" table:style-name="right-top-n-g-" office:value="25630"/>
          <table:table-cell office:value-type="float" table:style-name="right-top-n-g-" office:value="30080"/>
        </table:table-row>
        <table:table-row table:style-name="ro1">
          <table:table-cell office:value-type="string" table:style-name="left-top-">
            <text:p>Afschrijvingen</text:p>
          </table:table-cell>
          <table:table-cell office:value-type="float" table:style-name="right-top-n-g-" office:value="3022"/>
          <table:table-cell office:value-type="float" table:style-name="right-top-n-g-" office:value="2889"/>
          <table:table-cell office:value-type="float" table:style-name="right-top-n-g-" office:value="3207"/>
          <table:table-cell office:value-type="float" table:style-name="right-top-n-g-" office:value="3952"/>
        </table:table-row>
        <table:table-row table:style-name="ro1">
          <table:table-cell office:value-type="string" table:style-name="left-top-">
            <text:p>Inkomensoverdrachten</text:p>
          </table:table-cell>
          <table:table-cell office:value-type="float" table:style-name="right-top-n-g-" office:value="36845"/>
          <table:table-cell office:value-type="float" table:style-name="right-top-n-g-" office:value="33673"/>
          <table:table-cell office:value-type="float" table:style-name="right-top-n-g-" office:value="33696"/>
          <table:table-cell office:value-type="float" table:style-name="right-top-n-g-" office:value="35013"/>
        </table:table-row>
        <table:table-row table:style-name="ro1">
          <table:table-cell office:value-type="string" table:style-name="left-top-">
            <text:p>Kosten derden</text:p>
          </table:table-cell>
          <table:table-cell office:value-type="float" table:style-name="right-top-n-g-" office:value="24422"/>
          <table:table-cell office:value-type="float" table:style-name="right-top-n-g-" office:value="25106"/>
          <table:table-cell office:value-type="float" table:style-name="right-top-n-g-" office:value="22879"/>
          <table:table-cell office:value-type="float" table:style-name="right-top-n-g-" office:value="31889"/>
        </table:table-row>
        <table:table-row table:style-name="ro1">
          <table:table-cell office:value-type="string" table:style-name="left-top-">
            <text:p>Dotaties voorzieningen</text:p>
          </table:table-cell>
          <table:table-cell office:value-type="float" table:style-name="right-top-n-g-" office:value="1241"/>
          <table:table-cell office:value-type="float" table:style-name="right-top-n-g-" office:value="1885"/>
          <table:table-cell office:value-type="float" table:style-name="right-top-n-g-" office:value="1708"/>
          <table:table-cell office:value-type="float" table:style-name="right-top-n-g-" office:value="1771"/>
        </table:table-row>
        <table:table-row table:style-name="ro1">
          <table:table-cell office:value-type="string" table:style-name="left-top-">
            <text:p>Aankoop grond en overige duurzame goederen</text:p>
          </table:table-cell>
          <table:table-cell office:value-type="float" table:style-name="right-top-n-" office:value="933"/>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able:table-cell office:value-type="string" table:style-name="left-bottom-"/>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Totaal lasten</text:span></text:p>
          </table:table-cell>
          <table:table-cell office:value-type="float" table:style-name="right-top-n-g-" office:value="92807"/>
          <table:table-cell office:value-type="float" table:style-name="right-top-n-g-" office:value="89199"/>
          <table:table-cell office:value-type="float" table:style-name="right-top-n-g-" office:value="87120"/>
          <table:table-cell office:value-type="float" table:style-name="right-top-n-g-" office:value="102705"/>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Rente</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Rente baten</text:p>
          </table:table-cell>
          <table:table-cell office:value-type="float" table:style-name="right-top-n-" office:value="189"/>
          <table:table-cell office:value-type="float" table:style-name="right-top-n-" office:value="123"/>
          <table:table-cell office:value-type="float" table:style-name="right-top-n-" office:value="127"/>
          <table:table-cell office:value-type="float" table:style-name="right-top-n-" office:value="103"/>
        </table:table-row>
        <table:table-row table:style-name="ro1">
          <table:table-cell office:value-type="string" table:style-name="left-top-">
            <text:p>Rente lasten</text:p>
          </table:table-cell>
          <table:table-cell office:value-type="float" table:style-name="right-top-n-" office:value="693"/>
          <table:table-cell office:value-type="float" table:style-name="right-top-n-" office:value="674"/>
          <table:table-cell office:value-type="float" table:style-name="right-top-n-" office:value="669"/>
          <table:table-cell office:value-type="float" table:style-name="right-top-n-" office:value="649"/>
        </table:table-row>
        <table:table-row table:style-name="ro1">
          <table:table-cell office:value-type="string" table:style-name="left-top-">
            <text:p><text:span text:style-name="strong">Saldo rente lasten</text:span></text:p>
          </table:table-cell>
          <table:table-cell office:value-type="float" table:style-name="right-top-n-" office:value="503"/>
          <table:table-cell office:value-type="float" table:style-name="right-top-n-" office:value="551"/>
          <table:table-cell office:value-type="float" table:style-name="right-top-n-" office:value="542"/>
          <table:table-cell office:value-type="float" table:style-name="right-top-n-" office:value="546"/>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Activering mutaties grondexploitaties</text:span></text:p>
          </table:table-cell>
          <table:table-cell office:value-type="float" table:style-name="right-top-n-" office:value="-423"/>
          <table:table-cell office:value-type="float" table:style-name="right-top-n-" office:value="62"/>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Saldo van baten en lasten</text:span></text:p>
          </table:table-cell>
          <table:table-cell office:value-type="float" table:style-name="right-top-n-g-" office:value="7584"/>
          <table:table-cell office:value-type="float" table:style-name="right-top-n-g-" office:value="2134"/>
          <table:table-cell office:value-type="float" table:style-name="right-top-n-g-" office:value="3760"/>
          <table:table-cell office:value-type="float" table:style-name="right-top-n-g-" office:value="-1648"/>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Toevoegingen en onttrekkingen reserves</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oevoeging reserves</text:p>
          </table:table-cell>
          <table:table-cell office:value-type="float" table:style-name="right-top-n-g-" office:value="3464"/>
          <table:table-cell office:value-type="string" table:style-name="right-top-">
            <text:p>-</text:p>
          </table:table-cell>
          <table:table-cell office:value-type="string" table:style-name="right-top-">
            <text:p>-</text:p>
          </table:table-cell>
          <table:table-cell office:value-type="float" table:style-name="right-top-n-" office:value="500"/>
        </table:table-row>
        <table:table-row table:style-name="ro1">
          <table:table-cell office:value-type="string" table:style-name="left-top-">
            <text:p>Onttrekking reserves</text:p>
          </table:table-cell>
          <table:table-cell office:value-type="float" table:style-name="right-top-n-g-" office:value="4625"/>
          <table:table-cell office:value-type="float" table:style-name="right-top-n-" office:value="822"/>
          <table:table-cell office:value-type="float" table:style-name="right-top-n-g-" office:value="1035"/>
          <table:table-cell office:value-type="float" table:style-name="right-top-n-g-" office:value="2158"/>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Geraamd resultaat</text:p>
          </table:table-cell>
          <table:table-cell office:value-type="float" table:style-name="right-bottom-n-g-" office:value="8745"/>
          <table:table-cell office:value-type="float" table:style-name="right-bottom-n-g-" office:value="2956"/>
          <table:table-cell office:value-type="float" table:style-name="right-bottom-n-g-" office:value="4795"/>
          <table:table-cell office:value-type="float" table:style-name="right-bottom-n-" office:value="9"/>
        </table:table-row>
        <table:table-row table:style-name="ro1"/>
        <table:table-row table:style-name="ro1">
          <table:table-cell office:value-type="string" table:style-name="table-caption">
            <text:p>+ = begrotingsoverschot; - = begrotingstekort</text:p>
          </table:table-cell>
        </table:table-row>
      </table:table>
      <table:table table:style-name="ta1" table:name="Wat geven we anders uit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at geven we anders uit dan verwacht voor 2024</text:p>
          </table:table-cell>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top-">
            <text:p>Algemene uitkering gemeentefonds</text:p>
          </table:table-cell>
          <table:table-cell office:value-type="float" table:style-name="right-top-n-g-" office:value="63341"/>
          <table:table-cell office:value-type="float" table:style-name="right-top-n-g-" office:value="67847"/>
        </table:table-row>
        <table:table-row table:style-name="ro1">
          <table:table-cell office:value-type="string" table:style-name="left-top-">
            <text:p>Totaal Algemene uitkering</text:p>
          </table:table-cell>
          <table:table-cell office:value-type="float" table:style-name="right-top-n-g-" office:value="63341"/>
          <table:table-cell office:value-type="float" table:style-name="right-top-n-g-" office:value="67847"/>
        </table:table-row>
        <table:table-row table:number-rows-repeated="3" table:style-name="ro1"/>
        <table:table-row table:style-name="ro1">
          <table:table-cell office:value-type="string" table:style-name="left-top-headrow-">
            <text:p>Overige inkomensoverdracht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Bijdragen Rijk</text:p>
          </table:table-cell>
          <table:table-cell office:value-type="float" table:style-name="right-top-n-g-" office:value="5210"/>
          <table:table-cell office:value-type="float" table:style-name="right-top-n-g-" office:value="8188"/>
        </table:table-row>
        <table:table-row table:style-name="ro1">
          <table:table-cell office:value-type="string" table:style-name="left-bottom-">
            <text:p>Verhaal / terugvorderingen</text:p>
          </table:table-cell>
          <table:table-cell office:value-type="float" table:style-name="right-top-n-" office:value="407"/>
          <table:table-cell office:value-type="float" table:style-name="right-top-n-" office:value="346"/>
        </table:table-row>
        <table:table-row table:style-name="ro1">
          <table:table-cell office:value-type="string" table:style-name="left-bottom-">
            <text:p>Eigen bijdragen</text:p>
          </table:table-cell>
          <table:table-cell office:value-type="float" table:style-name="right-top-n-" office:value="356"/>
          <table:table-cell office:value-type="float" table:style-name="right-top-n-" office:value="376"/>
        </table:table-row>
        <table:table-row table:style-name="ro1">
          <table:table-cell office:value-type="string" table:style-name="left-bottom-">
            <text:p>Overige bijdragen overheidsinstanties</text:p>
          </table:table-cell>
          <table:table-cell office:value-type="float" table:style-name="right-top-n-" office:value="20"/>
          <table:table-cell office:value-type="float" table:style-name="right-top-n-g-" office:value="1245"/>
        </table:table-row>
        <table:table-row table:style-name="ro1">
          <table:table-cell office:value-type="string" table:style-name="left-top-">
            <text:p>Totaal overige inkomensoverdrachten</text:p>
          </table:table-cell>
          <table:table-cell office:value-type="float" table:style-name="right-top-n-g-" office:value="5993"/>
          <table:table-cell office:value-type="float" table:style-name="right-top-n-g-" office:value="10155"/>
        </table:table-row>
        <table:table-row table:number-rows-repeated="3" table:style-name="ro1"/>
        <table:table-row table:style-name="ro1">
          <table:table-cell office:value-type="string" table:style-name="left-top-headrow-">
            <text:p>Belasting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Onroerende zaakbelastingen:</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g-" office:value="5838"/>
          <table:table-cell office:value-type="float" table:style-name="right-top-n-g-" office:value="5945"/>
        </table:table-row>
        <table:table-row table:style-name="ro1">
          <table:table-cell office:value-type="string" table:style-name="left-bottom-">
            <text:p>- niet woningen, eigenaren</text:p>
          </table:table-cell>
          <table:table-cell office:value-type="float" table:style-name="right-top-n-g-" office:value="1617"/>
          <table:table-cell office:value-type="float" table:style-name="right-top-n-g-" office:value="1660"/>
        </table:table-row>
        <table:table-row table:style-name="ro1">
          <table:table-cell office:value-type="string" table:style-name="left-bottom-">
            <text:p>- niet woningen, gebruikers</text:p>
          </table:table-cell>
          <table:table-cell office:value-type="float" table:style-name="right-top-n-" office:value="988"/>
          <table:table-cell office:value-type="float" table:style-name="right-top-n-g-" office:value="1025"/>
        </table:table-row>
        <table:table-row table:style-name="ro1">
          <table:table-cell office:value-type="string" table:style-name="left-bottom-">
            <text:p>Toeristenbelasting</text:p>
          </table:table-cell>
          <table:table-cell office:value-type="float" table:style-name="right-top-n-" office:value="340"/>
          <table:table-cell office:value-type="float" table:style-name="right-top-n-" office:value="340"/>
        </table:table-row>
        <table:table-row table:style-name="ro1">
          <table:table-cell office:value-type="string" table:style-name="left-bottom-">
            <text:p>Forensenbelasting</text:p>
          </table:table-cell>
          <table:table-cell office:value-type="float" table:style-name="right-top-n-" office:value="67"/>
          <table:table-cell office:value-type="float" table:style-name="right-top-n-" office:value="69"/>
        </table:table-row>
        <table:table-row table:style-name="ro1">
          <table:table-cell office:value-type="string" table:style-name="left-bottom-">
            <text:p>Reclamebelasting</text:p>
          </table:table-cell>
          <table:table-cell office:value-type="float" table:style-name="right-top-n-" office:value="125"/>
          <table:table-cell office:value-type="float" table:style-name="right-top-n-" office:value="125"/>
        </table:table-row>
        <table:table-row table:style-name="ro1">
          <table:table-cell office:value-type="string" table:style-name="left-bottom-">
            <text:p>Rioolheffing:</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g-" office:value="4052"/>
          <table:table-cell office:value-type="float" table:style-name="right-top-n-g-" office:value="4383"/>
        </table:table-row>
        <table:table-row table:style-name="ro1">
          <table:table-cell office:value-type="string" table:style-name="left-bottom-">
            <text:p>- niet woningen</text:p>
          </table:table-cell>
          <table:table-cell office:value-type="float" table:style-name="right-top-n-" office:value="444"/>
          <table:table-cell office:value-type="float" table:style-name="right-top-n-" office:value="496"/>
        </table:table-row>
        <table:table-row table:style-name="ro1">
          <table:table-cell office:value-type="string" table:style-name="left-top-">
            <text:p>Totaal belastingen</text:p>
          </table:table-cell>
          <table:table-cell office:value-type="float" table:style-name="right-top-n-g-" office:value="13472"/>
          <table:table-cell office:value-type="float" table:style-name="right-top-n-g-" office:value="14043"/>
        </table:table-row>
        <table:table-row table:number-rows-repeated="3" table:style-name="ro1"/>
        <table:table-row table:style-name="ro1">
          <table:table-cell office:value-type="string" table:style-name="left-top-headrow-">
            <text:p>Huren en pachten, leges en overige opbrengst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text:span text:style-name="strong">Pachten</text:span></text:p>
          </table:table-cell>
          <table:table-cell office:value-type="float" table:style-name="right-top-n-" office:value="28"/>
          <table:table-cell office:value-type="float" table:style-name="right-top-n-" office:value="30"/>
        </table:table-row>
        <table:table-row table:style-name="ro1">
          <table:table-cell office:value-type="string" table:style-name="left-bottom-">
            <text:p><text:span text:style-name="strong">Huren:</text:span></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 office:value="27"/>
          <table:table-cell office:value-type="float" table:style-name="right-top-n-" office:value="29"/>
        </table:table-row>
        <table:table-row table:style-name="ro1">
          <table:table-cell office:value-type="string" table:style-name="left-bottom-">
            <text:p>- overige gebouwen</text:p>
          </table:table-cell>
          <table:table-cell office:value-type="float" table:style-name="right-top-n-" office:value="744"/>
          <table:table-cell office:value-type="float" table:style-name="right-top-n-" office:value="744"/>
        </table:table-row>
        <table:table-row table:style-name="ro1">
          <table:table-cell office:value-type="string" table:style-name="left-bottom-">
            <text:p>- gronden</text:p>
          </table:table-cell>
          <table:table-cell office:value-type="float" table:style-name="right-top-n-" office:value="11"/>
          <table:table-cell office:value-type="float" table:style-name="right-top-n-" office:value="11"/>
        </table:table-row>
        <table:table-row table:style-name="ro1">
          <table:table-cell office:value-type="string" table:style-name="left-bottom-">
            <text:p><text:span text:style-name="strong">Leges:</text:span></text:p>
          </table:table-cell>
          <table:table-cell office:value-type="string" table:style-name="right-top-"/>
          <table:table-cell office:value-type="string" table:style-name="right-top-"/>
        </table:table-row>
        <table:table-row table:style-name="ro1">
          <table:table-cell office:value-type="string" table:style-name="left-bottom-">
            <text:p>- bestemmingsplannen, bouw, sloop en vrijstellingen</text:p>
          </table:table-cell>
          <table:table-cell office:value-type="float" table:style-name="right-top-n-g-" office:value="1381"/>
          <table:table-cell office:value-type="float" table:style-name="right-top-n-g-" office:value="1377"/>
        </table:table-row>
        <table:table-row table:style-name="ro1">
          <table:table-cell office:value-type="string" table:style-name="left-bottom-">
            <text:p>- rijbewijzen en reisdocumenten</text:p>
          </table:table-cell>
          <table:table-cell office:value-type="float" table:style-name="right-top-n-" office:value="251"/>
          <table:table-cell office:value-type="float" table:style-name="right-top-n-" office:value="247"/>
        </table:table-row>
        <table:table-row table:style-name="ro1">
          <table:table-cell office:value-type="string" table:style-name="left-bottom-">
            <text:p>- overige leges</text:p>
          </table:table-cell>
          <table:table-cell office:value-type="float" table:style-name="right-top-n-" office:value="126"/>
          <table:table-cell office:value-type="float" table:style-name="right-top-n-" office:value="118"/>
        </table:table-row>
        <table:table-row table:style-name="ro1">
          <table:table-cell office:value-type="string" table:style-name="left-bottom-">
            <text:p><text:span text:style-name="strong">Overige opbrengsten:</text:span></text:p>
          </table:table-cell>
          <table:table-cell office:value-type="string" table:style-name="right-top-"/>
          <table:table-cell office:value-type="string" table:style-name="right-top-"/>
        </table:table-row>
        <table:table-row table:style-name="ro1">
          <table:table-cell office:value-type="string" table:style-name="left-bottom-">
            <text:p>- afvalstoffenheffing</text:p>
          </table:table-cell>
          <table:table-cell office:value-type="float" table:style-name="right-top-n-g-" office:value="3840"/>
          <table:table-cell office:value-type="float" table:style-name="right-top-n-g-" office:value="3977"/>
        </table:table-row>
        <table:table-row table:style-name="ro1">
          <table:table-cell office:value-type="string" table:style-name="left-bottom-">
            <text:p>- opbrengst grondstoffen (naast afvalstoffenheffing)</text:p>
          </table:table-cell>
          <table:table-cell office:value-type="float" table:style-name="right-top-n-" office:value="286"/>
          <table:table-cell office:value-type="float" table:style-name="right-top-n-" office:value="304"/>
        </table:table-row>
        <table:table-row table:style-name="ro1">
          <table:table-cell office:value-type="string" table:style-name="left-bottom-">
            <text:p>- lijkbezorgingsrechten</text:p>
          </table:table-cell>
          <table:table-cell office:value-type="float" table:style-name="right-top-n-" office:value="611"/>
          <table:table-cell office:value-type="float" table:style-name="right-top-n-" office:value="625"/>
        </table:table-row>
        <table:table-row table:style-name="ro1">
          <table:table-cell office:value-type="string" table:style-name="left-bottom-">
            <text:p>- overig</text:p>
          </table:table-cell>
          <table:table-cell office:value-type="float" table:style-name="right-top-n-" office:value="276"/>
          <table:table-cell office:value-type="float" table:style-name="right-top-n-" office:value="392"/>
        </table:table-row>
        <table:table-row table:style-name="ro1">
          <table:table-cell office:value-type="string" table:style-name="left-top-">
            <text:p>- detacheringen wsw-ers</text:p>
          </table:table-cell>
          <table:table-cell office:value-type="float" table:style-name="right-top-n-" office:value="500"/>
          <table:table-cell office:value-type="float" table:style-name="right-top-n-" office:value="475"/>
        </table:table-row>
        <table:table-row table:style-name="ro1">
          <table:table-cell office:value-type="string" table:style-name="left-top-">
            <text:p>- detacheringen overig</text:p>
          </table:table-cell>
          <table:table-cell office:value-type="float" table:style-name="right-top-n-" office:value="40"/>
          <table:table-cell office:value-type="float" table:style-name="right-top-n-" office:value="43"/>
        </table:table-row>
        <table:table-row table:style-name="ro1">
          <table:table-cell office:value-type="string" table:style-name="left-top-">
            <text:p>Totaal overige opbrengsten en leges</text:p>
          </table:table-cell>
          <table:table-cell office:value-type="float" table:style-name="right-top-n-g-" office:value="8121"/>
          <table:table-cell office:value-type="float" table:style-name="right-top-n-g-" office:value="8371"/>
        </table:table-row>
        <table:table-row table:number-rows-repeated="3" table:style-name="ro1"/>
        <table:table-row table:style-name="ro1">
          <table:table-cell office:value-type="string" table:style-name="left-top-headrow-">
            <text:p>Dividend, winstuitkering</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Bank Nederlandse Gemeenten</text:p>
          </table:table-cell>
          <table:table-cell office:value-type="float" table:style-name="right-top-n-" office:value="120"/>
          <table:table-cell office:value-type="float" table:style-name="right-top-n-" office:value="180"/>
        </table:table-row>
        <table:table-row table:style-name="ro1">
          <table:table-cell office:value-type="string" table:style-name="left-bottom-">
            <text:p>Alliander</text:p>
          </table:table-cell>
          <table:table-cell office:value-type="float" table:style-name="right-top-n-" office:value="355"/>
          <table:table-cell office:value-type="float" table:style-name="right-top-n-" office:value="280"/>
        </table:table-row>
        <table:table-row table:style-name="ro1">
          <table:table-cell office:value-type="string" table:style-name="left-top-">
            <text:p>Totaal dividend</text:p>
          </table:table-cell>
          <table:table-cell office:value-type="float" table:style-name="right-top-n-" office:value="475"/>
          <table:table-cell office:value-type="float" table:style-name="right-top-n-" office:value="460"/>
        </table:table-row>
        <table:table-row table:number-rows-repeated="3" table:style-name="ro1"/>
        <table:table-row table:style-name="ro1">
          <table:table-cell office:value-type="string" table:style-name="left-top-headrow-">
            <text:p>Verkoop grond en overige duurzame goeder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top-">
            <text:p>Opbrengst duurzame goederen</text:p>
          </table:table-cell>
          <table:table-cell office:value-type="float" table:style-name="right-top-n-" office:value="20"/>
          <table:table-cell office:value-type="float" table:style-name="right-top-n-" office:value="20"/>
        </table:table-row>
        <table:table-row table:style-name="ro1">
          <table:table-cell office:value-type="string" table:style-name="left-top-">
            <text:p>Grondverkopen</text:p>
          </table:table-cell>
          <table:table-cell office:value-type="string" table:style-name="right-top-"/>
          <table:table-cell office:value-type="float" table:style-name="right-top-n-" office:value="707"/>
        </table:table-row>
        <table:table-row table:style-name="ro1">
          <table:table-cell office:value-type="string" table:style-name="left-top-">
            <text:p>Totaal verkoop grond en overige duurzame goederen</text:p>
          </table:table-cell>
          <table:table-cell office:value-type="float" table:style-name="right-top-n-" office:value="20"/>
          <table:table-cell office:value-type="float" table:style-name="right-top-n-" office:value="727"/>
        </table:table-row>
        <table:table-row table:number-rows-repeated="3" table:style-name="ro1"/>
        <table:table-row table:style-name="ro1">
          <table:table-cell office:value-type="string" table:style-name="left-top-headrow-">
            <text:p>Personeelskost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Vergoeding raads- en commissieleden</text:p>
          </table:table-cell>
          <table:table-cell office:value-type="float" table:style-name="right-top-n-" office:value="398"/>
          <table:table-cell office:value-type="float" table:style-name="right-top-n-" office:value="410"/>
        </table:table-row>
        <table:table-row table:style-name="ro1">
          <table:table-cell office:value-type="string" table:style-name="left-bottom-">
            <text:p>College</text:p>
          </table:table-cell>
          <table:table-cell office:value-type="float" table:style-name="right-top-n-" office:value="574"/>
          <table:table-cell office:value-type="float" table:style-name="right-top-n-" office:value="622"/>
        </table:table-row>
        <table:table-row table:style-name="ro1">
          <table:table-cell office:value-type="string" table:style-name="left-bottom-">
            <text:p>Griffie</text:p>
          </table:table-cell>
          <table:table-cell office:value-type="float" table:style-name="right-top-n-" office:value="294"/>
          <table:table-cell office:value-type="float" table:style-name="right-top-n-" office:value="327"/>
        </table:table-row>
        <table:table-row table:style-name="ro1">
          <table:table-cell office:value-type="string" table:style-name="left-bottom-">
            <text:p>Ambtenaren burgerlijke stand</text:p>
          </table:table-cell>
          <table:table-cell office:value-type="float" table:style-name="right-top-n-" office:value="9"/>
          <table:table-cell office:value-type="float" table:style-name="right-top-n-" office:value="10"/>
        </table:table-row>
        <table:table-row table:style-name="ro1">
          <table:table-cell office:value-type="string" table:style-name="left-bottom-">
            <text:p>Gemeentelijke organisatie</text:p>
          </table:table-cell>
          <table:table-cell office:value-type="float" table:style-name="right-top-n-g-" office:value="21798"/>
          <table:table-cell office:value-type="float" table:style-name="right-top-n-g-" office:value="26252"/>
        </table:table-row>
        <table:table-row table:style-name="ro1">
          <table:table-cell office:value-type="string" table:style-name="left-bottom-">
            <text:p>Wsw</text:p>
          </table:table-cell>
          <table:table-cell office:value-type="float" table:style-name="right-top-n-g-" office:value="2556"/>
          <table:table-cell office:value-type="float" table:style-name="right-top-n-g-" office:value="2460"/>
        </table:table-row>
        <table:table-row table:style-name="ro1">
          <table:table-cell office:value-type="string" table:style-name="left-top-">
            <text:p>Totaal personeelskosten</text:p>
          </table:table-cell>
          <table:table-cell office:value-type="float" table:style-name="right-top-n-g-" office:value="25630"/>
          <table:table-cell office:value-type="float" table:style-name="right-top-n-g-" office:value="30080"/>
        </table:table-row>
        <table:table-row table:number-rows-repeated="3" table:style-name="ro1"/>
        <table:table-row table:style-name="ro1">
          <table:table-cell office:value-type="string" table:style-name="left-top-headrow-">
            <text:p>Afschrijving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Programma 1 Zorg en ondersteuning</text:p>
          </table:table-cell>
          <table:table-cell office:value-type="float" table:style-name="right-top-n-" office:value="2"/>
          <table:table-cell office:value-type="float" table:style-name="right-top-n-" office:value="23"/>
        </table:table-row>
        <table:table-row table:style-name="ro1">
          <table:table-cell office:value-type="string" table:style-name="left-bottom-">
            <text:p>Programma 2 Wonen en leefomgeving</text:p>
          </table:table-cell>
          <table:table-cell office:value-type="float" table:style-name="right-top-n-g-" office:value="2284"/>
          <table:table-cell office:value-type="float" table:style-name="right-top-n-g-" office:value="2970"/>
        </table:table-row>
        <table:table-row table:style-name="ro1">
          <table:table-cell office:value-type="string" table:style-name="left-bottom-">
            <text:p>Programma 3 Bedrijvigheid en ontwikkeling</text:p>
          </table:table-cell>
          <table:table-cell office:value-type="float" table:style-name="right-top-n-" office:value="242"/>
          <table:table-cell office:value-type="float" table:style-name="right-top-n-" office:value="256"/>
        </table:table-row>
        <table:table-row table:style-name="ro1">
          <table:table-cell office:value-type="string" table:style-name="left-bottom-">
            <text:p>Overhead</text:p>
          </table:table-cell>
          <table:table-cell office:value-type="float" table:style-name="right-top-n-" office:value="678"/>
          <table:table-cell office:value-type="float" table:style-name="right-top-n-" office:value="702"/>
        </table:table-row>
        <table:table-row table:style-name="ro1">
          <table:table-cell office:value-type="string" table:style-name="left-top-">
            <text:p>Totaal afschrijvingen</text:p>
          </table:table-cell>
          <table:table-cell office:value-type="float" table:style-name="right-top-n-g-" office:value="3207"/>
          <table:table-cell office:value-type="float" table:style-name="right-top-n-g-" office:value="3952"/>
        </table:table-row>
        <table:table-row table:number-rows-repeated="3" table:style-name="ro1"/>
        <table:table-row table:style-name="ro1">
          <table:table-cell office:value-type="string" table:style-name="left-top-headrow-">
            <text:p>Inkomensoverdracht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Afdracht leges</text:p>
          </table:table-cell>
          <table:table-cell office:value-type="float" table:style-name="right-top-n-" office:value="104"/>
          <table:table-cell office:value-type="float" table:style-name="right-top-n-" office:value="104"/>
        </table:table-row>
        <table:table-row table:style-name="ro1">
          <table:table-cell office:value-type="string" table:style-name="left-bottom-">
            <text:p>Sociale uitkeringen in geld</text:p>
          </table:table-cell>
          <table:table-cell office:value-type="float" table:style-name="right-top-n-g-" office:value="5425"/>
          <table:table-cell office:value-type="float" table:style-name="right-top-n-g-" office:value="4891"/>
        </table:table-row>
        <table:table-row table:style-name="ro1">
          <table:table-cell office:value-type="string" table:style-name="left-bottom-">
            <text:p>Sociale uitkeringen in natura</text:p>
          </table:table-cell>
          <table:table-cell office:value-type="float" table:style-name="right-top-n-g-" office:value="17328"/>
          <table:table-cell office:value-type="float" table:style-name="right-top-n-g-" office:value="18231"/>
        </table:table-row>
        <table:table-row table:style-name="ro1">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bottom-">
            <text:p><text:span text:style-name="strong">Subsidies:</text:span></text:p>
          </table:table-cell>
          <table:table-cell office:value-type="string" table:style-name="right-top-"/>
          <table:table-cell office:value-type="string" table:style-name="right-top-"/>
        </table:table-row>
        <table:table-row table:style-name="ro1">
          <table:table-cell office:value-type="string" table:style-name="left-bottom-">
            <text:p>- raadsfracties</text:p>
          </table:table-cell>
          <table:table-cell office:value-type="float" table:style-name="right-top-n-" office:value="7"/>
          <table:table-cell office:value-type="float" table:style-name="right-top-n-" office:value="7"/>
        </table:table-row>
        <table:table-row table:style-name="ro1">
          <table:table-cell office:value-type="string" table:style-name="left-bottom-">
            <text:p>- dierenopvang</text:p>
          </table:table-cell>
          <table:table-cell office:value-type="float" table:style-name="right-top-n-" office:value="52"/>
          <table:table-cell office:value-type="float" table:style-name="right-top-n-" office:value="56"/>
        </table:table-row>
        <table:table-row table:style-name="ro1">
          <table:table-cell office:value-type="string" table:style-name="left-bottom-">
            <text:p>- VVV</text:p>
          </table:table-cell>
          <table:table-cell office:value-type="float" table:style-name="right-top-n-" office:value="124"/>
          <table:table-cell office:value-type="float" table:style-name="right-top-n-" office:value="152"/>
        </table:table-row>
        <table:table-row table:style-name="ro1">
          <table:table-cell office:value-type="string" table:style-name="left-bottom-">
            <text:p>- Yunio</text:p>
          </table:table-cell>
          <table:table-cell office:value-type="float" table:style-name="right-top-n-" office:value="501"/>
          <table:table-cell office:value-type="float" table:style-name="right-top-n-" office:value="572"/>
        </table:table-row>
        <table:table-row table:style-name="ro1">
          <table:table-cell office:value-type="string" table:style-name="left-bottom-">
            <text:p>- bibliotheken</text:p>
          </table:table-cell>
          <table:table-cell office:value-type="float" table:style-name="right-top-n-" office:value="647"/>
          <table:table-cell office:value-type="float" table:style-name="right-top-n-" office:value="666"/>
        </table:table-row>
        <table:table-row table:style-name="ro1">
          <table:table-cell office:value-type="string" table:style-name="left-bottom-">
            <text:p>- overige subsidies</text:p>
          </table:table-cell>
          <table:table-cell office:value-type="float" table:style-name="right-top-n-g-" office:value="3942"/>
          <table:table-cell office:value-type="float" table:style-name="right-top-n-g-" office:value="4166"/>
        </table:table-row>
        <table:table-row table:style-name="ro1">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bottom-">
            <text:p><text:span text:style-name="strong">Bijdragen gemeenschappelijke regelingen:</text:span></text:p>
          </table:table-cell>
          <table:table-cell office:value-type="string" table:style-name="right-top-"/>
          <table:table-cell office:value-type="string" table:style-name="right-top-"/>
        </table:table-row>
        <table:table-row table:style-name="ro1">
          <table:table-cell office:value-type="string" table:style-name="left-bottom-">
            <text:p>- Regio Achterhoek</text:p>
          </table:table-cell>
          <table:table-cell office:value-type="float" table:style-name="right-top-n-" office:value="257"/>
          <table:table-cell office:value-type="float" table:style-name="right-top-n-" office:value="270"/>
        </table:table-row>
        <table:table-row table:style-name="ro1">
          <table:table-cell office:value-type="string" table:style-name="left-bottom-">
            <text:p>- VNOG</text:p>
          </table:table-cell>
          <table:table-cell office:value-type="float" table:style-name="right-top-n-g-" office:value="2374"/>
          <table:table-cell office:value-type="float" table:style-name="right-top-n-g-" office:value="2556"/>
        </table:table-row>
        <table:table-row table:style-name="ro1">
          <table:table-cell office:value-type="string" table:style-name="left-bottom-">
            <text:p>- GGD</text:p>
          </table:table-cell>
          <table:table-cell office:value-type="float" table:style-name="right-top-n-" office:value="687"/>
          <table:table-cell office:value-type="float" table:style-name="right-top-n-" office:value="756"/>
        </table:table-row>
        <table:table-row table:style-name="ro1">
          <table:table-cell office:value-type="string" table:style-name="left-bottom-">
            <text:p>- Laborijn</text:p>
          </table:table-cell>
          <table:table-cell office:value-type="float" table:style-name="right-top-n-g-" office:value="1645"/>
          <table:table-cell office:value-type="float" table:style-name="right-top-n-g-" office:value="1720"/>
        </table:table-row>
        <table:table-row table:style-name="ro1">
          <table:table-cell office:value-type="string" table:style-name="left-bottom-">
            <text:p>- ECAL</text:p>
          </table:table-cell>
          <table:table-cell office:value-type="float" table:style-name="right-top-n-" office:value="273"/>
          <table:table-cell office:value-type="float" table:style-name="right-top-n-" office:value="309"/>
        </table:table-row>
        <table:table-row table:style-name="ro1">
          <table:table-cell office:value-type="string" table:style-name="left-bottom-">
            <text:p>- overige bijdragen</text:p>
          </table:table-cell>
          <table:table-cell office:value-type="float" table:style-name="right-top-n-" office:value="10"/>
          <table:table-cell office:value-type="float" table:style-name="right-top-n-" office:value="227"/>
        </table:table-row>
        <table:table-row table:style-name="ro1">
          <table:table-cell office:value-type="string" table:style-name="left-bottom-">
            <text:p><text:span text:style-name="strong">Gemeentelijke bijdragen:</text:span></text:p>
          </table:table-cell>
          <table:table-cell office:value-type="string" table:style-name="right-top-"/>
          <table:table-cell office:value-type="string" table:style-name="right-top-"/>
        </table:table-row>
        <table:table-row table:style-name="ro1">
          <table:table-cell office:value-type="string" table:style-name="left-bottom-">
            <text:p>- VNG</text:p>
          </table:table-cell>
          <table:table-cell office:value-type="float" table:style-name="right-top-n-" office:value="165"/>
          <table:table-cell office:value-type="float" table:style-name="right-top-n-" office:value="175"/>
        </table:table-row>
        <table:table-row table:style-name="ro1">
          <table:table-cell office:value-type="string" table:style-name="left-bottom-">
            <text:p>- overige gemeentelijke bijdragen</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 kwijtschelding gemeentelijke belastingen</text:p>
          </table:table-cell>
          <table:table-cell office:value-type="float" table:style-name="right-top-n-" office:value="155"/>
          <table:table-cell office:value-type="float" table:style-name="right-top-n-" office:value="155"/>
        </table:table-row>
        <table:table-row table:style-name="ro1">
          <table:table-cell office:value-type="string" table:style-name="left-top-">
            <text:p>Totaal inkomensoverdrachten</text:p>
          </table:table-cell>
          <table:table-cell office:value-type="float" table:style-name="right-top-n-g-" office:value="33696"/>
          <table:table-cell office:value-type="float" table:style-name="right-top-n-g-" office:value="35013"/>
        </table:table-row>
        <table:table-row table:number-rows-repeated="3" table:style-name="ro1"/>
        <table:table-row table:style-name="ro1">
          <table:table-cell office:value-type="string" table:style-name="left-top-headrow-">
            <text:p>Kosten derd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top-">
            <text:p>Onderzoek en advisering derden</text:p>
          </table:table-cell>
          <table:table-cell office:value-type="float" table:style-name="right-top-n-" office:value="288"/>
          <table:table-cell office:value-type="float" table:style-name="right-top-n-" office:value="305"/>
        </table:table-row>
        <table:table-row table:style-name="ro1">
          <table:table-cell office:value-type="string" table:style-name="left-top-">
            <text:p>Gemeentelijke belastingen en overige heffingen</text:p>
          </table:table-cell>
          <table:table-cell office:value-type="float" table:style-name="right-top-n-" office:value="353"/>
          <table:table-cell office:value-type="float" table:style-name="right-top-n-" office:value="353"/>
        </table:table-row>
        <table:table-row table:style-name="ro1">
          <table:table-cell office:value-type="string" table:style-name="left-top-">
            <text:p>Gas, water, elektra en brandstoffen</text:p>
          </table:table-cell>
          <table:table-cell office:value-type="float" table:style-name="right-top-n-" office:value="675"/>
          <table:table-cell office:value-type="float" table:style-name="right-top-n-" office:value="714"/>
        </table:table-row>
        <table:table-row table:style-name="ro1">
          <table:table-cell office:value-type="string" table:style-name="left-top-">
            <text:p>Inkoop materiaal, gegevens en overig</text:p>
          </table:table-cell>
          <table:table-cell office:value-type="float" table:style-name="right-top-n-g-" office:value="1039"/>
          <table:table-cell office:value-type="float" table:style-name="right-top-n-g-" office:value="1123"/>
        </table:table-row>
        <table:table-row table:style-name="ro1">
          <table:table-cell office:value-type="string" table:style-name="left-top-">
            <text:p>Onderhoud</text:p>
          </table:table-cell>
          <table:table-cell office:value-type="float" table:style-name="right-top-n-g-" office:value="2428"/>
          <table:table-cell office:value-type="float" table:style-name="right-top-n-g-" office:value="2628"/>
        </table:table-row>
        <table:table-row table:style-name="ro1">
          <table:table-cell office:value-type="string" table:style-name="left-top-">
            <text:p>Inzamelen en verwerken afval</text:p>
          </table:table-cell>
          <table:table-cell office:value-type="float" table:style-name="right-top-n-g-" office:value="2522"/>
          <table:table-cell office:value-type="float" table:style-name="right-top-n-g-" office:value="2652"/>
        </table:table-row>
        <table:table-row table:style-name="ro1">
          <table:table-cell office:value-type="string" table:style-name="left-top-">
            <text:p>Nog uit te werken beleid</text:p>
          </table:table-cell>
          <table:table-cell office:value-type="float" table:style-name="right-top-n-g-" office:value="1986"/>
          <table:table-cell office:value-type="float" table:style-name="right-top-n-g-" office:value="9173"/>
        </table:table-row>
        <table:table-row table:style-name="ro1">
          <table:table-cell office:value-type="string" table:style-name="left-top-">
            <text:p>Overige kosten derden</text:p>
          </table:table-cell>
          <table:table-cell office:value-type="float" table:style-name="right-top-n-g-" office:value="13587"/>
          <table:table-cell office:value-type="float" table:style-name="right-top-n-g-" office:value="14941"/>
        </table:table-row>
        <table:table-row table:style-name="ro1">
          <table:table-cell office:value-type="string" table:style-name="left-top-">
            <text:p>Totaal kosten derden</text:p>
          </table:table-cell>
          <table:table-cell office:value-type="float" table:style-name="right-top-n-g-" office:value="22879"/>
          <table:table-cell office:value-type="float" table:style-name="right-top-n-g-" office:value="31889"/>
        </table:table-row>
        <table:table-row table:number-rows-repeated="3" table:style-name="ro1"/>
        <table:table-row table:style-name="ro1">
          <table:table-cell office:value-type="string" table:style-name="left-top-headrow-">
            <text:p>Dotaties voorziening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Pensioen- en wachtgeldverplichtingen</text:p>
          </table:table-cell>
          <table:table-cell office:value-type="float" table:style-name="right-top-n-" office:value="127"/>
          <table:table-cell office:value-type="float" table:style-name="right-top-n-" office:value="135"/>
        </table:table-row>
        <table:table-row table:style-name="ro1">
          <table:table-cell office:value-type="string" table:style-name="left-bottom-">
            <text:p>Sportaccommodaties</text:p>
          </table:table-cell>
          <table:table-cell office:value-type="float" table:style-name="right-top-n-" office:value="334"/>
          <table:table-cell office:value-type="float" table:style-name="right-top-n-" office:value="354"/>
        </table:table-row>
        <table:table-row table:style-name="ro1">
          <table:table-cell office:value-type="string" table:style-name="left-bottom-">
            <text:p>Gemeentelijke gebouwen</text:p>
          </table:table-cell>
          <table:table-cell office:value-type="float" table:style-name="right-top-n-" office:value="557"/>
          <table:table-cell office:value-type="float" table:style-name="right-top-n-" office:value="591"/>
        </table:table-row>
        <table:table-row table:style-name="ro1">
          <table:table-cell office:value-type="string" table:style-name="left-bottom-">
            <text:p>Vervangingsinvesteringen riolering</text:p>
          </table:table-cell>
          <table:table-cell office:value-type="float" table:style-name="right-top-n-" office:value="691"/>
          <table:table-cell office:value-type="float" table:style-name="right-top-n-" office:value="691"/>
        </table:table-row>
        <table:table-row table:style-name="ro1">
          <table:table-cell office:value-type="string" table:style-name="left-top-">
            <text:p>Totaal dotaties</text:p>
          </table:table-cell>
          <table:table-cell office:value-type="float" table:style-name="right-top-n-g-" office:value="1708"/>
          <table:table-cell office:value-type="float" table:style-name="right-top-n-g-" office:value="1771"/>
        </table:table-row>
        <table:table-row table:number-rows-repeated="3" table:style-name="ro1"/>
        <table:table-row table:style-name="ro1">
          <table:table-cell office:value-type="string" table:style-name="left-top-headrow-">
            <text:p>Rentebat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Rente baten</text:p>
          </table:table-cell>
          <table:table-cell office:value-type="float" table:style-name="right-top-n-" office:value="123"/>
          <table:table-cell office:value-type="float" table:style-name="right-top-n-" office:value="99"/>
        </table:table-row>
        <table:table-row table:style-name="ro1">
          <table:table-cell office:value-type="string" table:style-name="left-bottom-">
            <text:p>Personeelshypotheken</text:p>
          </table:table-cell>
          <table:table-cell office:value-type="float" table:style-name="right-top-n-" office:value="4"/>
          <table:table-cell office:value-type="float" table:style-name="right-top-n-" office:value="4"/>
        </table:table-row>
        <table:table-row table:style-name="ro1">
          <table:table-cell office:value-type="string" table:style-name="left-top-">
            <text:p>Rente baten</text:p>
          </table:table-cell>
          <table:table-cell office:value-type="float" table:style-name="right-top-n-" office:value="127"/>
          <table:table-cell office:value-type="float" table:style-name="right-top-n-" office:value="103"/>
        </table:table-row>
        <table:table-row table:number-rows-repeated="3" table:style-name="ro1"/>
        <table:table-row table:style-name="ro1">
          <table:table-cell office:value-type="string" table:style-name="left-top-headrow-">
            <text:p>Rentelast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Leningportefeuille</text:p>
          </table:table-cell>
          <table:table-cell office:value-type="float" table:style-name="right-top-n-" office:value="502"/>
          <table:table-cell office:value-type="float" table:style-name="right-top-n-" office:value="502"/>
        </table:table-row>
        <table:table-row table:style-name="ro1">
          <table:table-cell office:value-type="string" table:style-name="left-bottom-">
            <text:p>Rekening-courant, kortlopende leningen en kosten</text:p>
          </table:table-cell>
          <table:table-cell office:value-type="float" table:style-name="right-top-n-" office:value="57"/>
          <table:table-cell office:value-type="float" table:style-name="right-top-n-" office:value="37"/>
        </table:table-row>
        <table:table-row table:style-name="ro1">
          <table:table-cell office:value-type="string" table:style-name="left-bottom-">
            <text:p>Beheerkosten SVn</text:p>
          </table:table-cell>
          <table:table-cell office:value-type="float" table:style-name="right-top-n-" office:value="26"/>
          <table:table-cell office:value-type="float" table:style-name="right-top-n-" office:value="27"/>
        </table:table-row>
        <table:table-row table:style-name="ro1">
          <table:table-cell office:value-type="string" table:style-name="left-bottom-">
            <text:p>Toevoeging rente voorziening afkoop onderhoud graven</text:p>
          </table:table-cell>
          <table:table-cell office:value-type="float" table:style-name="right-top-n-" office:value="83"/>
          <table:table-cell office:value-type="float" table:style-name="right-top-n-" office:value="82"/>
        </table:table-row>
        <table:table-row table:style-name="ro1">
          <table:table-cell office:value-type="string" table:style-name="left-top-">
            <text:p>Rente lasten</text:p>
          </table:table-cell>
          <table:table-cell office:value-type="float" table:style-name="right-top-n-" office:value="669"/>
          <table:table-cell office:value-type="float" table:style-name="right-top-n-" office:value="649"/>
        </table:table-row>
      </table:table>
      <table:table table:style-name="ta1" table:name="Wat is vandaag ons beg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at is vandaag ons begrotingsbeeld</text:p>
          </table:table-cell>
        </table:table-row>
        <table:table-row table:number-rows-repeated="3" table:style-name="ro1"/>
        <table:table-row table:style-name="ro1">
          <table:table-cell office:value-type="string" table:style-name="table-title">
            <text:p>Begrotingsruimte </text:p>
          </table:table-cell>
        </table:table-row>
        <table:table-row table:style-name="ro1"/>
        <table:table-row table:style-name="ro1">
          <table:table-cell office:value-type="string" table:style-name="left-top-headrow-c1-">
            <text:p>Ontwikkeling financiële positie (€ x 1.000)</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text:span text:style-name="strong">Beeld bij Perspectiefnota 2024-2027</text:span></text:p>
          </table:table-cell>
          <table:table-cell office:value-type="float" table:style-name="right-bottom-n-g-" office:value="1047"/>
          <table:table-cell office:value-type="float" table:style-name="right-bottom-n-" office:value="521"/>
          <table:table-cell office:value-type="float" table:style-name="right-bottom-n-g-" office:value="1073"/>
          <table:table-cell office:value-type="float" table:style-name="right-bottom-n-g-" office:value="-1831"/>
        </table:table-row>
        <table:table-row table:style-name="ro1">
          <table:table-cell office:value-type="string" table:style-name="left-bottom-">
            <text:p>Wijzigingen vanuit de 1<text:span text:style-name="sup">e</text:span> tussenrapportage 2023</text:p>
          </table:table-cell>
          <table:table-cell office:value-type="float" table:style-name="right-bottom-n-" office:value="130"/>
          <table:table-cell office:value-type="float" table:style-name="right-bottom-n-" office:value="130"/>
          <table:table-cell office:value-type="float" table:style-name="right-bottom-n-" office:value="130"/>
          <table:table-cell office:value-type="float" table:style-name="right-bottom-n-" office:value="130"/>
        </table:table-row>
        <table:table-row table:style-name="ro1">
          <table:table-cell office:value-type="string" table:style-name="left-bottom-">
            <text:p>Strategie “gat” 2026 corrigeren</text:p>
          </table:table-cell>
          <table:table-cell office:value-type="string" table:style-name="left-bottom-"/>
          <table:table-cell office:value-type="string" table:style-name="left-bottom-"/>
          <table:table-cell office:value-type="float" table:style-name="right-bottom-n-g-" office:value="-2500"/>
          <table:table-cell office:value-type="string" table:style-name="left-bottom-"/>
        </table:table-row>
        <table:table-row table:style-name="ro1">
          <table:table-cell office:value-type="string" table:style-name="left-bottom-">
            <text:p>Correctie 2027 (saldo structureel en incidenteel herstelle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4023"/>
        </table:table-row>
        <table:table-row table:style-name="ro1">
          <table:table-cell office:value-type="string" table:style-name="left-bottom-">
            <text:p><text:span text:style-name="strong">Gecorrigeerd beeld voor Meicirculaire 2023</text:span></text:p>
          </table:table-cell>
          <table:table-cell office:value-type="float" table:style-name="right-bottom-n-g-" office:value="1176"/>
          <table:table-cell office:value-type="float" table:style-name="right-bottom-n-" office:value="651"/>
          <table:table-cell office:value-type="float" table:style-name="right-bottom-n-g-" office:value="-1297"/>
          <table:table-cell office:value-type="float" table:style-name="right-bottom-n-g-" office:value="-5724"/>
        </table:table-row>
        <table:table-row table:style-name="ro1">
          <table:table-cell office:value-type="string" table:style-name="left-bottom-">
            <text:p>Wijzigingen vanuit de Meicirculaire 2023</text:p>
          </table:table-cell>
          <table:table-cell office:value-type="float" table:style-name="right-bottom-n-" office:value="120"/>
          <table:table-cell office:value-type="float" table:style-name="right-bottom-n-" office:value="627"/>
          <table:table-cell office:value-type="float" table:style-name="right-bottom-n-g-" office:value="1077"/>
          <table:table-cell office:value-type="float" table:style-name="right-bottom-n-g-" office:value="2850"/>
        </table:table-row>
        <table:table-row table:style-name="ro1">
          <table:table-cell office:value-type="string" table:style-name="left-bottom-">
            <text:p><text:span text:style-name="strong">Beeld na Meicirculaire 2023</text:span></text:p>
          </table:table-cell>
          <table:table-cell office:value-type="float" table:style-name="right-bottom-n-g-" office:value="1296"/>
          <table:table-cell office:value-type="float" table:style-name="right-bottom-n-g-" office:value="1278"/>
          <table:table-cell office:value-type="float" table:style-name="right-bottom-n-" office:value="-220"/>
          <table:table-cell office:value-type="float" table:style-name="right-bottom-n-g-" office:value="-287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Uitgangspunten (autonome aanpassingen)</text:p>
          </table:table-cell>
          <table:table-cell office:value-type="float" table:style-name="right-bottom-n-g-" office:value="-1287"/>
          <table:table-cell office:value-type="float" table:style-name="right-bottom-n-g-" office:value="-1258"/>
          <table:table-cell office:value-type="float" table:style-name="right-bottom-n-g-" office:value="-2062"/>
          <table:table-cell office:value-type="float" table:style-name="right-bottom-n-g-" office:value="-3055"/>
        </table:table-row>
        <table:table-row table:style-name="ro1">
          <table:table-cell office:value-type="string" table:style-name="left-bottom-">
            <text:p><text:span text:style-name="strong"/></text:p>
          </table:table-cell>
          <table:table-cell office:value-type="float" table:style-name="right-bottom-n-g-" office:value="-1287"/>
          <table:table-cell office:value-type="float" table:style-name="right-bottom-n-g-" office:value="-1258"/>
          <table:table-cell office:value-type="float" table:style-name="right-bottom-n-g-" office:value="-2062"/>
          <table:table-cell office:value-type="float" table:style-name="right-bottom-n-g-" office:value="-305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grotingsruimte Programmabegroting 2024</text:p>
          </table:table-cell>
          <table:table-cell office:value-type="float" table:style-name="right-bottom-n-" office:value="9"/>
          <table:table-cell office:value-type="float" table:style-name="right-bottom-n-" office:value="20"/>
          <table:table-cell office:value-type="float" table:style-name="right-bottom-n-g-" office:value="-2282"/>
          <table:table-cell office:value-type="float" table:style-name="right-bottom-n-g-" office:value="-5929"/>
        </table:table-row>
        <table:table-row table:style-name="ro1"/>
        <table:table-row table:style-name="ro1">
          <table:table-cell office:value-type="string" table:style-name="table-caption">
            <text:p>+ = begrotingsoverschot; - = begrotingstekort</text:p>
          </table:table-cell>
        </table:table-row>
      </table:table>
      <table:table table:style-name="ta1" table:name="We doen alleen aanpass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doen alleen aanpassingen door uitgangspunten te volgen</text:p>
          </table:table-cell>
        </table:table-row>
        <table:table-row table:number-rows-repeated="3" table:style-name="ro1"/>
        <table:table-row table:style-name="ro1">
          <table:table-cell office:value-type="string" table:style-name="left-bottom-headrow-">
            <text:p>Autonome aanpassingen 2024-2027</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Indexering uitgaven</text:p>
          </table:table-cell>
          <table:table-cell office:value-type="float" table:style-name="right-bottom-n-g-" office:value="-2648"/>
          <table:table-cell office:value-type="float" table:style-name="right-bottom-n-g-" office:value="-2633"/>
          <table:table-cell office:value-type="float" table:style-name="right-bottom-n-g-" office:value="-2633"/>
          <table:table-cell office:value-type="float" table:style-name="right-bottom-n-g-" office:value="-2633"/>
        </table:table-row>
        <table:table-row table:style-name="ro1">
          <table:table-cell office:value-type="string" table:style-name="left-bottom-">
            <text:p>Indexering inkomsten</text:p>
          </table:table-cell>
          <table:table-cell office:value-type="float" table:style-name="right-bottom-n-" office:value="663"/>
          <table:table-cell office:value-type="float" table:style-name="right-bottom-n-" office:value="750"/>
          <table:table-cell office:value-type="float" table:style-name="right-bottom-n-" office:value="791"/>
          <table:table-cell office:value-type="float" table:style-name="right-bottom-n-" office:value="923"/>
        </table:table-row>
        <table:table-row table:style-name="ro1">
          <table:table-cell office:value-type="string" table:style-name="left-bottom-">
            <text:p>Salarissen</text:p>
          </table:table-cell>
          <table:table-cell office:value-type="float" table:style-name="right-bottom-n-g-" office:value="-2235"/>
          <table:table-cell office:value-type="float" table:style-name="right-bottom-n-g-" office:value="-2238"/>
          <table:table-cell office:value-type="float" table:style-name="right-bottom-n-g-" office:value="-2238"/>
          <table:table-cell office:value-type="float" table:style-name="right-bottom-n-g-" office:value="-2238"/>
        </table:table-row>
        <table:table-row table:style-name="ro1">
          <table:table-cell office:value-type="string" table:style-name="left-bottom-">
            <text:p><text:span text:style-name="strong"/></text:p>
          </table:table-cell>
          <table:table-cell office:value-type="float" table:style-name="right-bottom-n-g-" office:value="-4220"/>
          <table:table-cell office:value-type="float" table:style-name="right-bottom-n-g-" office:value="-4121"/>
          <table:table-cell office:value-type="float" table:style-name="right-bottom-n-g-" office:value="-4080"/>
          <table:table-cell office:value-type="float" table:style-name="right-bottom-n-g-" office:value="-3947"/>
        </table:table-row>
        <table:table-row table:style-name="ro1">
          <table:table-cell office:value-type="string" table:style-name="left-bottom-">
            <text:p>Vrije middelen Algemene uitkering voor indexatie</text:p>
          </table:table-cell>
          <table:table-cell office:value-type="float" table:style-name="right-bottom-n-g-" office:value="2468"/>
          <table:table-cell office:value-type="float" table:style-name="right-bottom-n-g-" office:value="2574"/>
          <table:table-cell office:value-type="float" table:style-name="right-bottom-n-g-" office:value="2130"/>
          <table:table-cell office:value-type="float" table:style-name="right-bottom-n-g-" office:value="2026"/>
        </table:table-row>
        <table:table-row table:style-name="ro1">
          <table:table-cell office:value-type="string" table:style-name="left-bottom-">
            <text:p>Wijzigingen investeringsplan na Perspectiefnota</text:p>
          </table:table-cell>
          <table:table-cell office:value-type="float" table:style-name="right-bottom-n-" office:value="472"/>
          <table:table-cell office:value-type="float" table:style-name="right-bottom-n-" office:value="378"/>
          <table:table-cell office:value-type="float" table:style-name="right-bottom-n-" office:value="440"/>
          <table:table-cell office:value-type="float" table:style-name="right-bottom-n-" office:value="-118"/>
        </table:table-row>
        <table:table-row table:style-name="ro1">
          <table:table-cell office:value-type="string" table:style-name="left-bottom-">
            <text:p>Samenwerkingsverbanden</text:p>
          </table:table-cell>
          <table:table-cell office:value-type="float" table:style-name="right-bottom-n-" office:value="-422"/>
          <table:table-cell office:value-type="float" table:style-name="right-bottom-n-" office:value="-460"/>
          <table:table-cell office:value-type="float" table:style-name="right-bottom-n-" office:value="-623"/>
          <table:table-cell office:value-type="float" table:style-name="right-bottom-n-" office:value="-762"/>
        </table:table-row>
        <table:table-row table:style-name="ro1">
          <table:table-cell office:value-type="string" table:style-name="left-bottom-">
            <text:p>Overig</text:p>
          </table:table-cell>
          <table:table-cell office:value-type="float" table:style-name="right-bottom-n-" office:value="415"/>
          <table:table-cell office:value-type="float" table:style-name="right-bottom-n-" office:value="371"/>
          <table:table-cell office:value-type="float" table:style-name="right-bottom-n-" office:value="71"/>
          <table:table-cell office:value-type="float" table:style-name="right-bottom-n-" office:value="-253"/>
        </table:table-row>
        <table:table-row table:style-name="ro1">
          <table:table-cell office:value-type="string" table:style-name="left-bottom-">
            <text:p>Totaal</text:p>
          </table:table-cell>
          <table:table-cell office:value-type="float" table:style-name="right-bottom-n-g-" office:value="-1287"/>
          <table:table-cell office:value-type="float" table:style-name="right-bottom-n-g-" office:value="-1258"/>
          <table:table-cell office:value-type="float" table:style-name="right-bottom-n-g-" office:value="-2062"/>
          <table:table-cell office:value-type="float" table:style-name="right-bottom-n-g-" office:value="-3055"/>
        </table:table-row>
        <table:table-row table:style-name="ro1"/>
        <table:table-row table:style-name="ro1">
          <table:table-cell office:value-type="string" table:style-name="table-caption">
            <text:p>positief = minder uitgaven; negatief = meer uitgaven</text:p>
          </table:table-cell>
        </table:table-row>
        <table:table-row table:number-rows-repeated="3" table:style-name="ro1"/>
        <table:table-row table:style-name="ro1">
          <table:table-cell office:value-type="string" table:style-name="table-title">
            <text:p>Geplande investeringen (exclusief Investeringsagenda)</text:p>
          </table:table-cell>
        </table:table-row>
        <table:table-row table:style-name="ro1"/>
        <table:table-row table:style-name="ro1">
          <table:table-cell office:value-type="string" table:style-name="left-top-headrow-">
            <text:p>Programmanaam</text:p>
          </table:table-cell>
          <table:table-cell office:value-type="string" table:style-name="right-top-headrow-">
            <text:p>Invester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Zorg en ondersteun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Wonen en leefomgeving</text:p>
          </table:table-cell>
          <table:table-cell office:value-type="float" table:style-name="right-bottom-n-g-" office:value="32696"/>
          <table:table-cell office:value-type="float" table:style-name="right-bottom-n-" office:value="37"/>
          <table:table-cell office:value-type="float" table:style-name="right-bottom-n-" office:value="326"/>
          <table:table-cell office:value-type="float" table:style-name="right-bottom-n-" office:value="655"/>
          <table:table-cell office:value-type="float" table:style-name="right-bottom-n-g-" office:value="1632"/>
        </table:table-row>
        <table:table-row table:style-name="ro1">
          <table:table-cell office:value-type="string" table:style-name="left-bottom-">
            <text:p>Bedrijvigheid en ontwikkeling</text:p>
          </table:table-cell>
          <table:table-cell office:value-type="float" table:style-name="right-bottom-n-g-" office:value="8067"/>
          <table:table-cell office:value-type="string" table:style-name="right-bottom-">
            <text:p>-</text:p>
          </table:table-cell>
          <table:table-cell office:value-type="float" table:style-name="right-bottom-n-" office:value="5"/>
          <table:table-cell office:value-type="float" table:style-name="right-bottom-n-" office:value="63"/>
          <table:table-cell office:value-type="float" table:style-name="right-bottom-n-" office:value="511"/>
        </table:table-row>
        <table:table-row table:style-name="ro1">
          <table:table-cell office:value-type="string" table:style-name="left-bottom-">
            <text:p>Bestuu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iddelen en overhead</text:p>
          </table:table-cell>
          <table:table-cell office:value-type="float" table:style-name="right-bottom-n-" office:value="250"/>
          <table:table-cell office:value-type="string" table:style-name="right-bottom-">
            <text:p>-</text:p>
          </table:table-cell>
          <table:table-cell office:value-type="float" table:style-name="right-bottom-n-" office:value="5"/>
          <table:table-cell office:value-type="float" table:style-name="right-bottom-n-" office:value="44"/>
          <table:table-cell office:value-type="float" table:style-name="right-bottom-n-" office:value="43"/>
        </table:table-row>
        <table:table-row table:style-name="ro1">
          <table:table-cell office:value-type="string" table:style-name="left-top-">
            <text:p>Totaal kapitaallasten investeringen</text:p>
          </table:table-cell>
          <table:table-cell office:value-type="float" table:style-name="right-top-n-g-" office:value="41013"/>
          <table:table-cell office:value-type="float" table:style-name="right-top-n-" office:value="37"/>
          <table:table-cell office:value-type="float" table:style-name="right-top-n-" office:value="336"/>
          <table:table-cell office:value-type="float" table:style-name="right-top-n-" office:value="762"/>
          <table:table-cell office:value-type="float" table:style-name="right-top-n-g-" office:value="2186"/>
        </table:table-row>
        <table:table-row table:style-name="ro1"/>
        <table:table-row table:style-name="ro1">
          <table:table-cell office:value-type="string" table:style-name="table-caption">
            <text:p>+ = stijging budget; - = daling budget</text:p>
          </table:table-cell>
        </table:table-row>
        <table:table-row table:number-rows-repeated="3" table:style-name="ro1"/>
        <table:table-row table:style-name="ro1">
          <table:table-cell office:value-type="string" table:style-name="table-title">
            <text:p>Geplande projecten </text:p>
          </table:table-cell>
        </table:table-row>
        <table:table-row table:style-name="ro1"/>
        <table:table-row table:style-name="ro1">
          <table:table-cell office:value-type="string" table:style-name="left-top-headrow-">
            <text:p>Programmanaam</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Zorg en ondersteuning</text:p>
          </table:table-cell>
          <table:table-cell office:value-type="float" table:style-name="right-bottom-n-" office:value="5"/>
          <table:table-cell office:value-type="float" table:style-name="right-bottom-n-" office:value="5"/>
          <table:table-cell office:value-type="float" table:style-name="right-bottom-n-" office:value="5"/>
          <table:table-cell office:value-type="float" table:style-name="right-bottom-n-" office:value="5"/>
        </table:table-row>
        <table:table-row table:style-name="ro1">
          <table:table-cell office:value-type="string" table:style-name="left-bottom-">
            <text:p>Wonen en leefomgeving</text:p>
          </table:table-cell>
          <table:table-cell office:value-type="string" table:style-name="right-bottom-">
            <text:p>-</text:p>
          </table:table-cell>
          <table:table-cell office:value-type="float" table:style-name="right-bottom-n-" office:value="25"/>
          <table:table-cell office:value-type="float" table:style-name="right-bottom-n-" office:value="25"/>
          <table:table-cell office:value-type="float" table:style-name="right-bottom-n-" office:value="25"/>
        </table:table-row>
        <table:table-row table:style-name="ro1">
          <table:table-cell office:value-type="string" table:style-name="left-bottom-">
            <text:p>Bedrijvigheid en ontwikkel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stuu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iddelen en overhead</text:p>
          </table:table-cell>
          <table:table-cell office:value-type="float" table:style-name="right-bottom-n-g-" office:value="1658"/>
          <table:table-cell office:value-type="float" table:style-name="right-bottom-n-" office:value="56"/>
          <table:table-cell office:value-type="float" table:style-name="right-bottom-n-g-" office:value="2992"/>
          <table:table-cell office:value-type="float" table:style-name="right-bottom-n-g-" office:value="1417"/>
        </table:table-row>
        <table:table-row table:style-name="ro1">
          <table:table-cell office:value-type="string" table:style-name="left-top-">
            <text:p>Totaal projecten</text:p>
          </table:table-cell>
          <table:table-cell office:value-type="float" table:style-name="right-top-n-g-" office:value="1663"/>
          <table:table-cell office:value-type="float" table:style-name="right-top-n-" office:value="86"/>
          <table:table-cell office:value-type="float" table:style-name="right-top-n-g-" office:value="3022"/>
          <table:table-cell office:value-type="float" table:style-name="right-top-n-g-" office:value="1447"/>
        </table:table-row>
        <table:table-row table:style-name="ro1"/>
        <table:table-row table:style-name="ro1">
          <table:table-cell office:value-type="string" table:style-name="table-caption">
            <text:p>+ = gebruik van reserve; - = bedrag naar reserve</text:p>
          </table:table-cell>
        </table:table-row>
      </table:table>
      <table:table table:style-name="ta1" table:name="Balansprogno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Balansprognose</text:p>
          </table:table-cell>
        </table:table-row>
        <table:table-row table:number-rows-repeated="3" table:style-name="ro1"/>
        <table:table-row table:style-name="ro1">
          <table:table-cell office:value-type="string" table:style-name="left-top-headrow-">
            <text:p>Activa</text:p>
          </table:table-cell>
          <table:table-cell office:value-type="float" table:style-name="right-bottom-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text:span text:style-name="strong">Vaste act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ateriële vaste activa</text:p>
          </table:table-cell>
          <table:table-cell office:value-type="float" table:style-name="right-top-n-g-" office:value="55419"/>
          <table:table-cell office:value-type="float" table:style-name="right-top-n-g-" office:value="62869"/>
          <table:table-cell office:value-type="float" table:style-name="right-top-n-g-" office:value="75907"/>
          <table:table-cell office:value-type="float" table:style-name="right-top-n-g-" office:value="78281"/>
          <table:table-cell office:value-type="float" table:style-name="right-top-n-g-" office:value="99845"/>
          <table:table-cell office:value-type="float" table:style-name="right-top-n-g-" office:value="96811"/>
        </table:table-row>
        <table:table-row table:style-name="ro1">
          <table:table-cell office:value-type="string" table:style-name="left-top-">
            <text:p>Financiële vaste activa</text:p>
          </table:table-cell>
          <table:table-cell office:value-type="float" table:style-name="right-top-n-g-" office:value="11896"/>
          <table:table-cell office:value-type="float" table:style-name="right-top-n-g-" office:value="11883"/>
          <table:table-cell office:value-type="float" table:style-name="right-top-n-g-" office:value="11805"/>
          <table:table-cell office:value-type="float" table:style-name="right-top-n-g-" office:value="11793"/>
          <table:table-cell office:value-type="float" table:style-name="right-top-n-g-" office:value="11685"/>
          <table:table-cell office:value-type="float" table:style-name="right-top-n-g-" office:value="11673"/>
        </table:table-row>
        <table:table-row table:style-name="ro1">
          <table:table-cell office:value-type="string" table:style-name="left-top-">
            <text:p><text:span text:style-name="strong">Vlottende act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Grondexploitaties (voorraden)</text:p>
          </table:table-cell>
          <table:table-cell office:value-type="float" table:style-name="right-top-n-" office:value="769"/>
          <table:table-cell office:value-type="float" table:style-name="right-top-n-" office:value="500"/>
          <table:table-cell office:value-type="float" table:style-name="right-top-n-" office:value="500"/>
          <table:table-cell office:value-type="float" table:style-name="right-top-n-" office:value="500"/>
          <table:table-cell office:value-type="float" table:style-name="right-top-n-" office:value="500"/>
          <table:table-cell office:value-type="float" table:style-name="right-top-n-" office:value="500"/>
        </table:table-row>
        <table:table-row table:style-name="ro1">
          <table:table-cell office:value-type="string" table:style-name="left-top-">
            <text:p>Rekening-courantverhouding met het Rijk</text:p>
          </table:table-cell>
          <table:table-cell office:value-type="float" table:style-name="right-top-n-g-" office:value="20124"/>
          <table:table-cell office:value-type="float" table:style-name="right-top-n-g-" office:value="9671"/>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Vorderingen op openbare lichamen</text:p>
          </table:table-cell>
          <table:table-cell office:value-type="float" table:style-name="right-top-n-g-" office:value="5824"/>
          <table:table-cell office:value-type="float" table:style-name="right-top-n-g-" office:value="4250"/>
          <table:table-cell office:value-type="float" table:style-name="right-top-n-g-" office:value="4250"/>
          <table:table-cell office:value-type="float" table:style-name="right-top-n-g-" office:value="4250"/>
          <table:table-cell office:value-type="float" table:style-name="right-top-n-g-" office:value="4250"/>
          <table:table-cell office:value-type="float" table:style-name="right-top-n-g-" office:value="4250"/>
        </table:table-row>
        <table:table-row table:style-name="ro1">
          <table:table-cell office:value-type="string" table:style-name="left-top-">
            <text:p>Overige vorderingen</text:p>
          </table:table-cell>
          <table:table-cell office:value-type="float" table:style-name="right-top-n-g-" office:value="3084"/>
          <table:table-cell office:value-type="float" table:style-name="right-top-n-g-" office:value="3500"/>
          <table:table-cell office:value-type="float" table:style-name="right-top-n-g-" office:value="3500"/>
          <table:table-cell office:value-type="float" table:style-name="right-top-n-g-" office:value="3500"/>
          <table:table-cell office:value-type="float" table:style-name="right-top-n-g-" office:value="3500"/>
          <table:table-cell office:value-type="float" table:style-name="right-top-n-g-" office:value="3500"/>
        </table:table-row>
        <table:table-row table:style-name="ro1">
          <table:table-cell office:value-type="string" table:style-name="left-top-">
            <text:p>Liquide middelen</text:p>
          </table:table-cell>
          <table:table-cell office:value-type="float" table:style-name="right-top-n-" office:value="329"/>
          <table:table-cell office:value-type="float" table:style-name="right-top-n-" office:value="250"/>
          <table:table-cell office:value-type="float" table:style-name="right-top-n-" office:value="250"/>
          <table:table-cell office:value-type="float" table:style-name="right-top-n-" office:value="250"/>
          <table:table-cell office:value-type="float" table:style-name="right-top-n-" office:value="250"/>
          <table:table-cell office:value-type="float" table:style-name="right-top-n-" office:value="250"/>
        </table:table-row>
        <table:table-row table:style-name="ro1">
          <table:table-cell office:value-type="string" table:style-name="left-top-">
            <text:p>Overlopende activa</text:p>
          </table:table-cell>
          <table:table-cell office:value-type="float" table:style-name="right-top-n-g-" office:value="6030"/>
          <table:table-cell office:value-type="float" table:style-name="right-top-n-g-" office:value="1250"/>
          <table:table-cell office:value-type="float" table:style-name="right-top-n-g-" office:value="1250"/>
          <table:table-cell office:value-type="float" table:style-name="right-top-n-g-" office:value="1250"/>
          <table:table-cell office:value-type="float" table:style-name="right-top-n-g-" office:value="1250"/>
          <table:table-cell office:value-type="float" table:style-name="right-top-n-g-" office:value="125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text:p>
          </table:table-cell>
          <table:table-cell office:value-type="float" table:style-name="right-top-n-g-" office:value="103476"/>
          <table:table-cell office:value-type="float" table:style-name="right-top-n-g-" office:value="94173"/>
          <table:table-cell office:value-type="float" table:style-name="right-top-n-g-" office:value="97462"/>
          <table:table-cell office:value-type="float" table:style-name="right-top-n-g-" office:value="99824"/>
          <table:table-cell office:value-type="float" table:style-name="right-top-n-g-" office:value="121281"/>
          <table:table-cell office:value-type="float" table:style-name="right-top-n-g-" office:value="118234"/>
        </table:table-row>
        <table:table-row table:number-rows-repeated="3" table:style-name="ro1"/>
        <table:table-row table:style-name="ro1">
          <table:table-cell office:value-type="string" table:style-name="left-top-headrow-">
            <text:p>Passiva</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text:span text:style-name="strong">Eigen vermog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lgemene reserve</text:p>
          </table:table-cell>
          <table:table-cell office:value-type="float" table:style-name="right-top-n-g-" office:value="34614"/>
          <table:table-cell office:value-type="float" table:style-name="right-top-n-g-" office:value="24355"/>
          <table:table-cell office:value-type="float" table:style-name="right-top-n-g-" office:value="24855"/>
          <table:table-cell office:value-type="float" table:style-name="right-top-n-g-" office:value="25855"/>
          <table:table-cell office:value-type="float" table:style-name="right-top-n-g-" office:value="23855"/>
          <table:table-cell office:value-type="float" table:style-name="right-top-n-g-" office:value="23855"/>
        </table:table-row>
        <table:table-row table:style-name="ro1">
          <table:table-cell office:value-type="string" table:style-name="left-top-">
            <text:p>Bestemmingsreserves</text:p>
          </table:table-cell>
          <table:table-cell office:value-type="float" table:style-name="right-top-n-g-" office:value="32574"/>
          <table:table-cell office:value-type="float" table:style-name="right-top-n-g-" office:value="37230"/>
          <table:table-cell office:value-type="float" table:style-name="right-top-n-g-" office:value="35073"/>
          <table:table-cell office:value-type="float" table:style-name="right-top-n-g-" office:value="34017"/>
          <table:table-cell office:value-type="float" table:style-name="right-top-n-g-" office:value="33025"/>
          <table:table-cell office:value-type="float" table:style-name="right-top-n-g-" office:value="31497"/>
        </table:table-row>
        <table:table-row table:style-name="ro1">
          <table:table-cell office:value-type="string" table:style-name="left-top-">
            <text:p><text:span text:style-name="strong">Voorzieningen</text:span></text:p>
          </table:table-cell>
          <table:table-cell office:value-type="float" table:style-name="right-top-n-g-" office:value="10641"/>
          <table:table-cell office:value-type="float" table:style-name="right-top-n-g-" office:value="11323"/>
          <table:table-cell office:value-type="float" table:style-name="right-top-n-g-" office:value="11211"/>
          <table:table-cell office:value-type="float" table:style-name="right-top-n-g-" office:value="11260"/>
          <table:table-cell office:value-type="float" table:style-name="right-top-n-g-" office:value="11830"/>
          <table:table-cell office:value-type="float" table:style-name="right-top-n-g-" office:value="11623"/>
        </table:table-row>
        <table:table-row table:style-name="ro1">
          <table:table-cell office:value-type="string" table:style-name="left-top-">
            <text:p><text:span text:style-name="strong">Vaste schuld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Leningportefeuille</text:p>
          </table:table-cell>
          <table:table-cell office:value-type="float" table:style-name="right-top-n-g-" office:value="12805"/>
          <table:table-cell office:value-type="float" table:style-name="right-top-n-g-" office:value="11765"/>
          <table:table-cell office:value-type="float" table:style-name="right-top-n-g-" office:value="10858"/>
          <table:table-cell office:value-type="float" table:style-name="right-top-n-g-" office:value="8532"/>
          <table:table-cell office:value-type="float" table:style-name="right-top-n-g-" office:value="6261"/>
          <table:table-cell office:value-type="float" table:style-name="right-top-n-g-" office:value="5544"/>
        </table:table-row>
        <table:table-row table:style-name="ro1">
          <table:table-cell office:value-type="string" table:style-name="left-top-">
            <text:p>Op te nemen leningen</text:p>
          </table:table-cell>
          <table:table-cell office:value-type="string" table:style-name="right-top-">
            <text:p>-</text:p>
          </table:table-cell>
          <table:table-cell office:value-type="string" table:style-name="right-top-">
            <text:p>-</text:p>
          </table:table-cell>
          <table:table-cell office:value-type="float" table:style-name="right-top-n-g-" office:value="6166"/>
          <table:table-cell office:value-type="float" table:style-name="right-top-n-g-" office:value="11060"/>
          <table:table-cell office:value-type="float" table:style-name="right-top-n-g-" office:value="37410"/>
          <table:table-cell office:value-type="float" table:style-name="right-top-n-g-" office:value="37015"/>
        </table:table-row>
        <table:table-row table:style-name="ro1">
          <table:table-cell office:value-type="string" table:style-name="left-top-">
            <text:p><text:span text:style-name="strong">Vlottende pass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Overige schulden</text:p>
          </table:table-cell>
          <table:table-cell office:value-type="float" table:style-name="right-top-n-g-" office:value="8147"/>
          <table:table-cell office:value-type="float" table:style-name="right-top-n-g-" office:value="6500"/>
          <table:table-cell office:value-type="float" table:style-name="right-top-n-g-" office:value="6500"/>
          <table:table-cell office:value-type="float" table:style-name="right-top-n-g-" office:value="6500"/>
          <table:table-cell office:value-type="float" table:style-name="right-top-n-g-" office:value="6500"/>
          <table:table-cell office:value-type="float" table:style-name="right-top-n-g-" office:value="6500"/>
        </table:table-row>
        <table:table-row table:style-name="ro1">
          <table:table-cell office:value-type="string" table:style-name="left-top-">
            <text:p><text:span text:style-name="strong">Overlopende pass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Verplichtingen</text:p>
          </table:table-cell>
          <table:table-cell office:value-type="float" table:style-name="right-top-n-g-" office:value="1989"/>
          <table:table-cell office:value-type="float" table:style-name="right-top-n-g-" office:value="2000"/>
          <table:table-cell office:value-type="float" table:style-name="right-top-n-g-" office:value="2000"/>
          <table:table-cell office:value-type="float" table:style-name="right-top-n-g-" office:value="2000"/>
          <table:table-cell office:value-type="float" table:style-name="right-top-n-g-" office:value="2000"/>
          <table:table-cell office:value-type="float" table:style-name="right-top-n-g-" office:value="2000"/>
        </table:table-row>
        <table:table-row table:style-name="ro1">
          <table:table-cell office:value-type="string" table:style-name="left-top-">
            <text:p>Voorschotbedragen specifiek bestedingsdoel</text:p>
          </table:table-cell>
          <table:table-cell office:value-type="float" table:style-name="right-top-n-g-" office:value="2706"/>
          <table:table-cell office:value-type="float" table:style-name="right-top-n-g-" office:value="1000"/>
          <table:table-cell office:value-type="float" table:style-name="right-top-n-" office:value="800"/>
          <table:table-cell office:value-type="float" table:style-name="right-top-n-" office:value="600"/>
          <table:table-cell office:value-type="float" table:style-name="right-top-n-" office:value="400"/>
          <table:table-cell office:value-type="float" table:style-name="right-top-n-" office:value="20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text:p>
          </table:table-cell>
          <table:table-cell office:value-type="float" table:style-name="right-top-n-g-" office:value="103476"/>
          <table:table-cell office:value-type="float" table:style-name="right-top-n-g-" office:value="94173"/>
          <table:table-cell office:value-type="float" table:style-name="right-top-n-g-" office:value="97462"/>
          <table:table-cell office:value-type="float" table:style-name="right-top-n-g-" office:value="99824"/>
          <table:table-cell office:value-type="float" table:style-name="right-top-n-g-" office:value="121281"/>
          <table:table-cell office:value-type="float" table:style-name="right-top-n-g-" office:value="118234"/>
        </table:table-row>
      </table:table>
      <table:table table:style-name="ta1" table:name="Toelichting 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Toelichting passiva</text:p>
          </table:table-cell>
        </table:table-row>
        <table:table-row table:number-rows-repeated="3" table:style-name="ro1"/>
        <table:table-row table:style-name="ro1">
          <table:table-cell office:value-type="string" table:style-name="table-title">
            <text:p>Reserves</text:p>
          </table:table-cell>
        </table:table-row>
        <table:table-row table:style-name="ro1"/>
        <table:table-row table:style-name="ro1">
          <table:table-cell office:value-type="string" table:style-name="left-top-headrow-">
            <text:p>Soorten</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Algemene reserve</text:p>
          </table:table-cell>
          <table:table-cell office:value-type="float" table:style-name="right-top-n-g-" office:value="24355"/>
          <table:table-cell office:value-type="float" table:style-name="right-top-n-g-" office:value="24855"/>
          <table:table-cell office:value-type="float" table:style-name="right-top-n-g-" office:value="25855"/>
          <table:table-cell office:value-type="float" table:style-name="right-top-n-g-" office:value="23855"/>
          <table:table-cell office:value-type="float" table:style-name="right-top-n-g-" office:value="23855"/>
        </table:table-row>
        <table:table-row table:style-name="ro1">
          <table:table-cell office:value-type="string" table:style-name="left-top-">
            <text:p>Bestemmingsreserves</text:p>
          </table:table-cell>
          <table:table-cell office:value-type="float" table:style-name="right-top-n-g-" office:value="37230"/>
          <table:table-cell office:value-type="float" table:style-name="right-top-n-g-" office:value="35073"/>
          <table:table-cell office:value-type="float" table:style-name="right-top-n-g-" office:value="34017"/>
          <table:table-cell office:value-type="float" table:style-name="right-top-n-g-" office:value="33025"/>
          <table:table-cell office:value-type="float" table:style-name="right-top-n-g-" office:value="31497"/>
        </table:table-row>
        <table:table-row table:style-name="ro1">
          <table:table-cell office:value-type="string" table:style-name="left-top-">
            <text:p>Totaal</text:p>
          </table:table-cell>
          <table:table-cell office:value-type="float" table:style-name="right-top-n-g-" office:value="61585"/>
          <table:table-cell office:value-type="float" table:style-name="right-top-n-g-" office:value="59928"/>
          <table:table-cell office:value-type="float" table:style-name="right-top-n-g-" office:value="59872"/>
          <table:table-cell office:value-type="float" table:style-name="right-top-n-g-" office:value="56880"/>
          <table:table-cell office:value-type="float" table:style-name="right-top-n-g-" office:value="55351"/>
        </table:table-row>
        <table:table-row table:number-rows-repeated="3" table:style-name="ro1"/>
        <table:table-row table:style-name="ro1">
          <table:table-cell office:value-type="string" table:style-name="table-title">
            <text:p>Ontwikkeling reserves in 2024</text:p>
          </table:table-cell>
        </table:table-row>
        <table:table-row table:style-name="ro1"/>
        <table:table-row table:style-name="ro1">
          <table:table-cell office:value-type="string" table:style-name="left-top-headrow-">
            <text:p>Specificatie</text:p>
          </table:table-cell>
          <table:table-cell office:value-type="string" table:style-name="right-top-headrow-">
            <text:p>Saldo begin jaar</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Saldo einde jaar</text:p>
          </table:table-cell>
        </table:table-row>
        <table:table-row table:style-name="ro1">
          <table:table-cell office:value-type="string" table:style-name="left-top-">
            <text:p>Algemene reserve</text:p>
          </table:table-cell>
          <table:table-cell office:value-type="float" table:style-name="right-top-n-g-" office:value="24355"/>
          <table:table-cell office:value-type="float" table:style-name="right-top-n-" office:value="500"/>
          <table:table-cell office:value-type="string" table:style-name="left-top-"/>
          <table:table-cell office:value-type="float" table:style-name="right-top-n-g-" office:value="24855"/>
        </table:table-row>
        <table:table-row table:style-name="ro1">
          <table:table-cell office:value-type="string" table:style-name="left-top-">
            <text:p><text:span text:style-name="strong">Algemene reserve</text:span></text:p>
          </table:table-cell>
          <table:table-cell office:value-type="float" table:style-name="right-top-n-g-" office:value="24355"/>
          <table:table-cell office:value-type="float" table:style-name="right-top-n-" office:value="500"/>
          <table:table-cell office:value-type="string" table:style-name="right-top-">
            <text:p><text:span text:style-name="strong">-</text:span></text:p>
          </table:table-cell>
          <table:table-cell office:value-type="float" table:style-name="right-top-n-g-" office:value="2485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uurzaam ruimtegebruik bedrijventerreinen</text:p>
          </table:table-cell>
          <table:table-cell office:value-type="float" table:style-name="right-top-n-" office:value="112"/>
          <table:table-cell office:value-type="string" table:style-name="left-top-"/>
          <table:table-cell office:value-type="string" table:style-name="left-top-"/>
          <table:table-cell office:value-type="float" table:style-name="right-top-n-" office:value="112"/>
        </table:table-row>
        <table:table-row table:style-name="ro1">
          <table:table-cell office:value-type="string" table:style-name="left-top-">
            <text:p>Minima</text:p>
          </table:table-cell>
          <table:table-cell office:value-type="float" table:style-name="right-top-n-" office:value="27"/>
          <table:table-cell office:value-type="string" table:style-name="left-top-"/>
          <table:table-cell office:value-type="float" table:style-name="right-top-n-" office:value="5"/>
          <table:table-cell office:value-type="float" table:style-name="right-top-n-" office:value="22"/>
        </table:table-row>
        <table:table-row table:style-name="ro1">
          <table:table-cell office:value-type="string" table:style-name="left-top-">
            <text:p>Bovenwijkse voorzieningen</text:p>
          </table:table-cell>
          <table:table-cell office:value-type="float" table:style-name="right-top-n-g-" office:value="2604"/>
          <table:table-cell office:value-type="string" table:style-name="left-top-"/>
          <table:table-cell office:value-type="string" table:style-name="left-top-"/>
          <table:table-cell office:value-type="float" table:style-name="right-top-n-g-" office:value="2604"/>
        </table:table-row>
        <table:table-row table:style-name="ro1">
          <table:table-cell office:value-type="string" table:style-name="left-top-">
            <text:p>Investeringsagenda kapitaallasten</text:p>
          </table:table-cell>
          <table:table-cell office:value-type="float" table:style-name="right-top-n-g-" office:value="25753"/>
          <table:table-cell office:value-type="string" table:style-name="left-top-"/>
          <table:table-cell office:value-type="float" table:style-name="right-top-n-" office:value="140"/>
          <table:table-cell office:value-type="float" table:style-name="right-top-n-g-" office:value="25613"/>
        </table:table-row>
        <table:table-row table:style-name="ro1">
          <table:table-cell office:value-type="string" table:style-name="left-top-">
            <text:p>Investeringsagenda bijdragen ineens</text:p>
          </table:table-cell>
          <table:table-cell office:value-type="float" table:style-name="right-top-n-g-" office:value="2387"/>
          <table:table-cell office:value-type="string" table:style-name="left-top-"/>
          <table:table-cell office:value-type="float" table:style-name="right-top-n-g-" office:value="1720"/>
          <table:table-cell office:value-type="float" table:style-name="right-top-n-" office:value="667"/>
        </table:table-row>
        <table:table-row table:style-name="ro1">
          <table:table-cell office:value-type="string" table:style-name="left-top-">
            <text:p>Openeinde-regelingen Zorg en ondersteuning</text:p>
          </table:table-cell>
          <table:table-cell office:value-type="float" table:style-name="right-top-n-g-" office:value="1700"/>
          <table:table-cell office:value-type="string" table:style-name="left-top-"/>
          <table:table-cell office:value-type="string" table:style-name="left-top-"/>
          <table:table-cell office:value-type="float" table:style-name="right-top-n-g-" office:value="1700"/>
        </table:table-row>
        <table:table-row table:style-name="ro1">
          <table:table-cell office:value-type="string" table:style-name="left-top-">
            <text:p>Derving Nuon dividend</text:p>
          </table:table-cell>
          <table:table-cell office:value-type="float" table:style-name="right-top-n-" office:value="172"/>
          <table:table-cell office:value-type="string" table:style-name="left-top-"/>
          <table:table-cell office:value-type="float" table:style-name="right-top-n-" office:value="115"/>
          <table:table-cell office:value-type="float" table:style-name="right-top-n-" office:value="57"/>
        </table:table-row>
        <table:table-row table:style-name="ro1">
          <table:table-cell office:value-type="string" table:style-name="left-top-">
            <text:p>Gemeentehuis</text:p>
          </table:table-cell>
          <table:table-cell office:value-type="float" table:style-name="right-top-n-g-" office:value="4475"/>
          <table:table-cell office:value-type="string" table:style-name="left-top-"/>
          <table:table-cell office:value-type="float" table:style-name="right-top-n-" office:value="177"/>
          <table:table-cell office:value-type="float" table:style-name="right-top-n-g-" office:value="4298"/>
        </table:table-row>
        <table:table-row table:style-name="ro1">
          <table:table-cell office:value-type="string" table:style-name="left-top-">
            <text:p><text:span text:style-name="strong">Bestemmingsreserves</text:span></text:p>
          </table:table-cell>
          <table:table-cell office:value-type="float" table:style-name="right-top-n-g-" office:value="37230"/>
          <table:table-cell office:value-type="string" table:style-name="right-top-">
            <text:p><text:span text:style-name="strong">-</text:span></text:p>
          </table:table-cell>
          <table:table-cell office:value-type="float" table:style-name="right-top-n-g-" office:value="2158"/>
          <table:table-cell office:value-type="float" table:style-name="right-top-n-g-" office:value="3507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 reserves</text:p>
          </table:table-cell>
          <table:table-cell office:value-type="float" table:style-name="right-top-n-g-" office:value="61585"/>
          <table:table-cell office:value-type="float" table:style-name="right-top-n-" office:value="500"/>
          <table:table-cell office:value-type="float" table:style-name="right-top-n-g-" office:value="2158"/>
          <table:table-cell office:value-type="float" table:style-name="right-top-n-g-" office:value="59928"/>
        </table:table-row>
        <table:table-row table:number-rows-repeated="3" table:style-name="ro1"/>
        <table:table-row table:style-name="ro1">
          <table:table-cell office:value-type="string" table:style-name="left-top-headrow-">
            <text:p>Soorten</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Egalisatievoorzieningen</text:p>
          </table:table-cell>
          <table:table-cell office:value-type="float" table:style-name="right-top-n-g-" office:value="3249"/>
          <table:table-cell office:value-type="float" table:style-name="right-top-n-g-" office:value="3102"/>
          <table:table-cell office:value-type="float" table:style-name="right-top-n-g-" office:value="3075"/>
          <table:table-cell office:value-type="float" table:style-name="right-top-n-g-" office:value="3576"/>
          <table:table-cell office:value-type="float" table:style-name="right-top-n-g-" office:value="3320"/>
        </table:table-row>
        <table:table-row table:style-name="ro1">
          <table:table-cell office:value-type="string" table:style-name="left-top-">
            <text:p>Risicovoorzieningen</text:p>
          </table:table-cell>
          <table:table-cell office:value-type="float" table:style-name="right-top-n-g-" office:value="4014"/>
          <table:table-cell office:value-type="float" table:style-name="right-top-n-g-" office:value="3984"/>
          <table:table-cell office:value-type="float" table:style-name="right-top-n-g-" office:value="3943"/>
          <table:table-cell office:value-type="float" table:style-name="right-top-n-g-" office:value="3902"/>
          <table:table-cell office:value-type="float" table:style-name="right-top-n-g-" office:value="3861"/>
        </table:table-row>
        <table:table-row table:style-name="ro1">
          <table:table-cell office:value-type="string" table:style-name="left-top-">
            <text:p>Voorziening middelen derden</text:p>
          </table:table-cell>
          <table:table-cell office:value-type="float" table:style-name="right-top-n-g-" office:value="4060"/>
          <table:table-cell office:value-type="float" table:style-name="right-top-n-g-" office:value="4124"/>
          <table:table-cell office:value-type="float" table:style-name="right-top-n-g-" office:value="4242"/>
          <table:table-cell office:value-type="float" table:style-name="right-top-n-g-" office:value="4351"/>
          <table:table-cell office:value-type="float" table:style-name="right-top-n-g-" office:value="4442"/>
        </table:table-row>
        <table:table-row table:style-name="ro1">
          <table:table-cell office:value-type="string" table:style-name="left-top-">
            <text:p>Totaal</text:p>
          </table:table-cell>
          <table:table-cell office:value-type="float" table:style-name="right-top-n-g-" office:value="11323"/>
          <table:table-cell office:value-type="float" table:style-name="right-top-n-g-" office:value="11211"/>
          <table:table-cell office:value-type="float" table:style-name="right-top-n-g-" office:value="11260"/>
          <table:table-cell office:value-type="float" table:style-name="right-top-n-g-" office:value="11830"/>
          <table:table-cell office:value-type="float" table:style-name="right-top-n-g-" office:value="11623"/>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Ontwikkeling voorzieningen in 2023</text:p>
          </table:table-cell>
        </table:table-row>
        <table:table-row table:style-name="ro1"/>
        <table:table-row table:style-name="ro1">
          <table:table-cell office:value-type="string" table:style-name="left-top-headrow-">
            <text:p>Specificatie</text:p>
          </table:table-cell>
          <table:table-cell office:value-type="string" table:style-name="right-top-headrow-">
            <text:p>Saldo begin jaar</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Saldo einde jaar</text:p>
          </table:table-cell>
        </table:table-row>
        <table:table-row table:style-name="ro1">
          <table:table-cell office:value-type="string" table:style-name="left-top-">
            <text:p>Onderhoud gemeentelijke gebouwen</text:p>
          </table:table-cell>
          <table:table-cell office:value-type="float" table:style-name="right-top-n-g-" office:value="1808"/>
          <table:table-cell office:value-type="float" table:style-name="right-top-n-" office:value="586"/>
          <table:table-cell office:value-type="float" table:style-name="right-top-n-" office:value="659"/>
          <table:table-cell office:value-type="float" table:style-name="right-top-n-g-" office:value="1735"/>
        </table:table-row>
        <table:table-row table:style-name="ro1">
          <table:table-cell office:value-type="string" table:style-name="left-top-">
            <text:p>Onderhoud sportaccommodaties</text:p>
          </table:table-cell>
          <table:table-cell office:value-type="float" table:style-name="right-top-n-g-" office:value="1442"/>
          <table:table-cell office:value-type="float" table:style-name="right-top-n-" office:value="354"/>
          <table:table-cell office:value-type="float" table:style-name="right-top-n-" office:value="428"/>
          <table:table-cell office:value-type="float" table:style-name="right-top-n-g-" office:value="1368"/>
        </table:table-row>
        <table:table-row table:style-name="ro1">
          <table:table-cell office:value-type="string" table:style-name="left-top-">
            <text:p><text:span text:style-name="strong">Egalisatievoorzieningen</text:span></text:p>
          </table:table-cell>
          <table:table-cell office:value-type="float" table:style-name="right-top-n-g-" office:value="3249"/>
          <table:table-cell office:value-type="float" table:style-name="right-top-n-" office:value="941"/>
          <table:table-cell office:value-type="float" table:style-name="right-top-n-g-" office:value="1088"/>
          <table:table-cell office:value-type="float" table:style-name="right-top-n-g-" office:value="3102"/>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Wethouders wachtgeld/pensioen vóór herindeling</text:p>
          </table:table-cell>
          <table:table-cell office:value-type="float" table:style-name="right-top-n-g-" office:value="1269"/>
          <table:table-cell office:value-type="string" table:style-name="left-top-"/>
          <table:table-cell office:value-type="float" table:style-name="right-top-n-" office:value="99"/>
          <table:table-cell office:value-type="float" table:style-name="right-top-n-g-" office:value="1170"/>
        </table:table-row>
        <table:table-row table:style-name="ro1">
          <table:table-cell office:value-type="string" table:style-name="left-top-">
            <text:p>Pensioen wethouders</text:p>
          </table:table-cell>
          <table:table-cell office:value-type="float" table:style-name="right-top-n-g-" office:value="2744"/>
          <table:table-cell office:value-type="float" table:style-name="right-top-n-" office:value="135"/>
          <table:table-cell office:value-type="float" table:style-name="right-top-n-" office:value="65"/>
          <table:table-cell office:value-type="float" table:style-name="right-top-n-g-" office:value="2814"/>
        </table:table-row>
        <table:table-row table:style-name="ro1">
          <table:table-cell office:value-type="string" table:style-name="left-top-">
            <text:p><text:span text:style-name="strong">Risicovoorzieningen</text:span></text:p>
          </table:table-cell>
          <table:table-cell office:value-type="float" table:style-name="right-top-n-g-" office:value="4014"/>
          <table:table-cell office:value-type="float" table:style-name="right-top-n-" office:value="135"/>
          <table:table-cell office:value-type="float" table:style-name="right-top-n-" office:value="164"/>
          <table:table-cell office:value-type="float" table:style-name="right-top-n-g-" office:value="398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integratietrajecten</text:p>
          </table:table-cell>
          <table:table-cell office:value-type="float" table:style-name="right-top-n-" office:value="110"/>
          <table:table-cell office:value-type="string" table:style-name="left-top-"/>
          <table:table-cell office:value-type="string" table:style-name="left-top-"/>
          <table:table-cell office:value-type="float" table:style-name="right-top-n-" office:value="110"/>
        </table:table-row>
        <table:table-row table:style-name="ro1">
          <table:table-cell office:value-type="string" table:style-name="left-top-">
            <text:p>Rioolheffing, vervangingsinvesteringen</text:p>
          </table:table-cell>
          <table:table-cell office:value-type="float" table:style-name="right-top-n-" office:value="4"/>
          <table:table-cell office:value-type="float" table:style-name="right-top-n-" office:value="691"/>
          <table:table-cell office:value-type="float" table:style-name="right-top-n-" office:value="695"/>
          <table:table-cell office:value-type="string" table:style-name="right-top-">
            <text:p>-</text:p>
          </table:table-cell>
        </table:table-row>
        <table:table-row table:style-name="ro1">
          <table:table-cell office:value-type="string" table:style-name="left-top-">
            <text:p>Rioolheffing, tariefegalisatie</text:p>
          </table:table-cell>
          <table:table-cell office:value-type="float" table:style-name="right-top-n-" office:value="461"/>
          <table:table-cell office:value-type="string" table:style-name="left-top-"/>
          <table:table-cell office:value-type="string" table:style-name="left-top-"/>
          <table:table-cell office:value-type="float" table:style-name="right-top-n-" office:value="461"/>
        </table:table-row>
        <table:table-row table:style-name="ro1">
          <table:table-cell office:value-type="string" table:style-name="left-top-">
            <text:p>Afvalstoffenheffing, vervangingsinvesteringen</text:p>
          </table:table-cell>
          <table:table-cell office:value-type="float" table:style-name="right-top-n-" office:value="1"/>
          <table:table-cell office:value-type="string" table:style-name="left-top-"/>
          <table:table-cell office:value-type="string" table:style-name="left-top-"/>
          <table:table-cell office:value-type="float" table:style-name="right-top-n-" office:value="1"/>
        </table:table-row>
        <table:table-row table:style-name="ro1">
          <table:table-cell office:value-type="string" table:style-name="left-top-">
            <text:p>Afvalstoffenheffing, tariefegalistie</text:p>
          </table:table-cell>
          <table:table-cell office:value-type="float" table:style-name="right-top-n-" office:value="673"/>
          <table:table-cell office:value-type="string" table:style-name="left-top-"/>
          <table:table-cell office:value-type="string" table:style-name="left-top-"/>
          <table:table-cell office:value-type="float" table:style-name="right-top-n-" office:value="673"/>
        </table:table-row>
        <table:table-row table:style-name="ro1">
          <table:table-cell office:value-type="string" table:style-name="left-top-">
            <text:p>Afkoop onderhoud graven</text:p>
          </table:table-cell>
          <table:table-cell office:value-type="float" table:style-name="right-top-n-g-" office:value="2730"/>
          <table:table-cell office:value-type="float" table:style-name="right-top-n-" office:value="412"/>
          <table:table-cell office:value-type="float" table:style-name="right-top-n-" office:value="288"/>
          <table:table-cell office:value-type="float" table:style-name="right-top-n-g-" office:value="2854"/>
        </table:table-row>
        <table:table-row table:style-name="ro1">
          <table:table-cell office:value-type="string" table:style-name="left-top-">
            <text:p>Reparatie 3e jaar WW</text:p>
          </table:table-cell>
          <table:table-cell office:value-type="float" table:style-name="right-top-n-" office:value="20"/>
          <table:table-cell office:value-type="string" table:style-name="left-top-"/>
          <table:table-cell office:value-type="string" table:style-name="left-top-"/>
          <table:table-cell office:value-type="float" table:style-name="right-top-n-" office:value="20"/>
        </table:table-row>
        <table:table-row table:style-name="ro1">
          <table:table-cell office:value-type="string" table:style-name="left-top-">
            <text:p>Verplichtingen voormalig personeel Delta</text:p>
          </table:table-cell>
          <table:table-cell office:value-type="float" table:style-name="right-top-n-" office:value="56"/>
          <table:table-cell office:value-type="string" table:style-name="left-top-"/>
          <table:table-cell office:value-type="float" table:style-name="right-top-n-" office:value="56"/>
          <table:table-cell office:value-type="string" table:style-name="right-top-">
            <text:p>-</text:p>
          </table:table-cell>
        </table:table-row>
        <table:table-row table:style-name="ro1">
          <table:table-cell office:value-type="string" table:style-name="left-top-">
            <text:p>Verlofsparen</text:p>
          </table:table-cell>
          <table:table-cell office:value-type="float" table:style-name="right-top-n-" office:value="5"/>
          <table:table-cell office:value-type="string" table:style-name="left-top-"/>
          <table:table-cell office:value-type="string" table:style-name="left-top-"/>
          <table:table-cell office:value-type="float" table:style-name="right-top-n-" office:value="5"/>
        </table:table-row>
        <table:table-row table:style-name="ro1">
          <table:table-cell office:value-type="string" table:style-name="left-top-">
            <text:p><text:span text:style-name="strong">Voorziening middelen derden</text:span></text:p>
          </table:table-cell>
          <table:table-cell office:value-type="float" table:style-name="right-top-n-g-" office:value="4060"/>
          <table:table-cell office:value-type="float" table:style-name="right-top-n-g-" office:value="1103"/>
          <table:table-cell office:value-type="float" table:style-name="right-top-n-g-" office:value="1039"/>
          <table:table-cell office:value-type="float" table:style-name="right-top-n-g-" office:value="412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 voorzieningen</text:p>
          </table:table-cell>
          <table:table-cell office:value-type="float" table:style-name="right-top-n-g-" office:value="11323"/>
          <table:table-cell office:value-type="float" table:style-name="right-top-n-g-" office:value="2179"/>
          <table:table-cell office:value-type="float" table:style-name="right-top-n-g-" office:value="2291"/>
          <table:table-cell office:value-type="float" table:style-name="right-top-n-g-" office:value="11211"/>
        </table:table-row>
        <table:table-row table:number-rows-repeated="3" table:style-name="ro1"/>
        <table:table-row table:style-name="ro1">
          <table:table-cell office:value-type="string" table:style-name="table-title">
            <text:p>Verloop leningen</text:p>
          </table:table-cell>
        </table:table-row>
        <table:table-row table:style-name="ro1"/>
        <table:table-row table:style-name="ro1">
          <table:table-cell office:value-type="string" table:style-name="left-top-headrow-">
            <text:p>Ontwikkel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Schuldrest per 1 januari</text:p>
          </table:table-cell>
          <table:table-cell office:value-type="float" table:style-name="right-top-n-g-" office:value="11765"/>
          <table:table-cell office:value-type="float" table:style-name="right-top-n-g-" office:value="10858"/>
          <table:table-cell office:value-type="float" table:style-name="right-top-n-g-" office:value="8532"/>
          <table:table-cell office:value-type="float" table:style-name="right-top-n-g-" office:value="6261"/>
        </table:table-row>
        <table:table-row table:style-name="ro1">
          <table:table-cell office:value-type="string" table:style-name="left-top-">
            <text:p>Reguliere aflossingen</text:p>
          </table:table-cell>
          <table:table-cell office:value-type="float" table:style-name="right-top-n-" office:value="907"/>
          <table:table-cell office:value-type="float" table:style-name="right-top-n-g-" office:value="2326"/>
          <table:table-cell office:value-type="float" table:style-name="right-top-n-g-" office:value="2271"/>
          <table:table-cell office:value-type="float" table:style-name="right-top-n-" office:value="717"/>
        </table:table-row>
        <table:table-row table:style-name="ro1">
          <table:table-cell office:value-type="string" table:style-name="left-top-">
            <text:p>Vervroegde aflossinge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Schuldrest per 31 december</text:span></text:p>
          </table:table-cell>
          <table:table-cell office:value-type="float" table:style-name="right-top-n-g-" office:value="10858"/>
          <table:table-cell office:value-type="float" table:style-name="right-top-n-g-" office:value="8532"/>
          <table:table-cell office:value-type="float" table:style-name="right-top-n-g-" office:value="6261"/>
          <table:table-cell office:value-type="float" table:style-name="right-top-n-g-" office:value="554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last boekjaar</text:p>
          </table:table-cell>
          <table:table-cell office:value-type="float" table:style-name="right-top-n-" office:value="501"/>
          <table:table-cell office:value-type="float" table:style-name="right-top-n-" office:value="431"/>
          <table:table-cell office:value-type="float" table:style-name="right-top-n-" office:value="337"/>
          <table:table-cell office:value-type="float" table:style-name="right-top-n-" office:value="273"/>
        </table:table-row>
        <table:table-row table:style-name="ro1">
          <table:table-cell office:value-type="string" table:style-name="left-top-">
            <text:p>Gemiddeld rentepercentage</text:p>
          </table:table-cell>
          <table:table-cell office:value-type="percentage" table:style-name="right-top-n-p-d1-" office:value="0.045"/>
          <table:table-cell office:value-type="percentage" table:style-name="right-top-n-p-d1-" office:value="0.044000000000000004"/>
          <table:table-cell office:value-type="percentage" table:style-name="right-top-n-p-d1-" office:value="0.045"/>
          <table:table-cell office:value-type="percentage" table:style-name="right-top-n-p-d1-" office:value="0.04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Looptijd schuldrestant per 31 december</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looptijd &lt; 5 jaar</text:p>
          </table:table-cell>
          <table:table-cell office:value-type="float" table:style-name="right-top-n-g-" office:value="3604"/>
          <table:table-cell office:value-type="float" table:style-name="right-top-n-g-" office:value="2594"/>
          <table:table-cell office:value-type="float" table:style-name="right-top-n-" office:value="740"/>
          <table:table-cell office:value-type="float" table:style-name="right-top-n-" office:value="340"/>
        </table:table-row>
        <table:table-row table:style-name="ro1">
          <table:table-cell office:value-type="string" table:style-name="left-top-">
            <text:p>- looptijd tussen 5 en 10 jaar</text:p>
          </table:table-cell>
          <table:table-cell office:value-type="float" table:style-name="right-top-n-" office:value="900"/>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 looptijd langer dan 10 jaar</text:p>
          </table:table-cell>
          <table:table-cell office:value-type="float" table:style-name="right-top-n-g-" office:value="6354"/>
          <table:table-cell office:value-type="float" table:style-name="right-top-n-g-" office:value="5938"/>
          <table:table-cell office:value-type="float" table:style-name="right-top-n-g-" office:value="5521"/>
          <table:table-cell office:value-type="float" table:style-name="right-top-n-g-" office:value="5104"/>
        </table:table-row>
      </table:table>
      <table:table table:style-name="ta1" table:name="Kerngegeven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Kerngegevens </text:p>
          </table:table-cell>
        </table:table-row>
        <table:table-row table:number-rows-repeated="3" table:style-name="ro1"/>
        <table:table-row table:style-name="ro1">
          <table:table-cell office:value-type="string" table:style-name="left-top-headrow-">
            <text:p>Maatstaven</text:p>
          </table:table-cell>
          <table:table-cell office:value-type="float" table:style-name="right-top-headrow-n-" office:value="1-1-2023"/>
          <table:table-cell office:value-type="float" table:style-name="right-top-headrow-n-" office:value="1-1-2023"/>
          <table:table-cell office:value-type="float" table:style-name="right-top-headrow-n-" office:value="1-1-2024"/>
          <table:table-cell office:value-type="string" table:style-name="right-top-headrow-"/>
        </table:table-row>
        <table:table-row table:style-name="ro1">
          <table:table-cell office:value-type="string" table:style-name="left-top-"/>
          <table:table-cell office:value-type="string" table:style-name="right-top-">
            <text:p>Schatting</text:p>
          </table:table-cell>
          <table:table-cell office:value-type="string" table:style-name="right-top-">
            <text:p>Werkelijk</text:p>
          </table:table-cell>
          <table:table-cell office:value-type="string" table:style-name="right-top-">
            <text:p>Schatting</text:p>
          </table:table-cell>
          <table:table-cell office:value-type="string" table:style-name="right-top-"/>
        </table:table-row>
        <table:table-row table:style-name="ro1">
          <table:table-cell office:value-type="string" table:style-name="left-top-">
            <text:p><text:span text:style-name="strong">Sociale structuur</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Aantal inwoners</text:span></text:p>
          </table:table-cell>
          <table:table-cell office:value-type="float" table:style-name="right-top-n-g-" office:value="36000"/>
          <table:table-cell office:value-type="float" table:style-name="right-top-n-g-" office:value="36280"/>
          <table:table-cell office:value-type="float" table:style-name="right-top-n-g-" office:value="36350"/>
          <table:table-cell office:value-type="string" table:style-name="right-top-"/>
        </table:table-row>
        <table:table-row table:style-name="ro1">
          <table:table-cell office:value-type="string" table:style-name="left-top-">
            <text:p>vanaf 18 jaar en ouder</text:p>
          </table:table-cell>
          <table:table-cell office:value-type="float" table:style-name="right-top-n-g-" office:value="30150"/>
          <table:table-cell office:value-type="float" table:style-name="right-top-n-g-" office:value="30429"/>
          <table:table-cell office:value-type="float" table:style-name="right-top-n-g-" office:value="30600"/>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em">Aantal periodieke bijstandsgerechtigden:</text:span></text:p>
          </table:table-cell>
          <table:table-cell office:value-type="float" table:style-name="right-top-n-" office:value="267"/>
          <table:table-cell office:value-type="float" table:style-name="right-top-n-" office:value="276"/>
          <table:table-cell office:value-type="float" table:style-name="right-top-n-" office:value="268"/>
          <table:table-cell office:value-type="string" table:style-name="right-top-"/>
        </table:table-row>
        <table:table-row table:style-name="ro1">
          <table:table-cell office:value-type="string" table:style-name="left-top-">
            <text:p>Pw (Participatiewet incl. bbz (voorheen Wwb)</text:p>
          </table:table-cell>
          <table:table-cell office:value-type="float" table:style-name="right-top-n-" office:value="247"/>
          <table:table-cell office:value-type="float" table:style-name="right-top-n-" office:value="258"/>
          <table:table-cell office:value-type="float" table:style-name="right-bottom-n-" office:value="247"/>
          <table:table-cell office:value-type="string" table:style-name="right-top-"/>
        </table:table-row>
        <table:table-row table:style-name="ro1">
          <table:table-cell office:value-type="string" table:style-name="left-top-">
            <text:p>Periodieke uitkeringen ingevolge de IOAW</text:p>
          </table:table-cell>
          <table:table-cell office:value-type="float" table:style-name="right-top-n-" office:value="18"/>
          <table:table-cell office:value-type="float" table:style-name="right-top-n-" office:value="15"/>
          <table:table-cell office:value-type="float" table:style-name="right-bottom-n-" office:value="18"/>
          <table:table-cell office:value-type="string" table:style-name="right-top-"/>
        </table:table-row>
        <table:table-row table:style-name="ro1">
          <table:table-cell office:value-type="string" table:style-name="left-top-">
            <text:p>Periodieke uitkeringen ingevolge de IOAZ</text:p>
          </table:table-cell>
          <table:table-cell office:value-type="float" table:style-name="right-top-n-" office:value="2"/>
          <table:table-cell office:value-type="float" table:style-name="right-top-n-" office:value="3"/>
          <table:table-cell office:value-type="float" table:style-name="right-bottom-n-" office:value="3"/>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Aantal leerlingen</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Leerlingen Voortgezet Onderwijs</text:p>
          </table:table-cell>
          <table:table-cell office:value-type="float" table:style-name="right-top-n-" office:value="360"/>
          <table:table-cell office:value-type="float" table:style-name="right-top-n-" office:value="400"/>
          <table:table-cell office:value-type="float" table:style-name="right-top-n-" office:value="409"/>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left-bottom-"/>
        </table:table-row>
        <table:table-row table:style-name="ro1">
          <table:table-cell office:value-type="string" table:style-name="left-top-">
            <text:p><text:span text:style-name="strong">Fysieke structuur</text:span></text:p>
          </table:table-cell>
          <table:table-cell office:value-type="string" table:style-name="left-bottom-"/>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top-">
            <text:p><text:span text:style-name="em">Oppervlakte gemeente</text:span></text:p>
          </table:table-cell>
          <table:table-cell office:value-type="float" table:style-name="right-top-n-g-" office:value="28642"/>
          <table:table-cell office:value-type="float" table:style-name="right-top-n-g-" office:value="28642"/>
          <table:table-cell office:value-type="float" table:style-name="right-top-n-g-" office:value="28642"/>
          <table:table-cell office:value-type="string" table:style-name="right-top-">
            <text:p>ha</text:p>
          </table:table-cell>
        </table:table-row>
        <table:table-row table:style-name="ro1">
          <table:table-cell office:value-type="string" table:style-name="left-top-">
            <text:p>Land</text:p>
          </table:table-cell>
          <table:table-cell office:value-type="float" table:style-name="right-top-n-g-" office:value="28348"/>
          <table:table-cell office:value-type="float" table:style-name="right-top-n-g-" office:value="28348"/>
          <table:table-cell office:value-type="float" table:style-name="right-top-n-g-" office:value="28348"/>
          <table:table-cell office:value-type="string" table:style-name="right-top-">
            <text:p>ha</text:p>
          </table:table-cell>
        </table:table-row>
        <table:table-row table:style-name="ro1">
          <table:table-cell office:value-type="string" table:style-name="left-top-">
            <text:p>Binnenwater</text:p>
          </table:table-cell>
          <table:table-cell office:value-type="float" table:style-name="right-top-n-" office:value="294"/>
          <table:table-cell office:value-type="float" table:style-name="right-top-n-" office:value="294"/>
          <table:table-cell office:value-type="float" table:style-name="right-top-n-" office:value="294"/>
          <table:table-cell office:value-type="string" table:style-name="right-top-">
            <text:p>ha</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em">Lengte van wegen</text:span></text:p>
          </table:table-cell>
          <table:table-cell office:value-type="float" table:style-name="right-top-n-d2-" office:value="852.80"/>
          <table:table-cell office:value-type="float" table:style-name="right-top-n-d2-" office:value="853.10"/>
          <table:table-cell office:value-type="float" table:style-name="right-top-n-d2-" office:value="853.10"/>
          <table:table-cell office:value-type="string" table:style-name="right-top-">
            <text:p>km</text:p>
          </table:table-cell>
        </table:table-row>
        <table:table-row table:style-name="ro1">
          <table:table-cell office:value-type="string" table:style-name="left-top-">
            <text:p>Asfaltwegen</text:p>
          </table:table-cell>
          <table:table-cell office:value-type="float" table:style-name="right-top-n-d2-" office:value="499.00"/>
          <table:table-cell office:value-type="float" table:style-name="right-top-n-d2-" office:value="498.00"/>
          <table:table-cell office:value-type="float" table:style-name="right-top-n-d2-" office:value="498.00"/>
          <table:table-cell office:value-type="string" table:style-name="right-top-">
            <text:p>km</text:p>
          </table:table-cell>
        </table:table-row>
        <table:table-row table:style-name="ro1">
          <table:table-cell office:value-type="string" table:style-name="left-top-">
            <text:p>Betonwegen (buitengebied)</text:p>
          </table:table-cell>
          <table:table-cell office:value-type="float" table:style-name="right-top-n-d2-" office:value="6.80"/>
          <table:table-cell office:value-type="float" table:style-name="right-top-n-d2-" office:value="7.10"/>
          <table:table-cell office:value-type="float" table:style-name="right-top-n-d2-" office:value="7.10"/>
          <table:table-cell office:value-type="string" table:style-name="right-top-">
            <text:p>km</text:p>
          </table:table-cell>
        </table:table-row>
        <table:table-row table:style-name="ro1">
          <table:table-cell office:value-type="string" table:style-name="left-top-">
            <text:p>Klinkerwegen</text:p>
          </table:table-cell>
          <table:table-cell office:value-type="float" table:style-name="right-top-n-d2-" office:value="166.00"/>
          <table:table-cell office:value-type="float" table:style-name="right-top-n-d2-" office:value="167.00"/>
          <table:table-cell office:value-type="float" table:style-name="right-top-n-d2-" office:value="167.00"/>
          <table:table-cell office:value-type="string" table:style-name="right-top-">
            <text:p>km</text:p>
          </table:table-cell>
        </table:table-row>
        <table:table-row table:style-name="ro1">
          <table:table-cell office:value-type="string" table:style-name="left-top-">
            <text:p>Zandwegen</text:p>
          </table:table-cell>
          <table:table-cell office:value-type="float" table:style-name="right-top-n-d2-" office:value="181.00"/>
          <table:table-cell office:value-type="float" table:style-name="right-top-n-d2-" office:value="181.00"/>
          <table:table-cell office:value-type="float" table:style-name="right-top-n-d2-" office:value="181.00"/>
          <table:table-cell office:value-type="string" table:style-name="right-top-">
            <text:p>km</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Verharde wegen (asfalt- beton en klinkerwegen):</text:span></text:p>
          </table:table-cell>
          <table:table-cell office:value-type="float" table:style-name="right-top-n-d2-" office:value="671.00"/>
          <table:table-cell office:value-type="float" table:style-name="right-top-n-d2-" office:value="671.00"/>
          <table:table-cell office:value-type="float" table:style-name="right-top-n-d2-" office:value="671.00"/>
          <table:table-cell office:value-type="string" table:style-name="right-top-">
            <text:p><text:span text:style-name="em">km</text:span></text:p>
          </table:table-cell>
        </table:table-row>
        <table:table-row table:style-name="ro1">
          <table:table-cell office:value-type="string" table:style-name="left-top-">
            <text:p>In de kom</text:p>
          </table:table-cell>
          <table:table-cell office:value-type="float" table:style-name="right-top-n-d2-" office:value="157.00"/>
          <table:table-cell office:value-type="float" table:style-name="right-top-n-d2-" office:value="157.00"/>
          <table:table-cell office:value-type="float" table:style-name="right-top-n-d2-" office:value="157.00"/>
          <table:table-cell office:value-type="string" table:style-name="right-top-">
            <text:p>km</text:p>
          </table:table-cell>
        </table:table-row>
        <table:table-row table:style-name="ro1">
          <table:table-cell office:value-type="string" table:style-name="left-top-">
            <text:p>Buiten de kom</text:p>
          </table:table-cell>
          <table:table-cell office:value-type="float" table:style-name="right-top-n-d2-" office:value="514.00"/>
          <table:table-cell office:value-type="float" table:style-name="right-top-n-d2-" office:value="514.00"/>
          <table:table-cell office:value-type="float" table:style-name="right-top-n-d2-" office:value="514.00"/>
          <table:table-cell office:value-type="string" table:style-name="right-top-">
            <text:p>km</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em">Groenbeheer binnen de bebouwde kom</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Bomen</text:p>
          </table:table-cell>
          <table:table-cell office:value-type="float" table:style-name="right-top-n-g-" office:value="13311"/>
          <table:table-cell office:value-type="float" table:style-name="right-top-n-g-" office:value="13385"/>
          <table:table-cell office:value-type="float" table:style-name="right-top-n-g-" office:value="13385"/>
          <table:table-cell office:value-type="string" table:style-name="right-top-">
            <text:p>st</text:p>
          </table:table-cell>
        </table:table-row>
        <table:table-row table:style-name="ro1">
          <table:table-cell office:value-type="string" table:style-name="left-top-">
            <text:p>Bermen</text:p>
          </table:table-cell>
          <table:table-cell office:value-type="float" table:style-name="right-top-n-g-" office:value="119815"/>
          <table:table-cell office:value-type="float" table:style-name="right-top-n-g-" office:value="119416"/>
          <table:table-cell office:value-type="float" table:style-name="right-top-n-g-" office:value="119416"/>
          <table:table-cell office:value-type="string" table:style-name="right-top-">
            <text:p>m2</text:p>
          </table:table-cell>
        </table:table-row>
        <table:table-row table:style-name="ro1">
          <table:table-cell office:value-type="string" table:style-name="left-top-">
            <text:p>Gazons</text:p>
          </table:table-cell>
          <table:table-cell office:value-type="float" table:style-name="right-top-n-g-" office:value="517620"/>
          <table:table-cell office:value-type="float" table:style-name="right-top-n-g-" office:value="510951"/>
          <table:table-cell office:value-type="float" table:style-name="right-top-n-g-" office:value="510951"/>
          <table:table-cell office:value-type="string" table:style-name="right-top-">
            <text:p>m2</text:p>
          </table:table-cell>
        </table:table-row>
        <table:table-row table:style-name="ro1">
          <table:table-cell office:value-type="string" table:style-name="left-top-">
            <text:p>Bosplantsoen</text:p>
          </table:table-cell>
          <table:table-cell office:value-type="float" table:style-name="right-top-n-g-" office:value="257620"/>
          <table:table-cell office:value-type="float" table:style-name="right-top-n-g-" office:value="258959"/>
          <table:table-cell office:value-type="float" table:style-name="right-top-n-g-" office:value="258959"/>
          <table:table-cell office:value-type="string" table:style-name="right-top-">
            <text:p>m2</text:p>
          </table:table-cell>
        </table:table-row>
        <table:table-row table:style-name="ro1">
          <table:table-cell office:value-type="string" table:style-name="left-top-">
            <text:p>Hagen</text:p>
          </table:table-cell>
          <table:table-cell office:value-type="float" table:style-name="right-top-n-g-" office:value="14118"/>
          <table:table-cell office:value-type="float" table:style-name="right-top-n-g-" office:value="14092"/>
          <table:table-cell office:value-type="float" table:style-name="right-top-n-g-" office:value="14092"/>
          <table:table-cell office:value-type="string" table:style-name="right-top-">
            <text:p>m1</text:p>
          </table:table-cell>
        </table:table-row>
        <table:table-row table:style-name="ro1">
          <table:table-cell office:value-type="string" table:style-name="left-top-">
            <text:p>Plantsoen</text:p>
          </table:table-cell>
          <table:table-cell office:value-type="float" table:style-name="right-top-n-g-" office:value="100877"/>
          <table:table-cell office:value-type="float" table:style-name="right-top-n-g-" office:value="101018"/>
          <table:table-cell office:value-type="float" table:style-name="right-top-n-g-" office:value="101018"/>
          <table:table-cell office:value-type="string" table:style-name="right-top-">
            <text:p>m2</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em">Aantal woningen (BAG code en -gebruiksdoel)</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01 woonfunctie</text:p>
          </table:table-cell>
          <table:table-cell office:value-type="float" table:style-name="right-bottom-n-g-" office:value="16345"/>
          <table:table-cell office:value-type="float" table:style-name="right-bottom-n-g-" office:value="16372"/>
          <table:table-cell office:value-type="float" table:style-name="right-bottom-n-g-" office:value="16380"/>
          <table:table-cell office:value-type="string" table:style-name="right-top-"/>
        </table:table-row>
        <table:table-row table:style-name="ro1">
          <table:table-cell office:value-type="string" table:style-name="left-top-">
            <text:p>11 bijeenkomstfunctie</text:p>
          </table:table-cell>
          <table:table-cell office:value-type="float" table:style-name="right-top-n-" office:value="202"/>
          <table:table-cell office:value-type="float" table:style-name="right-top-n-" office:value="200"/>
          <table:table-cell office:value-type="float" table:style-name="right-top-n-" office:value="202"/>
          <table:table-cell office:value-type="string" table:style-name="right-top-"/>
        </table:table-row>
        <table:table-row table:style-name="ro1">
          <table:table-cell office:value-type="string" table:style-name="left-top-">
            <text:p>31 gezondheidszorgfunctie</text:p>
          </table:table-cell>
          <table:table-cell office:value-type="float" table:style-name="right-top-n-" office:value="558"/>
          <table:table-cell office:value-type="float" table:style-name="right-top-n-" office:value="557"/>
          <table:table-cell office:value-type="float" table:style-name="right-top-n-" office:value="558"/>
          <table:table-cell office:value-type="string" table:style-name="right-top-"/>
        </table:table-row>
        <table:table-row table:style-name="ro1">
          <table:table-cell office:value-type="string" table:style-name="left-top-">
            <text:p>41 industriefunctie</text:p>
          </table:table-cell>
          <table:table-cell office:value-type="float" table:style-name="right-top-n-g-" office:value="1761"/>
          <table:table-cell office:value-type="float" table:style-name="right-top-n-g-" office:value="1761"/>
          <table:table-cell office:value-type="float" table:style-name="right-top-n-g-" office:value="1759"/>
          <table:table-cell office:value-type="string" table:style-name="right-top-"/>
        </table:table-row>
        <table:table-row table:style-name="ro1">
          <table:table-cell office:value-type="string" table:style-name="left-top-">
            <text:p>51 kantoorfunctie</text:p>
          </table:table-cell>
          <table:table-cell office:value-type="float" table:style-name="right-top-n-" office:value="236"/>
          <table:table-cell office:value-type="float" table:style-name="right-top-n-" office:value="236"/>
          <table:table-cell office:value-type="float" table:style-name="right-top-n-" office:value="236"/>
          <table:table-cell office:value-type="string" table:style-name="right-top-"/>
        </table:table-row>
        <table:table-row table:style-name="ro1">
          <table:table-cell office:value-type="string" table:style-name="left-top-">
            <text:p>61 logiesfunctie</text:p>
          </table:table-cell>
          <table:table-cell office:value-type="float" table:style-name="right-top-n-" office:value="453"/>
          <table:table-cell office:value-type="float" table:style-name="right-top-n-" office:value="455"/>
          <table:table-cell office:value-type="float" table:style-name="right-top-n-" office:value="455"/>
          <table:table-cell office:value-type="string" table:style-name="right-top-"/>
        </table:table-row>
        <table:table-row table:style-name="ro1">
          <table:table-cell office:value-type="string" table:style-name="left-top-">
            <text:p>71 onderwijsfunctie</text:p>
          </table:table-cell>
          <table:table-cell office:value-type="float" table:style-name="right-top-n-" office:value="35"/>
          <table:table-cell office:value-type="float" table:style-name="right-top-n-" office:value="35"/>
          <table:table-cell office:value-type="float" table:style-name="right-top-n-" office:value="35"/>
          <table:table-cell office:value-type="string" table:style-name="right-top-"/>
        </table:table-row>
        <table:table-row table:style-name="ro1">
          <table:table-cell office:value-type="string" table:style-name="left-top-">
            <text:p>76 sportfunctie</text:p>
          </table:table-cell>
          <table:table-cell office:value-type="float" table:style-name="right-top-n-" office:value="48"/>
          <table:table-cell office:value-type="float" table:style-name="right-top-n-" office:value="48"/>
          <table:table-cell office:value-type="float" table:style-name="right-top-n-" office:value="48"/>
          <table:table-cell office:value-type="string" table:style-name="right-top-"/>
        </table:table-row>
        <table:table-row table:style-name="ro1">
          <table:table-cell office:value-type="string" table:style-name="left-top-">
            <text:p>81 winkelfunctie</text:p>
          </table:table-cell>
          <table:table-cell office:value-type="float" table:style-name="right-top-n-" office:value="349"/>
          <table:table-cell office:value-type="float" table:style-name="right-top-n-" office:value="349"/>
          <table:table-cell office:value-type="float" table:style-name="right-top-n-" office:value="348"/>
          <table:table-cell office:value-type="string" table:style-name="right-top-"/>
        </table:table-row>
        <table:table-row table:style-name="ro1">
          <table:table-cell office:value-type="string" table:style-name="left-top-">
            <text:p>91 overige gebruiksfunctie</text:p>
          </table:table-cell>
          <table:table-cell office:value-type="float" table:style-name="right-top-n-" office:value="699"/>
          <table:table-cell office:value-type="float" table:style-name="right-top-n-" office:value="699"/>
          <table:table-cell office:value-type="float" table:style-name="right-top-n-" office:value="696"/>
          <table:table-cell office:value-type="string" table:style-name="right-top-"/>
        </table:table-row>
      </table:table>
      <table:table table:style-name="ta1" table:name="Gemeenteraad">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Gemeenteraad</text:p>
          </table:table-cell>
        </table:table-row>
        <table:table-row table:number-rows-repeated="3" table:style-name="ro1"/>
        <table:table-row table:style-name="ro1">
          <table:table-cell office:value-type="string" table:style-name="left-bottom-headrow-">
            <text:p>Zetelverdeling</text:p>
          </table:table-cell>
          <table:table-cell office:value-type="string" table:style-name="right-bottom-headrow-">
            <text:p>Zetels</text:p>
          </table:table-cell>
          <table:table-cell office:value-type="string" table:style-name="right-bottom-headrow-p-">
            <text:p>%</text:p>
          </table:table-cell>
        </table:table-row>
        <table:table-row table:style-name="ro1">
          <table:table-cell office:value-type="string" table:style-name="left-bottom-">
            <text:p>GBB</text:p>
          </table:table-cell>
          <table:table-cell office:value-type="float" table:style-name="right-bottom-n-" office:value="8"/>
          <table:table-cell office:value-type="percentage" table:style-name="right-bottom-n-p-" office:value="0.32"/>
        </table:table-row>
        <table:table-row table:style-name="ro1">
          <table:table-cell office:value-type="string" table:style-name="left-bottom-">
            <text:p>CDA</text:p>
          </table:table-cell>
          <table:table-cell office:value-type="float" table:style-name="right-bottom-n-" office:value="6"/>
          <table:table-cell office:value-type="percentage" table:style-name="right-bottom-n-p-" office:value="0.24"/>
        </table:table-row>
        <table:table-row table:style-name="ro1">
          <table:table-cell office:value-type="string" table:style-name="left-bottom-">
            <text:p>VVD</text:p>
          </table:table-cell>
          <table:table-cell office:value-type="float" table:style-name="right-bottom-n-" office:value="4"/>
          <table:table-cell office:value-type="percentage" table:style-name="right-bottom-n-p-" office:value="0.16"/>
        </table:table-row>
        <table:table-row table:style-name="ro1">
          <table:table-cell office:value-type="string" table:style-name="left-bottom-">
            <text:p>PvdA</text:p>
          </table:table-cell>
          <table:table-cell office:value-type="float" table:style-name="right-bottom-n-" office:value="2"/>
          <table:table-cell office:value-type="percentage" table:style-name="right-bottom-n-p-" office:value="0.08"/>
        </table:table-row>
        <table:table-row table:style-name="ro1">
          <table:table-cell office:value-type="string" table:style-name="left-bottom-">
            <text:p>GL</text:p>
          </table:table-cell>
          <table:table-cell office:value-type="float" table:style-name="right-bottom-n-" office:value="2"/>
          <table:table-cell office:value-type="percentage" table:style-name="right-bottom-n-p-" office:value="0.08"/>
        </table:table-row>
        <table:table-row table:style-name="ro1">
          <table:table-cell office:value-type="string" table:style-name="left-bottom-">
            <text:p>D66</text:p>
          </table:table-cell>
          <table:table-cell office:value-type="float" table:style-name="right-bottom-n-" office:value="2"/>
          <table:table-cell office:value-type="percentage" table:style-name="right-bottom-n-p-" office:value="0.08"/>
        </table:table-row>
        <table:table-row table:style-name="ro1">
          <table:table-cell office:value-type="string" table:style-name="left-bottom-">
            <text:p>CU-SGP</text:p>
          </table:table-cell>
          <table:table-cell office:value-type="float" table:style-name="right-bottom-n-" office:value="1"/>
          <table:table-cell office:value-type="percentage" table:style-name="right-bottom-n-p-" office:value="0.04"/>
        </table:table-row>
        <table:table-row table:style-name="ro1">
          <table:table-cell office:value-type="string" table:style-name="left-bottom-">
            <text:p>Totaal</text:p>
          </table:table-cell>
          <table:table-cell office:value-type="float" table:style-name="right-bottom-n-" office:value="25"/>
          <table:table-cell office:value-type="percentage" table:style-name="right-bottom-n-p-" office:value="1"/>
        </table:table-row>
      </table:table>
      <table:table table:style-name="ta1" table:name="Begrotingsuitgangspunten">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Begrotingsuitgangspunten</text:p>
          </table:table-cell>
        </table:table-row>
        <table:table-row table:number-rows-repeated="3" table:style-name="ro1"/>
        <table:table-row table:style-name="ro1">
          <table:table-cell office:value-type="string" table:style-name="left-bottom-headrow-">
            <text:p>Omschrijving uitgangspunt</text:p>
          </table:table-cell>
          <table:table-cell office:value-type="string" table:style-name="left-bottom-headrow-"/>
        </table:table-row>
        <table:table-row table:style-name="ro1">
          <table:table-cell office:value-type="string" table:style-name="left-bottom-">
            <text:p><text:span text:style-name="strong">Lasten (algemeen)</text:span></text:p>
          </table:table-cell>
          <table:table-cell office:value-type="string" table:style-name="left-bottom-"/>
        </table:table-row>
        <table:table-row table:style-name="ro1">
          <table:table-cell office:value-type="string" table:style-name="left-top-">
            <text:p>Prijsstijging (inflatie)</text:p>
          </table:table-cell>
          <table:table-cell office:value-type="string" table:style-name="left-top-p-">
            <text:p>6,2% (pbbp* in Meicirculaire 2023 van 3% plus nacalculatie 2023)</text:p>
          </table:table-cell>
        </table:table-row>
        <table:table-row table:style-name="ro1">
          <table:table-cell office:value-type="string" table:style-name="left-top-">
            <text:p>Dotaties onderhoudsvoorzieningen</text:p>
          </table:table-cell>
          <table:table-cell office:value-type="string" table:style-name="left-top-p-">
            <text:p>6,2% (pbbp* in Meicirculaire 2023 van 3% plus nacalculatie 2023)</text:p>
          </table:table-cell>
        </table:table-row>
        <table:table-row table:style-name="ro1">
          <table:table-cell office:value-type="string" table:style-name="left-top-">
            <text:p>Subsidies</text:p>
          </table:table-cell>
          <table:table-cell office:value-type="string" table:style-name="left-top-p-">
            <text:p>Algemene subsidieverordening indexering met 6,2%. Voor gesloten budgetovereenkomsten gelden de indexatiebepalingen in de overeenkomsten</text:p>
          </table:table-cell>
        </table:table-row>
        <table:table-row table:style-name="ro1">
          <table:table-cell office:value-type="string" table:style-name="left-top-">
            <text:p>Gemeenschappelijke regelingen</text:p>
          </table:table-cell>
          <table:table-cell office:value-type="string" table:style-name="left-top-">
            <text:p>Beginstand volgens Programmabegroting 2024-2027</text:p>
          </table:table-cell>
        </table:table-row>
        <table:table-row table:style-name="ro1">
          <table:table-cell office:value-type="string" table:style-name="left-top-">
            <text:p>Salarissen</text:p>
          </table:table-cell>
          <table:table-cell office:value-type="string" table:style-name="left-top-p-">
            <text:p>Indexering met 5,2% voor Cao-stijging en stijging sociale lasten (loonvoet sector overheid). Daarnaast doorrekening van periodieke verhogingen</text:p>
          </table:table-cell>
        </table:table-row>
        <table:table-row table:style-name="ro1">
          <table:table-cell office:value-type="string" table:style-name="left-top-">
            <text:p>Kapitaallasten</text:p>
          </table:table-cell>
          <table:table-cell office:value-type="string" table:style-name="left-top-">
            <text:p>Bestaande gegevens in Programmabegroting 2023-2026, aangevuld met het vervangingsinvesteringsplan van de Perspectiefnota 2024-2027</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top-">
            <text:p><text:span text:style-name="strong">Baten (algemeen)</text:span></text:p>
          </table:table-cell>
          <table:table-cell office:value-type="string" table:style-name="left-bottom-"/>
        </table:table-row>
        <table:table-row table:style-name="ro1">
          <table:table-cell office:value-type="string" table:style-name="left-top-">
            <text:p>Belastingen onroerende zaken (OZB)</text:p>
          </table:table-cell>
          <table:table-cell office:value-type="string" table:style-name="left-top-p-">
            <text:p>6,2% (pbbp* in Meicirculaire 2023 van 3% plus nacalculatie 2023)</text:p>
          </table:table-cell>
        </table:table-row>
        <table:table-row table:style-name="ro1">
          <table:table-cell office:value-type="string" table:style-name="left-top-">
            <text:p>Overige belastingen</text:p>
          </table:table-cell>
          <table:table-cell office:value-type="string" table:style-name="left-top-p-">
            <text:p>6,2% (pbbp* in Meicirculaire 2023 van 3% plus nacalculatie 2023)</text:p>
          </table:table-cell>
        </table:table-row>
        <table:table-row table:style-name="ro1">
          <table:table-cell office:value-type="string" table:style-name="left-top-">
            <text:p>Rechten</text:p>
          </table:table-cell>
          <table:table-cell office:value-type="string" table:style-name="left-top-">
            <text:p>Tarieven zijn kostendekkend, op begraafplaatsen na</text:p>
          </table:table-cell>
        </table:table-row>
        <table:table-row table:style-name="ro1">
          <table:table-cell office:value-type="string" table:style-name="left-top-">
            <text:p>Leges</text:p>
          </table:table-cell>
          <table:table-cell office:value-type="string" table:style-name="left-top-p-">
            <text:p>6,2% (pbbp* in Meicirculaire 2023 van 3% plus nacalculatie 2023) tot maximaal kostendekkend en rekening houdend met wettelijke voorschriften voor reisdocumenten en rijbewijzen</text:p>
          </table:table-cell>
        </table:table-row>
        <table:table-row table:style-name="ro1">
          <table:table-cell office:value-type="string" table:style-name="left-top-">
            <text:p>Overige opbrengsten</text:p>
          </table:table-cell>
          <table:table-cell office:value-type="string" table:style-name="left-top-p-">
            <text:p>3% (pbbp* in Meicirculaire 2023 van 3% plus nacalculatie 2023). Voor gesloten overeenkomsten gelden de indexatiebepalingen in de overeenkomsten</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top-">
            <text:p><text:span text:style-name="strong">Overige uitgangspunten</text:span></text:p>
          </table:table-cell>
          <table:table-cell office:value-type="string" table:style-name="left-bottom-"/>
        </table:table-row>
        <table:table-row table:style-name="ro1">
          <table:table-cell office:value-type="string" table:style-name="left-top-">
            <text:p>Stelpost onvoorzien</text:p>
          </table:table-cell>
          <table:table-cell office:value-type="string" table:style-name="left-top-c1-">
            <text:p>€ 3,50 per inwoner</text:p>
          </table:table-cell>
        </table:table-row>
        <table:table-row table:style-name="ro1">
          <table:table-cell office:value-type="string" table:style-name="left-top-">
            <text:p>Prijspeil meerjarenperspectief</text:p>
          </table:table-cell>
          <table:table-cell office:value-type="string" table:style-name="left-top-">
            <text:p>Constante prijzen (prijspeil jaarschijf 2023)</text:p>
          </table:table-cell>
        </table:table-row>
        <table:table-row table:style-name="ro1">
          <table:table-cell office:value-type="string" table:style-name="left-top-">
            <text:p>Algemene uitkering gemeentefonds</text:p>
          </table:table-cell>
          <table:table-cell office:value-type="string" table:style-name="left-top-">
            <text:p>Meicirculaire 2023</text:p>
          </table:table-cell>
        </table:table-row>
        <table:table-row table:style-name="ro1">
          <table:table-cell office:value-type="string" table:style-name="left-top-">
            <text:p>Eenheden algemene uitkering</text:p>
          </table:table-cell>
          <table:table-cell office:value-type="string" table:style-name="left-top-">
            <text:p>Vanuit feitelijke aantallen eenheden op 1-1-2023 prognose voor de stand op 01-01-2024</text:p>
          </table:table-cell>
        </table:table-row>
        <table:table-row table:style-name="ro1">
          <table:table-cell office:value-type="string" table:style-name="left-top-">
            <text:p>Kostenverdeling</text:p>
          </table:table-cell>
          <table:table-cell office:value-type="string" table:style-name="left-top-">
            <text:p>Afdelingsplannen 2023</text:p>
          </table:table-cell>
        </table:table-row>
        <table:table-row table:style-name="ro1">
          <table:table-cell office:value-type="string" table:style-name="left-top-">
            <text:p>Deel van de Algemene reserve voor bufferfunctie (risicovermogen)</text:p>
          </table:table-cell>
          <table:table-cell office:value-type="float" table:style-name="left-top-n-c1-g-" office:value="11500000"/>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strong">Rente extern</text:span></text:p>
          </table:table-cell>
          <table:table-cell office:value-type="string" table:style-name="left-bottom-"/>
        </table:table-row>
        <table:table-row table:style-name="ro1">
          <table:table-cell office:value-type="string" table:style-name="left-top-">
            <text:p>Bestaande opgenomen leningen</text:p>
          </table:table-cell>
          <table:table-cell office:value-type="string" table:style-name="left-top-">
            <text:p>Basis is bestaande leningportefeuille</text:p>
          </table:table-cell>
        </table:table-row>
        <table:table-row table:style-name="ro1">
          <table:table-cell office:value-type="string" table:style-name="left-top-">
            <text:p>Nieuw op te nemen leningen</text:p>
          </table:table-cell>
          <table:table-cell office:value-type="percentage" table:style-name="left-top-n-p-d2-" office:value="0.037000000000000005"/>
        </table:table-row>
        <table:table-row table:style-name="ro1">
          <table:table-cell office:value-type="string" table:style-name="left-top-">
            <text:p>Bestaande verstrekte leningen</text:p>
          </table:table-cell>
          <table:table-cell office:value-type="string" table:style-name="left-top-">
            <text:p>Basis is bestaande leningportefeuille</text:p>
          </table:table-cell>
        </table:table-row>
        <table:table-row table:style-name="ro1">
          <table:table-cell office:value-type="string" table:style-name="left-top-">
            <text:p><text:span text:style-name="em">Rekening courant</text:span></text:p>
          </table:table-cell>
          <table:table-cell office:value-type="string" table:style-name="left-bottom-"/>
        </table:table-row>
        <table:table-row table:style-name="ro1">
          <table:table-cell office:value-type="string" table:style-name="left-top-">
            <text:p>- krediet</text:p>
          </table:table-cell>
          <table:table-cell office:value-type="string" table:style-name="left-top-p-">
            <text:p>1maands Euriborrente plus 0,21%, medio 2023</text:p>
          </table:table-cell>
        </table:table-row>
        <table:table-row table:style-name="ro1">
          <table:table-cell office:value-type="string" table:style-name="left-top-">
            <text:p>- tegoed</text:p>
          </table:table-cell>
          <table:table-cell office:value-type="string" table:style-name="left-top-p-">
            <text:p>1maands Euriborrente min 0,25%, medio 2023</text:p>
          </table:table-cell>
        </table:table-row>
        <table:table-row table:style-name="ro1">
          <table:table-cell office:value-type="string" table:style-name="left-top-">
            <text:p>Kortlopende uitzettingen / schatkistbankieren</text:p>
          </table:table-cell>
          <table:table-cell office:value-type="string" table:style-name="left-top-">
            <text:p>Eonia</text:p>
          </table:table-cell>
        </table:table-row>
        <table:table-row table:style-name="ro1">
          <table:table-cell office:value-type="string" table:style-name="left-top-">
            <text:p>Leverancierskrediet</text:p>
          </table:table-cell>
          <table:table-cell office:value-type="string" table:style-name="left-top-p-">
            <text:p>0% en betaling binnen 14 dagen</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strong">Rente intern</text:span></text:p>
          </table:table-cell>
          <table:table-cell office:value-type="string" table:style-name="left-bottom-"/>
        </table:table-row>
        <table:table-row table:style-name="ro1">
          <table:table-cell office:value-type="string" table:style-name="left-top-">
            <text:p><text:span text:style-name="em">Rentetoevoeging reserves</text:span></text:p>
          </table:table-cell>
          <table:table-cell office:value-type="string" table:style-name="left-top-"/>
        </table:table-row>
        <table:table-row table:style-name="ro1">
          <table:table-cell office:value-type="string" table:style-name="left-top-">
            <text:p>- bestemmingsreserve afkoop onderhoud graven</text:p>
          </table:table-cell>
          <table:table-cell office:value-type="percentage" table:style-name="left-top-n-p-d2-" office:value="0.03"/>
        </table:table-row>
        <table:table-row table:style-name="ro1">
          <table:table-cell office:value-type="string" table:style-name="left-top-">
            <text:p><text:span text:style-name="em">Renteverdeling</text:span></text:p>
          </table:table-cell>
          <table:table-cell office:value-type="string" table:style-name="left-top-"/>
        </table:table-row>
        <table:table-row table:style-name="ro1">
          <table:table-cell office:value-type="string" table:style-name="left-top-">
            <text:p>- investeringen grondexploitatie</text:p>
          </table:table-cell>
          <table:table-cell office:value-type="percentage" table:style-name="left-top-n-p-d2-" office:value="0.0176"/>
        </table:table-row>
        <table:table-row table:style-name="ro1">
          <table:table-cell office:value-type="string" table:style-name="left-top-">
            <text:p>- investeringen overig</text:p>
          </table:table-cell>
          <table:table-cell office:value-type="percentage" table:style-name="left-top-n-p-d2-" office:value="0.015"/>
        </table:table-row>
        <table:table-row table:style-name="ro1">
          <table:table-cell office:value-type="string" table:style-name="left-bottom-"/>
          <table:table-cell office:value-type="string" table:style-name="left-top-"/>
        </table:table-row>
        <table:table-row table:style-name="ro1">
          <table:table-cell office:value-type="string" table:style-name="left-top-" table:number-columns-spanned="2" table:number-rows-spanned="1">
            <text:p><text:span text:style-name="em">*prijsontwikkeling van het bruto binnenlands product</text:span></text:p>
          </table:table-cell>
          <table:covered-table-cell table:number-columns-repeated="1"/>
        </table:table-row>
      </table:table>
      <table:table table:style-name="ta1" table:name="1A Vitale inwoners en s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1A Vitale inwoners en samenleving</text:p>
          </table:table-cell>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6-1  Samenkracht en burgerparticipatie</text:p>
          </table:table-cell>
          <table:table-cell office:value-type="float" table:style-name="right-bottom-n-" office:value="262"/>
          <table:table-cell office:value-type="float" table:style-name="right-bottom-n-g-" office:value="3679"/>
          <table:table-cell office:value-type="float" table:style-name="right-bottom-n-g-" office:value="-3417"/>
        </table:table-row>
        <table:table-row table:style-name="ro1">
          <table:table-cell office:value-type="string" table:style-name="left-bottom-">
            <text:p>7-1  Volksgezondheid</text:p>
          </table:table-cell>
          <table:table-cell office:value-type="float" table:style-name="right-bottom-n-" office:value="278"/>
          <table:table-cell office:value-type="float" table:style-name="right-bottom-n-g-" office:value="1788"/>
          <table:table-cell office:value-type="float" table:style-name="right-bottom-n-g-" office:value="-1511"/>
        </table:table-row>
        <table:table-row table:style-name="ro1">
          <table:table-cell office:value-type="string" table:style-name="left-bottom-">
            <text:p>Totaal</text:p>
          </table:table-cell>
          <table:table-cell office:value-type="float" table:style-name="right-bottom-n-" office:value="540"/>
          <table:table-cell office:value-type="float" table:style-name="right-bottom-n-g-" office:value="5467"/>
          <table:table-cell office:value-type="float" table:style-name="right-bottom-n-g-" office:value="-4927"/>
        </table:table-row>
      </table:table>
      <table:table table:style-name="ta1" table:name="1B Toegang en individue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1B Toegang en individuele voorzieningen</text:p>
          </table:table-cell>
        </table:table-row>
        <table:table-row table:number-rows-repeated="3" table:style-name="ro1"/>
        <table:table-row table:style-name="ro1">
          <table:table-cell office:value-type="string" table:style-name="left-bottom-headrow-">
            <text:p>1B  TOEGANG EN INDIVIDUELE VOORZIENINGEN</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6-2  Wijkteams</text:p>
          </table:table-cell>
          <table:table-cell office:value-type="float" table:style-name="right-bottom-n-" office:value="5"/>
          <table:table-cell office:value-type="float" table:style-name="right-bottom-n-g-" office:value="2205"/>
          <table:table-cell office:value-type="float" table:style-name="right-bottom-n-g-" office:value="-2200"/>
        </table:table-row>
        <table:table-row table:style-name="ro1">
          <table:table-cell office:value-type="string" table:style-name="left-bottom-">
            <text:p>6-3  Inkomensregelingen</text:p>
          </table:table-cell>
          <table:table-cell office:value-type="float" table:style-name="right-bottom-n-g-" office:value="5087"/>
          <table:table-cell office:value-type="float" table:style-name="right-bottom-n-g-" office:value="7448"/>
          <table:table-cell office:value-type="float" table:style-name="right-bottom-n-g-" office:value="-2361"/>
        </table:table-row>
        <table:table-row table:style-name="ro1">
          <table:table-cell office:value-type="string" table:style-name="left-bottom-">
            <text:p>6-4  Begeleide participatie</text:p>
          </table:table-cell>
          <table:table-cell office:value-type="float" table:style-name="right-bottom-n-" office:value="475"/>
          <table:table-cell office:value-type="float" table:style-name="right-bottom-n-g-" office:value="4914"/>
          <table:table-cell office:value-type="float" table:style-name="right-bottom-n-g-" office:value="-4439"/>
        </table:table-row>
        <table:table-row table:style-name="ro1">
          <table:table-cell office:value-type="string" table:style-name="left-bottom-">
            <text:p>6-5  Arbeidsparticipatie</text:p>
          </table:table-cell>
          <table:table-cell office:value-type="string" table:style-name="right-bottom-">
            <text:p>-</text:p>
          </table:table-cell>
          <table:table-cell office:value-type="float" table:style-name="right-bottom-n-" office:value="780"/>
          <table:table-cell office:value-type="float" table:style-name="right-bottom-n-" office:value="-780"/>
        </table:table-row>
        <table:table-row table:style-name="ro1">
          <table:table-cell office:value-type="string" table:style-name="left-bottom-">
            <text:p>6-6  Maatwerkvoorzieningen (WMO)</text:p>
          </table:table-cell>
          <table:table-cell office:value-type="float" table:style-name="right-bottom-n-" office:value="12"/>
          <table:table-cell office:value-type="float" table:style-name="right-bottom-n-g-" office:value="1836"/>
          <table:table-cell office:value-type="float" table:style-name="right-bottom-n-g-" office:value="-1824"/>
        </table:table-row>
        <table:table-row table:style-name="ro1">
          <table:table-cell office:value-type="string" table:style-name="left-bottom-">
            <text:p>6-71a Huishoudelijke hulp (WMO)</text:p>
          </table:table-cell>
          <table:table-cell office:value-type="float" table:style-name="right-bottom-n-" office:value="257"/>
          <table:table-cell office:value-type="float" table:style-name="right-bottom-n-g-" office:value="4575"/>
          <table:table-cell office:value-type="float" table:style-name="right-bottom-n-g-" office:value="-4318"/>
        </table:table-row>
        <table:table-row table:style-name="ro1">
          <table:table-cell office:value-type="string" table:style-name="left-bottom-">
            <text:p>6-71b Begeleiding (WMO)</text:p>
          </table:table-cell>
          <table:table-cell office:value-type="string" table:style-name="right-bottom-">
            <text:p>-</text:p>
          </table:table-cell>
          <table:table-cell office:value-type="float" table:style-name="right-bottom-n-g-" office:value="2993"/>
          <table:table-cell office:value-type="float" table:style-name="right-bottom-n-g-" office:value="-2993"/>
        </table:table-row>
        <table:table-row table:style-name="ro1">
          <table:table-cell office:value-type="string" table:style-name="left-bottom-">
            <text:p>6-71c Dagbesteding (WMO)</text:p>
          </table:table-cell>
          <table:table-cell office:value-type="string" table:style-name="right-bottom-">
            <text:p>-</text:p>
          </table:table-cell>
          <table:table-cell office:value-type="float" table:style-name="right-bottom-n-g-" office:value="1329"/>
          <table:table-cell office:value-type="float" table:style-name="right-bottom-n-g-" office:value="-1329"/>
        </table:table-row>
        <table:table-row table:style-name="ro1">
          <table:table-cell office:value-type="string" table:style-name="left-bottom-">
            <text:p>6-71d Overige maatwerkarrangementen (WMO)</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6-72a Jeugdhulp begeleiding</text:p>
          </table:table-cell>
          <table:table-cell office:value-type="string" table:style-name="right-bottom-">
            <text:p>-</text:p>
          </table:table-cell>
          <table:table-cell office:value-type="float" table:style-name="right-bottom-n-" office:value="228"/>
          <table:table-cell office:value-type="float" table:style-name="right-bottom-n-" office:value="-228"/>
        </table:table-row>
        <table:table-row table:style-name="ro1">
          <table:table-cell office:value-type="string" table:style-name="left-bottom-">
            <text:p>6-72b Jeugdhulp behandeling</text:p>
          </table:table-cell>
          <table:table-cell office:value-type="string" table:style-name="right-bottom-">
            <text:p>-</text:p>
          </table:table-cell>
          <table:table-cell office:value-type="float" table:style-name="right-bottom-n-g-" office:value="3346"/>
          <table:table-cell office:value-type="float" table:style-name="right-bottom-n-g-" office:value="-3346"/>
        </table:table-row>
        <table:table-row table:style-name="ro1">
          <table:table-cell office:value-type="string" table:style-name="left-bottom-">
            <text:p>6-72c Jeugdhulp dagbesteding</text:p>
          </table:table-cell>
          <table:table-cell office:value-type="string" table:style-name="right-bottom-">
            <text:p>-</text:p>
          </table:table-cell>
          <table:table-cell office:value-type="float" table:style-name="right-bottom-n-" office:value="521"/>
          <table:table-cell office:value-type="float" table:style-name="right-bottom-n-" office:value="-521"/>
        </table:table-row>
        <table:table-row table:style-name="ro1">
          <table:table-cell office:value-type="string" table:style-name="left-bottom-">
            <text:p>6-72d Jeugdhulp zonder verblijf overi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6-73a Pleegzorg</text:p>
          </table:table-cell>
          <table:table-cell office:value-type="string" table:style-name="right-bottom-">
            <text:p>-</text:p>
          </table:table-cell>
          <table:table-cell office:value-type="float" table:style-name="right-bottom-n-" office:value="346"/>
          <table:table-cell office:value-type="float" table:style-name="right-bottom-n-" office:value="-346"/>
        </table:table-row>
        <table:table-row table:style-name="ro1">
          <table:table-cell office:value-type="string" table:style-name="left-bottom-">
            <text:p>6-73b Gezinsgericht</text:p>
          </table:table-cell>
          <table:table-cell office:value-type="string" table:style-name="right-bottom-">
            <text:p>-</text:p>
          </table:table-cell>
          <table:table-cell office:value-type="float" table:style-name="right-bottom-n-" office:value="376"/>
          <table:table-cell office:value-type="float" table:style-name="right-bottom-n-" office:value="-376"/>
        </table:table-row>
        <table:table-row table:style-name="ro1">
          <table:table-cell office:value-type="string" table:style-name="left-bottom-">
            <text:p>6-73c Jeugdhulp met verblijf overig</text:p>
          </table:table-cell>
          <table:table-cell office:value-type="string" table:style-name="right-bottom-">
            <text:p>-</text:p>
          </table:table-cell>
          <table:table-cell office:value-type="float" table:style-name="right-bottom-n-g-" office:value="1595"/>
          <table:table-cell office:value-type="float" table:style-name="right-bottom-n-g-" office:value="-1595"/>
        </table:table-row>
        <table:table-row table:style-name="ro1">
          <table:table-cell office:value-type="string" table:style-name="left-bottom-">
            <text:p>6-74a Jeugd behandeling GGZ zonder verblijf</text:p>
          </table:table-cell>
          <table:table-cell office:value-type="string" table:style-name="right-bottom-">
            <text:p>-</text:p>
          </table:table-cell>
          <table:table-cell office:value-type="float" table:style-name="right-bottom-n-g-" office:value="1738"/>
          <table:table-cell office:value-type="float" table:style-name="right-bottom-n-g-" office:value="-1738"/>
        </table:table-row>
        <table:table-row table:style-name="ro1">
          <table:table-cell office:value-type="string" table:style-name="left-bottom-">
            <text:p>6-74b Jeugdhulp crisis/LTA/GGZ-verblijf</text:p>
          </table:table-cell>
          <table:table-cell office:value-type="string" table:style-name="right-bottom-">
            <text:p>-</text:p>
          </table:table-cell>
          <table:table-cell office:value-type="float" table:style-name="right-bottom-n-" office:value="75"/>
          <table:table-cell office:value-type="float" table:style-name="right-bottom-n-" office:value="-75"/>
        </table:table-row>
        <table:table-row table:style-name="ro1">
          <table:table-cell office:value-type="string" table:style-name="left-bottom-">
            <text:p>6-74c Gesloten plaats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6-81a Beschermd wonen (WMO)</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6-81b Maatschappelijke- en vrouwenopvang (WMO)</text:p>
          </table:table-cell>
          <table:table-cell office:value-type="string" table:style-name="right-bottom-">
            <text:p>-</text:p>
          </table:table-cell>
          <table:table-cell office:value-type="float" table:style-name="right-bottom-n-" office:value="95"/>
          <table:table-cell office:value-type="float" table:style-name="right-bottom-n-" office:value="-95"/>
        </table:table-row>
        <table:table-row table:style-name="ro1">
          <table:table-cell office:value-type="string" table:style-name="left-bottom-">
            <text:p>6-82a Jeugdbescherming</text:p>
          </table:table-cell>
          <table:table-cell office:value-type="string" table:style-name="right-bottom-">
            <text:p>-</text:p>
          </table:table-cell>
          <table:table-cell office:value-type="float" table:style-name="right-bottom-n-" office:value="922"/>
          <table:table-cell office:value-type="float" table:style-name="right-bottom-n-" office:value="-922"/>
        </table:table-row>
        <table:table-row table:style-name="ro1">
          <table:table-cell office:value-type="string" table:style-name="left-bottom-">
            <text:p>6-82b Jeugdreclassering</text:p>
          </table:table-cell>
          <table:table-cell office:value-type="string" table:style-name="right-bottom-">
            <text:p>-</text:p>
          </table:table-cell>
          <table:table-cell office:value-type="float" table:style-name="right-bottom-n-" office:value="44"/>
          <table:table-cell office:value-type="float" table:style-name="right-bottom-n-" office:value="-44"/>
        </table:table-row>
        <table:table-row table:style-name="ro1">
          <table:table-cell office:value-type="string" table:style-name="left-bottom-">
            <text:p>Totaal</text:p>
          </table:table-cell>
          <table:table-cell office:value-type="float" table:style-name="right-bottom-n-g-" office:value="5836"/>
          <table:table-cell office:value-type="float" table:style-name="right-bottom-n-g-" office:value="35366"/>
          <table:table-cell office:value-type="float" table:style-name="right-bottom-n-g-" office:value="-29530"/>
        </table:table-row>
      </table:table>
      <table:table table:style-name="ta1" table:name="2A Passend won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2A Passend wonen</text:p>
          </table:table-cell>
        </table:table-row>
        <table:table-row table:number-rows-repeated="3" table:style-name="ro1"/>
        <table:table-row table:style-name="ro1">
          <table:table-cell office:value-type="string" table:style-name="left-bottom-headrow-">
            <text:p>2A  PASSEND WONEN</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8-2  Grondexploitaties (niet-bedr.terreinen)</text:p>
          </table:table-cell>
          <table:table-cell office:value-type="float" table:style-name="right-bottom-n-" office:value="8"/>
          <table:table-cell office:value-type="float" table:style-name="right-bottom-n-" office:value="73"/>
          <table:table-cell office:value-type="float" table:style-name="right-bottom-n-" office:value="-65"/>
        </table:table-row>
        <table:table-row table:style-name="ro1">
          <table:table-cell office:value-type="string" table:style-name="left-bottom-">
            <text:p>8-3  Wonen en bouwen</text:p>
          </table:table-cell>
          <table:table-cell office:value-type="float" table:style-name="right-bottom-n-g-" office:value="2086"/>
          <table:table-cell office:value-type="float" table:style-name="right-bottom-n-g-" office:value="2220"/>
          <table:table-cell office:value-type="float" table:style-name="right-bottom-n-" office:value="-134"/>
        </table:table-row>
        <table:table-row table:style-name="ro1">
          <table:table-cell office:value-type="string" table:style-name="left-bottom-">
            <text:p>Totaal</text:p>
          </table:table-cell>
          <table:table-cell office:value-type="float" table:style-name="right-bottom-n-g-" office:value="2093"/>
          <table:table-cell office:value-type="float" table:style-name="right-bottom-n-g-" office:value="2293"/>
          <table:table-cell office:value-type="float" table:style-name="right-bottom-n-" office:value="-199"/>
        </table:table-row>
      </table:table>
      <table:table table:style-name="ta1" table:name="2B Aantrekkelijke leefo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2B Aantrekkelijke leefomgeving</text:p>
          </table:table-cell>
        </table:table-row>
        <table:table-row table:number-rows-repeated="3" table:style-name="ro1"/>
        <table:table-row table:style-name="ro1">
          <table:table-cell office:value-type="string" table:style-name="left-bottom-headrow-">
            <text:p>2B  AANTREKKELIJKE LEEFOMGEVING</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3  Beheer overige gebouwen en gronden</text:p>
          </table:table-cell>
          <table:table-cell office:value-type="float" table:style-name="right-bottom-n-" office:value="126"/>
          <table:table-cell office:value-type="float" table:style-name="right-bottom-n-" office:value="391"/>
          <table:table-cell office:value-type="float" table:style-name="right-bottom-n-" office:value="-265"/>
        </table:table-row>
        <table:table-row table:style-name="ro1">
          <table:table-cell office:value-type="string" table:style-name="left-bottom-">
            <text:p>1-1  Crisisbeheersing en brandweer</text:p>
          </table:table-cell>
          <table:table-cell office:value-type="string" table:style-name="right-bottom-">
            <text:p>-</text:p>
          </table:table-cell>
          <table:table-cell office:value-type="float" table:style-name="right-bottom-n-g-" office:value="3037"/>
          <table:table-cell office:value-type="float" table:style-name="right-bottom-n-g-" office:value="-3037"/>
        </table:table-row>
        <table:table-row table:style-name="ro1">
          <table:table-cell office:value-type="string" table:style-name="left-bottom-">
            <text:p>1-2  Openbare orde en veiligheid</text:p>
          </table:table-cell>
          <table:table-cell office:value-type="float" table:style-name="right-bottom-n-" office:value="7"/>
          <table:table-cell office:value-type="float" table:style-name="right-bottom-n-" office:value="685"/>
          <table:table-cell office:value-type="float" table:style-name="right-bottom-n-" office:value="-678"/>
        </table:table-row>
        <table:table-row table:style-name="ro1">
          <table:table-cell office:value-type="string" table:style-name="left-bottom-">
            <text:p>2-1  Verkeer en vervoer</text:p>
          </table:table-cell>
          <table:table-cell office:value-type="float" table:style-name="right-bottom-n-" office:value="190"/>
          <table:table-cell office:value-type="float" table:style-name="right-bottom-n-g-" office:value="6927"/>
          <table:table-cell office:value-type="float" table:style-name="right-bottom-n-g-" office:value="-6737"/>
        </table:table-row>
        <table:table-row table:style-name="ro1">
          <table:table-cell office:value-type="string" table:style-name="left-bottom-">
            <text:p>2-2  Parkeren</text:p>
          </table:table-cell>
          <table:table-cell office:value-type="string" table:style-name="right-bottom-">
            <text:p>-</text:p>
          </table:table-cell>
          <table:table-cell office:value-type="float" table:style-name="right-bottom-n-" office:value="35"/>
          <table:table-cell office:value-type="float" table:style-name="right-bottom-n-" office:value="-35"/>
        </table:table-row>
        <table:table-row table:style-name="ro1">
          <table:table-cell office:value-type="string" table:style-name="left-bottom-">
            <text:p>2-5  Openbaar vervoer</text:p>
          </table:table-cell>
          <table:table-cell office:value-type="string" table:style-name="right-bottom-">
            <text:p>-</text:p>
          </table:table-cell>
          <table:table-cell office:value-type="float" table:style-name="right-bottom-n-" office:value="63"/>
          <table:table-cell office:value-type="float" table:style-name="right-bottom-n-" office:value="-63"/>
        </table:table-row>
        <table:table-row table:style-name="ro1">
          <table:table-cell office:value-type="string" table:style-name="left-bottom-">
            <text:p>4-1  Openbaar basisonderwijs</text:p>
          </table:table-cell>
          <table:table-cell office:value-type="string" table:style-name="right-bottom-">
            <text:p>-</text:p>
          </table:table-cell>
          <table:table-cell office:value-type="float" table:style-name="right-bottom-n-" office:value="220"/>
          <table:table-cell office:value-type="float" table:style-name="right-bottom-n-" office:value="-220"/>
        </table:table-row>
        <table:table-row table:style-name="ro1">
          <table:table-cell office:value-type="string" table:style-name="left-bottom-">
            <text:p>4-2  Onderwijshuisvesting</text:p>
          </table:table-cell>
          <table:table-cell office:value-type="float" table:style-name="right-bottom-n-" office:value="36"/>
          <table:table-cell office:value-type="float" table:style-name="right-bottom-n-g-" office:value="1270"/>
          <table:table-cell office:value-type="float" table:style-name="right-bottom-n-g-" office:value="-1234"/>
        </table:table-row>
        <table:table-row table:style-name="ro1">
          <table:table-cell office:value-type="string" table:style-name="left-bottom-">
            <text:p>4-3  Onderwijsbeleid en leerlingzaken</text:p>
          </table:table-cell>
          <table:table-cell office:value-type="float" table:style-name="right-bottom-n-" office:value="158"/>
          <table:table-cell office:value-type="float" table:style-name="right-bottom-n-g-" office:value="1634"/>
          <table:table-cell office:value-type="float" table:style-name="right-bottom-n-g-" office:value="-1477"/>
        </table:table-row>
        <table:table-row table:style-name="ro1">
          <table:table-cell office:value-type="string" table:style-name="left-bottom-">
            <text:p>5-1  Sportbeleid en activering</text:p>
          </table:table-cell>
          <table:table-cell office:value-type="float" table:style-name="right-bottom-n-" office:value="210"/>
          <table:table-cell office:value-type="float" table:style-name="right-bottom-n-g-" office:value="2369"/>
          <table:table-cell office:value-type="float" table:style-name="right-bottom-n-g-" office:value="-2158"/>
        </table:table-row>
        <table:table-row table:style-name="ro1">
          <table:table-cell office:value-type="string" table:style-name="left-bottom-">
            <text:p>5-2  Sportaccommodaties</text:p>
          </table:table-cell>
          <table:table-cell office:value-type="float" table:style-name="right-bottom-n-" office:value="392"/>
          <table:table-cell office:value-type="float" table:style-name="right-bottom-n-g-" office:value="1346"/>
          <table:table-cell office:value-type="float" table:style-name="right-bottom-n-" office:value="-954"/>
        </table:table-row>
        <table:table-row table:style-name="ro1">
          <table:table-cell office:value-type="string" table:style-name="left-bottom-">
            <text:p>5-3  Cultuur-presentatie, productie, particip</text:p>
          </table:table-cell>
          <table:table-cell office:value-type="string" table:style-name="right-bottom-">
            <text:p>-</text:p>
          </table:table-cell>
          <table:table-cell office:value-type="float" table:style-name="right-bottom-n-" office:value="202"/>
          <table:table-cell office:value-type="float" table:style-name="right-bottom-n-" office:value="-202"/>
        </table:table-row>
        <table:table-row table:style-name="ro1">
          <table:table-cell office:value-type="string" table:style-name="left-bottom-">
            <text:p>5-4  Musea</text:p>
          </table:table-cell>
          <table:table-cell office:value-type="float" table:style-name="right-bottom-n-" office:value="36"/>
          <table:table-cell office:value-type="float" table:style-name="right-bottom-n-" office:value="21"/>
          <table:table-cell office:value-type="float" table:style-name="right-bottom-n-" office:value="-21"/>
        </table:table-row>
        <table:table-row table:style-name="ro1">
          <table:table-cell office:value-type="string" table:style-name="left-bottom-">
            <text:p>5-5  Cultureel erfgoed</text:p>
          </table:table-cell>
          <table:table-cell office:value-type="string" table:style-name="right-bottom-">
            <text:p>-</text:p>
          </table:table-cell>
          <table:table-cell office:value-type="float" table:style-name="right-bottom-n-" office:value="441"/>
          <table:table-cell office:value-type="float" table:style-name="right-bottom-n-" office:value="-441"/>
        </table:table-row>
        <table:table-row table:style-name="ro1">
          <table:table-cell office:value-type="string" table:style-name="left-bottom-">
            <text:p>5-6  Media</text:p>
          </table:table-cell>
          <table:table-cell office:value-type="float" table:style-name="right-bottom-n-" office:value="72"/>
          <table:table-cell office:value-type="float" table:style-name="right-bottom-n-" office:value="779"/>
          <table:table-cell office:value-type="float" table:style-name="right-bottom-n-" office:value="-707"/>
        </table:table-row>
        <table:table-row table:style-name="ro1">
          <table:table-cell office:value-type="string" table:style-name="left-bottom-">
            <text:p>5-7  Openbaar groen en (openlucht)recreatie</text:p>
          </table:table-cell>
          <table:table-cell office:value-type="float" table:style-name="right-bottom-n-" office:value="67"/>
          <table:table-cell office:value-type="float" table:style-name="right-bottom-n-g-" office:value="3988"/>
          <table:table-cell office:value-type="float" table:style-name="right-bottom-n-g-" office:value="-3922"/>
        </table:table-row>
        <table:table-row table:style-name="ro1">
          <table:table-cell office:value-type="string" table:style-name="left-bottom-">
            <text:p>7-2  Riolering</text:p>
          </table:table-cell>
          <table:table-cell office:value-type="float" table:style-name="right-bottom-n-g-" office:value="4729"/>
          <table:table-cell office:value-type="float" table:style-name="right-bottom-n-g-" office:value="3675"/>
          <table:table-cell office:value-type="float" table:style-name="right-bottom-n-g-" office:value="1054"/>
        </table:table-row>
        <table:table-row table:style-name="ro1">
          <table:table-cell office:value-type="string" table:style-name="left-bottom-">
            <text:p>7-5  Begraafplaatsen en crematoria</text:p>
          </table:table-cell>
          <table:table-cell office:value-type="float" table:style-name="right-bottom-n-" office:value="625"/>
          <table:table-cell office:value-type="float" table:style-name="right-bottom-n-" office:value="584"/>
          <table:table-cell office:value-type="float" table:style-name="right-bottom-n-" office:value="42"/>
        </table:table-row>
        <table:table-row table:style-name="ro1">
          <table:table-cell office:value-type="string" table:style-name="left-bottom-">
            <text:p>8-1  Ruimtelijke ordening</text:p>
          </table:table-cell>
          <table:table-cell office:value-type="float" table:style-name="right-bottom-n-" office:value="114"/>
          <table:table-cell office:value-type="float" table:style-name="right-bottom-n-g-" office:value="2546"/>
          <table:table-cell office:value-type="float" table:style-name="right-bottom-n-g-" office:value="-2432"/>
        </table:table-row>
        <table:table-row table:style-name="ro1">
          <table:table-cell office:value-type="string" table:style-name="left-bottom-">
            <text:p>Totaal</text:p>
          </table:table-cell>
          <table:table-cell office:value-type="float" table:style-name="right-bottom-n-g-" office:value="6762"/>
          <table:table-cell office:value-type="float" table:style-name="right-bottom-n-g-" office:value="30213"/>
          <table:table-cell office:value-type="float" table:style-name="right-bottom-n-g-" office:value="-23451"/>
        </table:table-row>
      </table:table>
      <table:table table:style-name="ta1" table:name="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 3A Economie</text:p>
          </table:table-cell>
        </table:table-row>
        <table:table-row table:number-rows-repeated="3" table:style-name="ro1"/>
        <table:table-row table:style-name="ro1">
          <table:table-cell office:value-type="string" table:style-name="left-bottom-headrow-">
            <text:p>3A  ECONOMIE</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3-1  Economische ontwikkeling</text:p>
          </table:table-cell>
          <table:table-cell office:value-type="string" table:style-name="right-bottom-">
            <text:p>-</text:p>
          </table:table-cell>
          <table:table-cell office:value-type="float" table:style-name="right-bottom-n-" office:value="528"/>
          <table:table-cell office:value-type="float" table:style-name="right-bottom-n-" office:value="-587"/>
        </table:table-row>
        <table:table-row table:style-name="ro1">
          <table:table-cell office:value-type="string" table:style-name="left-bottom-">
            <text:p>3-2  Fysieke bedrijfsinfrastructuur</text:p>
          </table:table-cell>
          <table:table-cell office:value-type="string" table:style-name="right-bottom-">
            <text:p>-</text:p>
          </table:table-cell>
          <table:table-cell office:value-type="float" table:style-name="right-bottom-n-" office:value="92"/>
          <table:table-cell office:value-type="float" table:style-name="right-bottom-n-" office:value="-108"/>
        </table:table-row>
        <table:table-row table:style-name="ro1">
          <table:table-cell office:value-type="string" table:style-name="left-bottom-">
            <text:p>3-3  Bedrijvenloket en bedrijfsregelingen</text:p>
          </table:table-cell>
          <table:table-cell office:value-type="string" table:style-name="right-bottom-">
            <text:p>-</text:p>
          </table:table-cell>
          <table:table-cell office:value-type="float" table:style-name="right-bottom-n-" office:value="72"/>
          <table:table-cell office:value-type="float" table:style-name="right-bottom-n-" office:value="-66"/>
        </table:table-row>
        <table:table-row table:style-name="ro1">
          <table:table-cell office:value-type="string" table:style-name="left-bottom-">
            <text:p>3-4  Economische promotie</text:p>
          </table:table-cell>
          <table:table-cell office:value-type="float" table:style-name="right-bottom-n-" office:value="417"/>
          <table:table-cell office:value-type="float" table:style-name="right-bottom-n-" office:value="503"/>
          <table:table-cell office:value-type="float" table:style-name="right-bottom-n-" office:value="-115"/>
        </table:table-row>
        <table:table-row table:style-name="ro1">
          <table:table-cell office:value-type="string" table:style-name="left-bottom-">
            <text:p>Totaal</text:p>
          </table:table-cell>
          <table:table-cell office:value-type="float" table:style-name="right-bottom-n-" office:value="417"/>
          <table:table-cell office:value-type="float" table:style-name="right-bottom-n-g-" office:value="1195"/>
          <table:table-cell office:value-type="float" table:style-name="right-bottom-n-" office:value="-778"/>
        </table:table-row>
      </table:table>
      <table:table table:style-name="ta1" table:name="3B Duurzaamhei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3B Duurzaamheid</text:p>
          </table:table-cell>
        </table:table-row>
        <table:table-row table:number-rows-repeated="3" table:style-name="ro1"/>
        <table:table-row table:style-name="ro1">
          <table:table-cell office:value-type="string" table:style-name="left-bottom-headrow-">
            <text:p>3B  DUURZAAMHEID</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7-3  Afval</text:p>
          </table:table-cell>
          <table:table-cell office:value-type="float" table:style-name="right-bottom-n-g-" office:value="4281"/>
          <table:table-cell office:value-type="float" table:style-name="right-bottom-n-g-" office:value="3372"/>
          <table:table-cell office:value-type="float" table:style-name="right-bottom-n-" office:value="909"/>
        </table:table-row>
        <table:table-row table:style-name="ro1">
          <table:table-cell office:value-type="string" table:style-name="left-bottom-">
            <text:p>7-4  Milieubeheer</text:p>
          </table:table-cell>
          <table:table-cell office:value-type="float" table:style-name="right-bottom-n-g-" office:value="2818"/>
          <table:table-cell office:value-type="float" table:style-name="right-bottom-n-g-" office:value="4907"/>
          <table:table-cell office:value-type="float" table:style-name="right-bottom-n-g-" office:value="-2089"/>
        </table:table-row>
        <table:table-row table:style-name="ro1">
          <table:table-cell office:value-type="string" table:style-name="left-bottom-">
            <text:p>Totaal</text:p>
          </table:table-cell>
          <table:table-cell office:value-type="float" table:style-name="right-bottom-n-g-" office:value="7099"/>
          <table:table-cell office:value-type="float" table:style-name="right-bottom-n-g-" office:value="8279"/>
          <table:table-cell office:value-type="float" table:style-name="right-bottom-n-g-" office:value="-1180"/>
        </table:table-row>
      </table:table>
      <table:table table:style-name="ta1" table:name="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 4A Besturen</text:p>
          </table:table-cell>
        </table:table-row>
        <table:table-row table:number-rows-repeated="3" table:style-name="ro1"/>
        <table:table-row table:style-name="ro1">
          <table:table-cell office:value-type="string" table:style-name="left-bottom-headrow-">
            <text:p>4A  BESTUREN</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1  Bestuur</text:p>
          </table:table-cell>
          <table:table-cell office:value-type="string" table:style-name="right-bottom-">
            <text:p>-</text:p>
          </table:table-cell>
          <table:table-cell office:value-type="float" table:style-name="right-bottom-n-g-" office:value="2336"/>
          <table:table-cell office:value-type="float" table:style-name="right-bottom-n-g-" office:value="-2336"/>
        </table:table-row>
        <table:table-row table:style-name="ro1">
          <table:table-cell office:value-type="string" table:style-name="left-bottom-">
            <text:p>0-2  Burgerzaken</text:p>
          </table:table-cell>
          <table:table-cell office:value-type="float" table:style-name="right-bottom-n-" office:value="344"/>
          <table:table-cell office:value-type="float" table:style-name="right-bottom-n-g-" office:value="1393"/>
          <table:table-cell office:value-type="float" table:style-name="right-bottom-n-g-" office:value="-1049"/>
        </table:table-row>
        <table:table-row table:style-name="ro1">
          <table:table-cell office:value-type="string" table:style-name="left-bottom-">
            <text:p>Totaal</text:p>
          </table:table-cell>
          <table:table-cell office:value-type="float" table:style-name="right-bottom-n-" office:value="344"/>
          <table:table-cell office:value-type="float" table:style-name="right-bottom-n-g-" office:value="3730"/>
          <table:table-cell office:value-type="float" table:style-name="right-bottom-n-g-" office:value="-3386"/>
        </table:table-row>
      </table:table>
      <table:table table:style-name="ta1" table:name="Algemene dekkingsmidde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Algemene dekkingsmiddelen</text:p>
          </table:table-cell>
        </table:table-row>
        <table:table-row table:number-rows-repeated="3" table:style-name="ro1"/>
        <table:table-row table:style-name="ro1">
          <table:table-cell office:value-type="string" table:style-name="left-bottom-headrow-">
            <text:p>AD_AU  Algemene uitkering</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7  Algemene uitkering ov.uitk.Gemeentefonds</text:p>
          </table:table-cell>
          <table:table-cell office:value-type="float" table:style-name="right-bottom-n-g-" office:value="67847"/>
          <table:table-cell office:value-type="string" table:style-name="right-bottom-">
            <text:p>-</text:p>
          </table:table-cell>
          <table:table-cell office:value-type="float" table:style-name="right-bottom-n-g-" office:value="67847"/>
        </table:table-row>
        <table:table-row table:style-name="ro1">
          <table:table-cell office:value-type="string" table:style-name="left-bottom-">
            <text:p>Totaal</text:p>
          </table:table-cell>
          <table:table-cell office:value-type="float" table:style-name="right-bottom-n-g-" office:value="67847"/>
          <table:table-cell office:value-type="string" table:style-name="right-bottom-">
            <text:p>-</text:p>
          </table:table-cell>
          <table:table-cell office:value-type="float" table:style-name="right-bottom-n-g-" office:value="67847"/>
        </table:table-row>
        <table:table-row table:number-rows-repeated="3" table:style-name="ro1"/>
        <table:table-row table:style-name="ro1">
          <table:table-cell office:value-type="string" table:style-name="left-bottom-headrow-">
            <text:p>AD_DIV  Dividenden</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5D  Treasury, dividenden</text:p>
          </table:table-cell>
          <table:table-cell office:value-type="float" table:style-name="right-bottom-n-" office:value="460"/>
          <table:table-cell office:value-type="float" table:style-name="right-bottom-n-" office:value="4"/>
          <table:table-cell office:value-type="float" table:style-name="right-bottom-n-" office:value="471"/>
        </table:table-row>
        <table:table-row table:style-name="ro1">
          <table:table-cell office:value-type="string" table:style-name="left-bottom-">
            <text:p>Totaal</text:p>
          </table:table-cell>
          <table:table-cell office:value-type="float" table:style-name="right-bottom-n-" office:value="460"/>
          <table:table-cell office:value-type="float" table:style-name="right-bottom-n-" office:value="4"/>
          <table:table-cell office:value-type="float" table:style-name="right-bottom-n-" office:value="456"/>
        </table:table-row>
        <table:table-row table:number-rows-repeated="3" table:style-name="ro1"/>
        <table:table-row table:style-name="ro1">
          <table:table-cell office:value-type="string" table:style-name="left-bottom-headrow-">
            <text:p>AD_LOKHEF  Lokale heffingen</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61  OZB woningen</text:p>
          </table:table-cell>
          <table:table-cell office:value-type="float" table:style-name="right-bottom-n-g-" office:value="5945"/>
          <table:table-cell office:value-type="float" table:style-name="right-bottom-n-" office:value="428"/>
          <table:table-cell office:value-type="float" table:style-name="right-bottom-n-g-" office:value="5517"/>
        </table:table-row>
        <table:table-row table:style-name="ro1">
          <table:table-cell office:value-type="string" table:style-name="left-bottom-">
            <text:p>0-62  OZB niet-woningen</text:p>
          </table:table-cell>
          <table:table-cell office:value-type="float" table:style-name="right-bottom-n-g-" office:value="2685"/>
          <table:table-cell office:value-type="float" table:style-name="right-bottom-n-" office:value="102"/>
          <table:table-cell office:value-type="float" table:style-name="right-bottom-n-g-" office:value="2583"/>
        </table:table-row>
        <table:table-row table:style-name="ro1">
          <table:table-cell office:value-type="string" table:style-name="left-bottom-">
            <text:p>0-64  Belastingen overig</text:p>
          </table:table-cell>
          <table:table-cell office:value-type="float" table:style-name="right-bottom-n-" office:value="125"/>
          <table:table-cell office:value-type="float" table:style-name="right-bottom-n-" office:value="31"/>
          <table:table-cell office:value-type="float" table:style-name="right-bottom-n-" office:value="94"/>
        </table:table-row>
        <table:table-row table:style-name="ro1">
          <table:table-cell office:value-type="string" table:style-name="left-bottom-">
            <text:p>Totaal</text:p>
          </table:table-cell>
          <table:table-cell office:value-type="float" table:style-name="right-bottom-n-g-" office:value="8755"/>
          <table:table-cell office:value-type="float" table:style-name="right-bottom-n-" office:value="561"/>
          <table:table-cell office:value-type="float" table:style-name="right-bottom-n-g-" office:value="8194"/>
        </table:table-row>
        <table:table-row table:number-rows-repeated="3" table:style-name="ro1"/>
        <table:table-row table:style-name="ro1">
          <table:table-cell office:value-type="string" table:style-name="left-bottom-headrow-">
            <text:p>AD_OV  Overige algemene dekkingsmiddelen</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8  Overige baten en lasten</text:p>
          </table:table-cell>
          <table:table-cell office:value-type="float" table:style-name="right-bottom-n-g-" office:value="1252"/>
          <table:table-cell office:value-type="float" table:style-name="right-bottom-n-g-" office:value="3568"/>
          <table:table-cell office:value-type="float" table:style-name="right-bottom-n-g-" office:value="-2617"/>
        </table:table-row>
        <table:table-row table:style-name="ro1">
          <table:table-cell office:value-type="string" table:style-name="left-bottom-">
            <text:p>Totaal</text:p>
          </table:table-cell>
          <table:table-cell office:value-type="float" table:style-name="right-bottom-n-g-" office:value="1252"/>
          <table:table-cell office:value-type="float" table:style-name="right-bottom-n-g-" office:value="3568"/>
          <table:table-cell office:value-type="float" table:style-name="right-bottom-n-g-" office:value="-2317"/>
        </table:table-row>
        <table:table-row table:number-rows-repeated="3" table:style-name="ro1"/>
        <table:table-row table:style-name="ro1">
          <table:table-cell office:value-type="string" table:style-name="left-bottom-headrow-">
            <text:p>AD_RENTE  Saldo financieringsfunctie rente</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5R  Treasury, rente</text:p>
          </table:table-cell>
          <table:table-cell office:value-type="float" table:style-name="right-bottom-n-" office:value="798"/>
          <table:table-cell office:value-type="float" table:style-name="right-bottom-n-" office:value="612"/>
          <table:table-cell office:value-type="float" table:style-name="right-bottom-n-" office:value="186"/>
        </table:table-row>
        <table:table-row table:style-name="ro1">
          <table:table-cell office:value-type="string" table:style-name="left-bottom-">
            <text:p>Totaal</text:p>
          </table:table-cell>
          <table:table-cell office:value-type="float" table:style-name="right-bottom-n-" office:value="798"/>
          <table:table-cell office:value-type="float" table:style-name="right-bottom-n-" office:value="612"/>
          <table:table-cell office:value-type="float" table:style-name="right-bottom-n-" office:value="186"/>
        </table:table-row>
      </table:table>
      <table:table table:style-name="ta1" table:name="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verhead</text:p>
          </table:table-cell>
        </table:table-row>
        <table:table-row table:number-rows-repeated="3" table:style-name="ro1"/>
        <table:table-row table:style-name="ro1">
          <table:table-cell office:value-type="string" table:style-name="left-bottom-headrow-">
            <text:p>OVERH Overhead</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4 Overhead</text:p>
          </table:table-cell>
          <table:table-cell office:value-type="float" table:style-name="right-bottom-n-" office:value="233"/>
          <table:table-cell office:value-type="float" table:style-name="right-bottom-n-g-" office:value="12761"/>
          <table:table-cell office:value-type="float" table:style-name="right-bottom-n-g-" office:value="-12528"/>
        </table:table-row>
        <table:table-row table:style-name="ro1">
          <table:table-cell office:value-type="string" table:style-name="left-bottom-">
            <text:p>Totaal</text:p>
          </table:table-cell>
          <table:table-cell office:value-type="float" table:style-name="right-bottom-n-" office:value="233"/>
          <table:table-cell office:value-type="float" table:style-name="right-bottom-n-g-" office:value="12761"/>
          <table:table-cell office:value-type="float" table:style-name="right-bottom-n-g-" office:value="-12528"/>
        </table:table-row>
      </table:table>
      <table:table table:style-name="ta1" table:name="Wijzigingen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ijzigingen reserves</text:p>
          </table:table-cell>
        </table:table-row>
        <table:table-row table:number-rows-repeated="3" table:style-name="ro1"/>
        <table:table-row table:style-name="ro1">
          <table:table-cell office:value-type="string" table:style-name="left-bottom-headrow-">
            <text:p>MR_R  Stortingen en onttrekkingen reserves</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10  Mutaties reserves</text:p>
          </table:table-cell>
          <table:table-cell office:value-type="float" table:style-name="right-bottom-n-g-" office:value="2158"/>
          <table:table-cell office:value-type="float" table:style-name="right-bottom-n-" office:value="500"/>
          <table:table-cell office:value-type="float" table:style-name="right-bottom-n-g-" office:value="1658"/>
        </table:table-row>
        <table:table-row table:style-name="ro1">
          <table:table-cell office:value-type="string" table:style-name="left-bottom-">
            <text:p>Totaal</text:p>
          </table:table-cell>
          <table:table-cell office:value-type="float" table:style-name="right-bottom-n-g-" office:value="2158"/>
          <table:table-cell office:value-type="float" table:style-name="right-bottom-n-" office:value="500"/>
          <table:table-cell office:value-type="float" table:style-name="right-bottom-n-g-" office:value="1658"/>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d6-">
      <number:number number:min-integer-digits="1" number:decimal-places="6"/>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7T10:19:19Z</meta:creation-date>
    <dc:title>Programmabegroting 2024-2027 voor Samen wonen, werken en leven</dc:title>
  </office:meta>
</office:document-meta>
</file>